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733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paragraph-rsid="00d70681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83e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83e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1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font-weight="bold" style:font-weight-asian="bold" style:font-weight-complex="bold"/>
    </style:style>
    <style:style style:name="T83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text-position="33% 80%" fo:font-weight="bold"/>
    </style:style>
    <style:style style:name="T8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9" style:family="text">
      <style:text-properties officeooo:rsid="00c93973"/>
    </style:style>
    <style:style style:name="T90" style:family="text">
      <style:text-properties officeooo:rsid="00cc7c82"/>
    </style:style>
    <style:style style:name="T91" style:family="text">
      <style:text-properties style:font-name="Verdana" fo:font-size="9pt" style:font-size-asian="9pt" style:font-size-complex="9pt"/>
    </style:style>
    <style:style style:name="T92" style:family="text">
      <style:text-properties style:font-name="Verdana" fo:font-size="9pt" officeooo:rsid="00c93973" style:font-size-asian="9pt" style:font-size-complex="9pt"/>
    </style:style>
    <style:style style:name="T93" style:family="text">
      <style:text-properties style:font-name="Verdana" fo:font-size="9pt" officeooo:rsid="00cac5e9" style:font-size-asian="9pt" style:font-size-complex="9pt"/>
    </style:style>
    <style:style style:name="T94" style:family="text">
      <style:text-properties style:font-name="Verdana" fo:font-size="9pt" officeooo:rsid="00d3507e" style:font-size-asian="9pt" style:font-size-complex="9pt"/>
    </style:style>
    <style:style style:name="T95" style:family="text">
      <style:text-properties style:font-name="Verdana" fo:font-size="9pt" officeooo:rsid="00c93973" fo:background-color="transparent" loext:char-shading-value="0" style:font-size-asian="9pt" style:font-size-complex="9pt"/>
    </style:style>
    <style:style style:name="T96" style:family="text">
      <style:text-properties style:font-name="Verdana" fo:font-size="9pt" officeooo:rsid="00d3507e" fo:background-color="transparent" loext:char-shading-value="0" style:font-size-asian="9pt" style:font-size-complex="9pt"/>
    </style:style>
    <style:style style:name="T97" style:family="text">
      <style:text-properties fo:background-color="#ffff00" loext:char-shading-value="0"/>
    </style:style>
    <style:style style:name="T98" style:family="text">
      <style:text-properties fo:language="pl" fo:country="PL" fo:background-color="#ffff00" loext:char-shading-value="0"/>
    </style:style>
    <style:style style:name="T99" style:family="text">
      <style:text-properties fo:language="pl" fo:country="PL" fo:background-color="#ffff00" loext:char-shading-value="0" style:language-complex="ar" style:country-complex="SA"/>
    </style:style>
    <style:style style:name="T100" style:family="text">
      <style:text-properties fo:language="pl" fo:country="PL" officeooo:rsid="00cac5e9" fo:background-color="#ffff00" loext:char-shading-value="0" style:language-complex="ar" style:country-complex="SA"/>
    </style:style>
    <style:style style:name="T101" style:family="text">
      <style:text-properties fo:language="pl" fo:country="PL" officeooo:rsid="00cd8806" fo:background-color="#ffff00" loext:char-shading-value="0" style:language-complex="ar" style:country-complex="SA"/>
    </style:style>
    <style:style style:name="T102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3" style:family="text">
      <style:text-properties fo:language="pl" fo:country="PL" officeooo:rsid="00aab03c" fo:background-color="#ffff00" loext:char-shading-value="0"/>
    </style:style>
    <style:style style:name="T104" style:family="text">
      <style:text-properties fo:language="pl" fo:country="PL" officeooo:rsid="00cac5e9" fo:background-color="#ffff00" loext:char-shading-value="0"/>
    </style:style>
    <style:style style:name="T105" style:family="text">
      <style:text-properties fo:language="pl" fo:country="PL" style:font-name-complex="Book Antiqua"/>
    </style:style>
    <style:style style:name="T106" style:family="text">
      <style:text-properties officeooo:rsid="008f00df"/>
    </style:style>
    <style:style style:name="T107" style:family="text">
      <style:text-properties style:font-name-complex="Book Antiqua"/>
    </style:style>
    <style:style style:name="T108" style:family="text">
      <style:text-properties officeooo:rsid="00d46fcf"/>
    </style:style>
    <style:style style:name="T109" style:family="text">
      <style:text-properties officeooo:rsid="00d52de8"/>
    </style:style>
    <style:style style:name="T110" style:family="text">
      <style:text-properties officeooo:rsid="00d74e3c"/>
    </style:style>
    <style:style style:name="T111" style:family="text">
      <style:text-properties officeooo:rsid="00d85756"/>
    </style:style>
    <style:style style:name="T112" style:family="text">
      <style:text-properties officeooo:rsid="00d983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8">UWAGA: </text:span></text:span><text:span text:style-name="Strong_20_Emphasis"><text:span text:style-name="T81">Należy podpisać</text:span></text:span><text:span text:style-name="Strong_20_Emphasis"><text:span text:style-name="T77"> elektronicznym podpisem kwalifikowanym, </text:span></text:span><text:span text:style-name="Strong_20_Emphasis"><text:span text:style-name="T79">podpisem </text:span></text:span><text:span text:style-name="Strong_20_Emphasis"><text:span text:style-name="T80">zaufanym lub </text:span></text:span><text:span text:style-name="Strong_20_Emphasis"><text:span text:style-name="T79">elektronicznym podpisem </text:span></text:span><text:span text:style-name="Strong_20_Emphasis"><text:span text:style-name="T80">osobistym</text:span></text:span><text:span text:style-name="Strong_20_Emphasis"><text:span text:style-name="T77"> </text:span></text:span></text:p>
      <text:p text:style-name="P11"/>
      <text:p text:style-name="P11">ZAŁĄCZNIK NR 1</text:p>
      <text:p text:style-name="P15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30"><text:span text:style-name="T62">P</text:span><text:span text:style-name="T97">ostępowanie prowadzone w </text:span><text:span text:style-name="T98">trybie podstawowym</text:span><text:span text:style-name="T99"> na podstawie art. 275 </text:span><text:span text:style-name="T102">pkt</text:span><text:span text:style-name="T99">. </text:span><text:span text:style-name="T102">1</text:span><text:span text:style-name="T99"> Ustawy </text:span><text:span text:style-name="T98">z dnia </text:span><text:span text:style-name="T99">11 września</text:span><text:span text:style-name="T98"> 2019 r. Prawo zamówień publicznych (Dz. U. 20</text:span><text:span text:style-name="T103">2</text:span><text:span text:style-name="T104">3</text:span><text:span text:style-name="T98">, poz. </text:span><text:span text:style-name="T103">1</text:span><text:span text:style-name="T100">605 </text:span><text:span text:style-name="T101">ze zm.</text:span><text:span text:style-name="T98">)</text:span></text:p>
      <text:p text:style-name="P16"/>
      <text:p text:style-name="P16">Remont mieszkań <text:span text:style-name="T108">(I</text:span><text:span text:style-name="T111">I</text:span><text:span text:style-name="T108">I)/</text:span><text:span text:style-name="T109">X</text:span><text:span text:style-name="T110">I</text:span><text:span text:style-name="T112">I</text:span><text:span text:style-name="T110">I</text:span><text:span text:style-name="T90">/2024</text:span></text:p>
      <text:p text:style-name="P16"/>
      <text:p text:style-name="P17">Część nr ………...</text:p>
      <text:p text:style-name="P22"><text:span text:style-name="Page_20_Number"/></text:p>
      <text:p text:style-name="P32"><text:span text:style-name="T59">WYKONAWCA</text:span><text:span text:style-name="T55">1)</text:span><text:span text:style-name="T59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4"/>
      <text:p text:style-name="P33"><text:span text:style-name="T74">Dane do kontaktu</text:span><text:span text:style-name="T75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8">E-mail:<text:tab/>...............................................................</text:p>
      <text:h text:style-name="P37" text:outline-level="2" text:is-list-header="true"/>
      <text:list text:style-name="L1">
        <text:list-item>
          <text:p text:style-name="P38">Oferujemy wykonanie przedmiotu zamówienia, zgodnie wymaganiami SWZ, za cenę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5"><text:span text:style-name="T84">LP.</text:span> </text:p>
          </table:table-cell>
          <table:table-cell table:style-name="Tabela4.A1" office:value-type="string">
            <text:p text:style-name="P25"><text:span text:style-name="T84">ADRES MIESZKANIA</text:span> </text:p>
          </table:table-cell>
          <table:table-cell table:style-name="Tabela4.A1" office:value-type="string">
            <text:p text:style-name="P25"><text:span text:style-name="T84">WARTOŚĆ (NETTO)</text:span> </text:p>
          </table:table-cell>
          <table:table-cell table:style-name="Tabela4.A1" office:value-type="string">
            <text:p text:style-name="P25"><text:span text:style-name="T84">STAWKA PODATKU<text:line-break/>VAT</text:span> </text:p>
          </table:table-cell>
          <table:table-cell table:style-name="Tabela4.E1" office:value-type="string">
            <text:p text:style-name="P25"><text:span text:style-name="T84">CENA (BRUTTO)</text:span> 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A2" office:value-type="float" office:value="2">
            <text:p text:style-name="P25">2</text:p>
          </table:table-cell>
          <table:table-cell table:style-name="Tabela4.A2" office:value-type="float" office:value="3">
            <text:p text:style-name="P25">3</text:p>
          </table:table-cell>
          <table:table-cell table:style-name="Tabela4.A2" office:value-type="float" office:value="4">
            <text:p text:style-name="P25">4</text:p>
          </table:table-cell>
          <table:table-cell table:style-name="Tabela4.E2" office:value-type="float" office:value="5">
            <text:p text:style-name="P25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3">bud.</text:span></text:span><text:span text:style-name="Page_20_Number"><text:span text:style-name="T91"> <text:s text:c="31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5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9">2</text:p>
          </table:table-cell>
          <table:table-cell table:style-name="Tabela4.B3" office:value-type="string">
            <text:p text:style-name="P24"><text:span text:style-name="Page_20_Number"><text:span text:style-name="T95">ul. …………………...</text:span></text:span><text:span text:style-name="Page_20_Number"><text:span text:style-name="T96">bud.</text:span></text:span></text:p>
          </table:table-cell>
          <table:table-cell table:style-name="Tabela4.C3" office:value-type="string">
            <text:p text:style-name="P27"/>
          </table:table-cell>
          <table:table-cell table:style-name="Tabela4.D4" office:value-type="percentage" office:value="0.08">
            <text:p text:style-name="P26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29">3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4">bud.</text:span></text:span><text:span text:style-name="Page_20_Number"><text:span text:style-name="T91"> <text:s/></text:span></text:span></text:p>
          </table:table-cell>
          <table:table-cell table:style-name="Tabela4.C5" office:value-type="string">
            <text:p text:style-name="P27"/>
          </table:table-cell>
          <table:table-cell table:style-name="Tabela4.D5" office:value-type="percentage" office:value="0.08">
            <text:p text:style-name="P25">8%</text:p>
          </table:table-cell>
          <table:table-cell table:style-name="Tabela4.E5" office:value-type="string">
            <text:p text:style-name="P27"/>
          </table:table-cell>
        </table:table-row>
        <table:table-row>
          <table:table-cell table:style-name="Tabela4.A6" table:number-columns-spanned="2" office:value-type="string">
            <text:p text:style-name="P27"><text:s text:c="36"/><text:span text:style-name="T85">RAZEM</text:span></text:p>
          </table:table-cell>
          <table:covered-table-cell/>
          <table:table-cell table:style-name="Tabela4.C6" office:value-type="string">
            <text:p text:style-name="P27"/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7"/>
          </table:table-cell>
        </table:table-row>
      </table:table>
      <text:p text:style-name="P14"/>
      <text:p text:style-name="P12">Powyższa cena obejmuje pełen zakres zamówienia określony w warunkach przedstawionych w SWZ.</text:p>
      <text:p text:style-name="P31"><text:span text:style-name="T31"/></text:p>
      <text:p text:style-name="P31"><text:span text:style-name="T31">Udzielamy gwarancji na </text:span><text:span text:style-name="T82">wykonane </text:span><text:span text:style-name="T84">roboty budowlane:……………. miesięcy </text:span><text:span text:style-name="T86">2)</text:span><text:span text:style-name="T84">,</text:span></text:p>
      <text:list text:style-name="L2">
        <text:list-header>
          <text:p text:style-name="P39"><text:span text:style-name="T106">2. </text:span>Oświadczam/y, że:</text:p>
          <text:list>
            <text:list-item>
              <text:list>
                <text:list-header>
                  <text:p text:style-name="P40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42"><text:span text:style-name="T48">2) </text:span><text:span text:style-name="T49">Warunki płatności: </text:span><text:span text:style-name="T47">zgodnie ze wzorem umowy.</text:span></text:p>
          <text:p text:style-name="P40"><text:span text:style-name="T45">3)</text:span><text:span text:style-name="T46"> </text:span><text:span text:style-name="T45">Z</text:span><text:span text:style-name="T60">apoznaliśmy się z warunkami zamówienia i </text:span><text:span text:style-name="T64">projektowanymi postanowieniami umowy </text:span><text:span text:style-name="T60">i </text:span><text:soft-page-break/><text:span text:style-name="T60">akceptujemy </text:span><text:span text:style-name="T64">je</text:span><text:span text:style-name="T60"> bez zastrzeżeń,</text:span></text:p>
          <text:p text:style-name="P41"><text:span text:style-name="T61">4) </text:span><text:span text:style-name="T73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list text:style-name="L3">
        <text:list-header>
          <text:p text:style-name="P47"><text:span text:style-name="T28">5) </text:span><text:span text:style-name="T26">Oświadczam,</text:span><text:span text:style-name="T83"> </text:span><text:span text:style-name="T29">że należę*/nie należę* </text:span><text:span text:style-name="T26">do sektora małych i średnich przedsiębiorstw i zgodnie z definicją zawartą w ustawie </text:span><text:span text:style-name="T76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36"/>
      <text:list text:continue-numbering="true" text:style-name="L3">
        <text:list-header>
          <text:p text:style-name="P48"><text:span text:style-name="T33">6) </text:span><text:span text:style-name="T32">Oświadczam/y, że wypełniłem/liśmy obowiązki informacyjne przewidziane w art. 13 lub art. 14 </text:span><text:span text:style-name="T17">RODO</text:span><text:span text:style-name="T23">3</text:span><text:span text:style-name="T22">)</text:span><text:span text:style-name="T32"> wobec osób fizycznych, </text:span><text:span text:style-name="T60">od których dane osobowe bezpośrednio lub pośrednio pozyskałem</text:span><text:span text:style-name="T32"> w celu ubiegania się o udzielenie zamówienia publicznego w niniejszym </text:span><text:span text:style-name="T17">postępowaniu</text:span><text:span text:style-name="T22">.</text:span><text:span text:style-name="T24">4</text:span><text:span text:style-name="T22">)</text:span><text:span text:style-name="T17">.</text:span></text:p>
          <text:p text:style-name="P49"/>
          <text:p text:style-name="P48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50"/>
          <text:p text:style-name="P48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8">. Powyższy obowiązek podatkowy będzie dotyczył………………………</text:span><text:span text:style-name="T25">5)</text:span><text:span text:style-name="T18"> objętych przedmiotem zamówienia, podlegających mechanizmowi odwróconego obciążenia VAT, a ich wartość netto (bez kwoty podatku) będzie wynosiła…………………………..………....</text:span><text:span text:style-name="T25">6)</text:span><text:span text:style-name="T18"> 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21">to</text:span><text:span text:style-name="T19">………………………………..</text:span><text:span text:style-name="T18">* </text:span><text:span text:style-name="T87">- </text:span><text:span text:style-name="T88">WYPEŁNIĆ JEŻELI DOTYCZY!!!</text:span></text:p>
        </text:list-header>
      </text:list>
      <text:p text:style-name="P3"/>
      <text:list text:style-name="WW8Num2">
        <text:list-header>
          <text:p text:style-name="P44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45">2) <text:span text:style-name="T107">Uwaga: Należy okres gwarancji na roboty budowlane podać zgodnie z zapisami rozdziału XVIII SWZ.</text:span></text:p>
          <text:p text:style-name="P43"><text:span text:style-name="T57">3</text:span><text:span text:style-name="T56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41">4</text:span><text:span text:style-name="T40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66">5</text:span><text:span text:style-name="T67">) </text:span><text:span text:style-name="T105">Wpisać nazwę/rodzaj towaru lub usługi, </text:span><text:span text:style-name="T65">których dostawa lub świadczenie, </text:span><text:span text:style-name="T105">będą prowadziły do powstania u zamawiającego obowiązku podatkowego zgodnie z przepisami o podatku od towarów i usług. </text:span></text:p>
          <text:p text:style-name="P43"><text:span text:style-name="T71">6</text:span><text:span text:style-name="T72">) </text:span><text:span text:style-name="T65">Wpisać wartość netto (bez kwoty podatku) towaru/towarów lub usługi/usług podlegających mechanizmowi odwróconego obciążenia VAT, wymienionych wcześniej. </text:span><text:span text:style-name="T68">Zgodnie z a</text:span><text:span text:style-name="T65">rt. </text:span><text:span text:style-name="T63">225</text:span><text:span text:style-name="T65"> ust </text:span><text:span text:style-name="T63">1 i 2</text:span><text:span text:style-name="T6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9">022</text:span><text:span text:style-name="T65"> r. poz. </text:span><text:span text:style-name="T69">931</text:span><text:span text:style-name="T6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0">1) </text:span><text:span text:style-name="T6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83e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83e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</text:span></text:span><text:span text:style-name="Page_20_Number"><text:span text:style-name="MT3">I</text:span></text:span><text:span text:style-name="Page_20_Number"><text:span text:style-name="MT2">I)/</text:span></text:span><text:span text:style-name="Page_20_Number"><text:span text:style-name="MT4">X</text:span></text:span><text:span text:style-name="Page_20_Number"><text:span text:style-name="MT5">I</text:span></text:span><text:span text:style-name="Page_20_Number"><text:span text:style-name="MT6">I</text:span></text:span><text:span text:style-name="Page_20_Number"><text:span text:style-name="MT5">I</text:span></text:span><text:span text:style-name="Page_20_Number"><text:span text:style-name="MT7">/</text:span></text:span><text:span text:style-name="Page_20_Number"><text:span text:style-name="MT8">202</text:span></text:span><text:span text:style-name="Page_20_Number"><text:span text:style-name="MT9">4</text:span></text:span><text:span text:style-name="Page_20_Number"><text:span text:style-name="MT1"> –</text:span></text:span><text:span text:style-name="Page_20_Number"><text:span text:style-name="MT10"> </text:span></text:span><text:span text:style-name="Page_20_Number"><text:span text:style-name="MT11">NZ.231.</text:span></text:span><text:span text:style-name="Page_20_Number"><text:span text:style-name="MT12">0</text:span></text:span><text:span text:style-name="Page_20_Number"><text:span text:style-name="MT13">8</text:span></text:span><text:span text:style-name="Page_20_Number"><text:span text:style-name="MT14">7</text:span></text:span><text:span text:style-name="Page_20_Number"><text:span text:style-name="MT15">.</text:span></text:span><text:span text:style-name="Page_20_Number"><text:span text:style-name="MT16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8-27T07:46:29.392000000</dc:date>
    <meta:editing-cycles>181</meta:editing-cycles>
    <meta:editing-duration>P2DT5H5M50S</meta:editing-duration>
    <meta:generator>LibreOffice/24.2.5.2$Windows_X86_64 LibreOffice_project/bffef4ea93e59bebbeaf7f431bb02b1a39ee8a59</meta:generator>
    <meta:print-date>2024-06-06T11:05:26.577000000</meta:print-date>
    <meta:document-statistic meta:table-count="2" meta:image-count="0" meta:object-count="0" meta:page-count="2" meta:paragraph-count="59" meta:word-count="695" meta:character-count="5752" meta:non-whitespace-character-count="5009"/>
  </office:meta>
</office:document-meta>
</file>