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adornments="Półpogrubiona" style:font-family-generic="modern" style:font-pitch="variable"/>
    <style:font-face style:name="Titillium2" svg:font-family="Titillium" style:font-adornments="Regularna" style:font-family-generic="modern" style:font-pitch="variable"/>
    <style:font-face style:name="Titillium3" svg:font-family="Titillium, monospac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6cm" fo:margin-left="-0.501cm" table:align="left" style:writing-mode="lr-tb"/>
    </style:style>
    <style:style style:name="Tabela1.A" style:family="table-column">
      <style:table-column-properties style:column-width="0.619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3.191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1.3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1.709cm"/>
    </style:style>
    <style:style style:name="Tabela1.I" style:family="table-column">
      <style:table-column-properties style:column-width="1.588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1.22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I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242cm" fo:keep-together="auto"/>
    </style:style>
    <style:style style:name="Tabela1.I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06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" style:family="table">
      <style:table-properties style:width="17.417cm" fo:margin-left="-1.335cm" table:align="left" style:writing-mode="lr-tb"/>
    </style:style>
    <style:style style:name="Tabela2.A" style:family="table-column">
      <style:table-column-properties style:column-width="0.725cm"/>
    </style:style>
    <style:style style:name="Tabela2.B" style:family="table-column">
      <style:table-column-properties style:column-width="2.103cm"/>
    </style:style>
    <style:style style:name="Tabela2.C" style:family="table-column">
      <style:table-column-properties style:column-width="4.098cm"/>
    </style:style>
    <style:style style:name="Tabela2.D" style:family="table-column">
      <style:table-column-properties style:column-width="2.494cm"/>
    </style:style>
    <style:style style:name="Tabela2.E" style:family="table-column">
      <style:table-column-properties style:column-width="1.709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1.588cm"/>
    </style:style>
    <style:style style:name="Tabela2.H" style:family="table-column">
      <style:table-column-properties style:column-width="1.406cm"/>
    </style:style>
    <style:style style:name="Tabela2.I" style:family="table-column">
      <style:table-column-properties style:column-width="1.496cm"/>
    </style:style>
    <style:style style:name="Tabela2.1" style:family="table-row">
      <style:table-row-properties style:min-row-height="1.74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1.28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3" style:family="table-row">
      <style:table-row-properties style:row-height="1.291cm" fo:keep-together="auto"/>
    </style:style>
    <style:style style:name="Tabela2.4" style:family="table-row">
      <style:table-row-properties style:row-height="1.259cm" fo:keep-together="auto"/>
    </style:style>
    <style:style style:name="Tabela2.5" style:family="table-row">
      <style:table-row-properties style:min-row-height="1.349cm" fo:keep-together="auto"/>
    </style:style>
    <style:style style:name="Tabela2.6" style:family="table-row">
      <style:table-row-properties style:min-row-height="1.462cm" fo:keep-together="auto"/>
    </style:style>
    <style:style style:name="Tabela2.7" style:family="table-row">
      <style:table-row-properties style:min-row-height="0.9cm" fo:keep-together="auto"/>
    </style:style>
    <style:style style:name="Tabela2.10" style:family="table-row">
      <style:table-row-properties style:min-row-height="0.45cm" fo:keep-together="auto"/>
    </style:style>
    <style:style style:name="Tabela2.13" style:family="table-row">
      <style:table-row-properties style:min-row-height="0.824cm" fo:keep-together="auto"/>
    </style:style>
    <style:style style:name="Tabela2.15" style:family="table-row">
      <style:table-row-properties style:min-row-height="0.503cm" fo:keep-together="auto"/>
    </style:style>
    <style:style style:name="Tabela2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fo:keep-together="auto"/>
    </style:style>
    <style:style style:name="Tabela4.3" style:family="table-row">
      <style:table-row-properties style:min-row-height="0.804cm" fo:keep-together="auto"/>
    </style:style>
    <style:style style:name="Tabela5" style:family="table">
      <style:table-properties style:width="15.194cm" fo:margin-left="-0.191cm" fo:margin-top="0cm" fo:margin-bottom="0cm" table:align="left" style:writing-mode="lr-tb"/>
    </style:style>
    <style:style style:name="Tabela5.A" style:family="table-column">
      <style:table-column-properties style:column-width="8.123cm"/>
    </style:style>
    <style:style style:name="Tabela5.B" style:family="table-column">
      <style:table-column-properties style:column-width="7.0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">
      <style:paragraph-properties fo:hyphenation-ladder-count="no-limit" fo:hyphenation-keep="auto" loext:hyphenation-keep-type="column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paragraph-rsid="07a777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7a777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hyphenation-ladder-count="no-limit" fo:hyphenation-keep="auto" loext:hyphenation-keep-type="column"/>
      <style:text-properties style:font-name="Titillium" officeooo:paragraph-rsid="07a777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7a777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7a777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ytu_3f_">
      <style:text-properties fo:font-size="18pt" style:font-size-asian="18pt" style:font-size-complex="18pt"/>
    </style:style>
    <style:style style:name="P8" style:family="paragraph" style:parent-style-name="Tytu_3f_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7.001cm"/>
        </style:tab-stops>
      </style:paragraph-properties>
      <style:text-properties officeooo:paragraph-rsid="073312d8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6.003cm"/>
        </style:tab-stops>
      </style:paragraph-properties>
      <style:text-properties officeooo:rsid="0309111e" officeooo:paragraph-rsid="0734769f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6.003cm"/>
        </style:tab-stops>
      </style:paragraph-properties>
      <style:text-properties style:use-window-font-color="true" loext:opacity="0%" officeooo:rsid="065ebc21" officeooo:paragraph-rsid="0734769f" style:font-name-asian="Times New Roman1" style:language-asian="zh" style:country-asian="CN" style:font-name-complex="Times New Roman1" style:language-complex="ar" style:country-complex="SA"/>
    </style:style>
    <style:style style:name="P12" style:family="paragraph" style:parent-style-name="Text_20_body">
      <style:paragraph-properties>
        <style:tab-stops>
          <style:tab-stop style:position="4.006cm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4.006cm"/>
          <style:tab-stop style:position="4.293cm"/>
        </style:tab-stops>
      </style:paragraph-properties>
    </style:style>
    <style:style style:name="P1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78a3ec2"/>
    </style:style>
    <style:style style:name="P18" style:family="paragraph" style:parent-style-name="Text_20_body">
      <style:paragraph-properties fo:text-align="start" style:justify-single-word="false"/>
      <style:text-properties officeooo:paragraph-rsid="0736da14"/>
    </style:style>
    <style:style style:name="P19" style:family="paragraph" style:parent-style-name="Text_20_body">
      <style:paragraph-properties fo:text-align="justify" style:justify-single-word="false"/>
      <style:text-properties fo:font-size="11pt" officeooo:rsid="05911f2d" officeooo:paragraph-rsid="0736da14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Titillium" fo:font-size="11pt" fo:language="pl" fo:country="PL" style:font-size-asian="11pt" style:font-size-complex="11pt"/>
    </style:style>
    <style:style style:name="P21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WW8Num48"/>
    <style:style style:name="P23" style:family="paragraph" style:parent-style-name="Text_20_body" style:list-style-name="WW8Num48">
      <style:text-properties style:font-name="Titillium" fo:font-size="11pt" style:font-size-asian="11pt" style:font-size-complex="11pt"/>
    </style:style>
    <style:style style:name="P24" style:family="paragraph" style:parent-style-name="Text_20_body" style:list-style-name="WW8Num48">
      <style:paragraph-properties>
        <style:tab-stops>
          <style:tab-stop style:position="1.323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" style:list-style-name="WW8Num48">
      <style:paragraph-properties>
        <style:tab-stops>
          <style:tab-stop style:position="1.411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Text_20_body" style:list-style-name="WW8Num48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WW8Num48">
      <style:text-properties officeooo:paragraph-rsid="07b1aa09"/>
    </style:style>
    <style:style style:name="P28" style:family="paragraph" style:parent-style-name="Text_20_body" style:list-style-name="WW8Num48">
      <style:text-properties style:font-name-asian="Times New Roman1" style:language-asian="pl" style:country-asian="PL" style:font-name-complex="Times New Roman1"/>
    </style:style>
    <style:style style:name="P29" style:family="paragraph" style:parent-style-name="Text_20_body" style:list-style-name="WW8Num48">
      <style:text-properties officeooo:paragraph-rsid="07419968"/>
    </style:style>
    <style:style style:name="P30" style:family="paragraph" style:parent-style-name="Text_20_body">
      <style:text-properties officeooo:paragraph-rsid="07419968" style:font-name-asian="Times New Roman1" style:language-asian="pl" style:country-asian="PL" style:font-name-complex="Times New Roman1"/>
    </style:style>
    <style:style style:name="P31" style:family="paragraph" style:parent-style-name="Nagłówek1" style:list-style-name="WW8Num48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text-properties style:font-name="Titillium" fo:font-size="11pt" style:font-size-asian="11pt" style:font-size-complex="11pt"/>
    </style:style>
    <style:style style:name="P33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officeooo:paragraph-rsid="07908b2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list-style-name="L1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officeooo:paragraph-rsid="07af483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list-style-name="L1">
      <loext:graphic-properties draw:fill="none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1.323cm"/>
        </style:tab-stops>
      </style:paragraph-properties>
      <style:text-properties officeooo:paragraph-rsid="07af483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ext_20_body">
      <style:text-properties fo:font-size="10pt" style:font-size-asian="10pt" style:font-size-complex="10pt"/>
    </style:style>
    <style:style style:name="P42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43" style:family="paragraph" style:parent-style-name="Text_20_body">
      <style:paragraph-properties fo:text-align="end" style:justify-single-word="false"/>
      <style:text-properties fo:font-size="10pt" officeooo:rsid="07912037" officeooo:paragraph-rsid="07912037" style:font-size-asian="10pt" style:font-size-complex="10pt"/>
    </style:style>
    <style:style style:name="P44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1"/>
    <style:style style:name="P46" style:family="paragraph" style:parent-style-name="Text_20_body">
      <style:text-properties officeooo:paragraph-rsid="07939bfc"/>
    </style:style>
    <style:style style:name="P4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9pt" officeooo:paragraph-rsid="0793cea4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Titillium" fo:font-size="9pt" officeooo:paragraph-rsid="0793cea4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3cm" fo:margin-right="0cm" fo:text-align="end" style:justify-single-word="false" fo:hyphenation-ladder-count="no-limit" fo:hyphenation-keep="auto" loext:hyphenation-keep-type="column"/>
      <style:text-properties style:font-name="Titillium" fo:font-size="9pt" fo:letter-spacing="-0.018cm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3cm" fo:margin-right="0cm" fo:margin-top="0.18cm" fo:margin-bottom="0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9pt" fo:letter-spacing="-0.018cm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style:font-name="Titillium" fo:font-size="9pt" officeooo:rsid="07b1aa09" officeooo:paragraph-rsid="07b1aa09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text-align="end" style:justify-single-word="false" fo:hyphenation-ladder-count="no-limit" fo:hyphenation-keep="auto" loext:hyphenation-keep-type="column" style:snap-to-layout-grid="false"/>
      <style:text-properties style:font-name="Titillium" fo:font-size="9pt" officeooo:rsid="07b1aa09" officeooo:paragraph-rsid="07b1aa09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9pt" officeooo:rsid="07b1aa09" officeooo:paragraph-rsid="07b1aa09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text-align="end" style:justify-single-word="false" fo:hyphenation-ladder-count="no-limit" fo:hyphenation-keep="auto" loext:hyphenation-keep-type="column" style:snap-to-layout-grid="false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text-align="start" style:justify-single-word="false" fo:hyphenation-ladder-count="no-limit" fo:hyphenation-keep="auto" loext:hyphenation-keep-type="column" style:snap-to-layout-grid="false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Akapit_20_z_20_listą">
      <loext:graphic-properties draw:fill="none"/>
      <style:paragraph-properties fo:margin-left="0cm" fo:margin-right="0.101cm" fo:margin-top="0cm" fo:margin-bottom="0cm" style:contextual-spacing="tru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.101cm" fo:margin-right="0cm" fo:text-align="end" style:justify-single-word="false" fo:text-indent="-0.101cm" style:auto-text-indent="false"/>
      <style:text-properties style:font-name="Titillium" fo:font-size="9pt" officeooo:paragraph-rsid="07939bfc" style:font-size-asian="9pt" style:font-name-complex="Titillium" style:font-size-complex="9pt"/>
    </style:style>
    <style:style style:name="P62" style:family="paragraph" style:parent-style-name="Akapit_20_z_20_listą">
      <loext:graphic-properties draw:fill="none"/>
      <style:paragraph-properties fo:margin-left="0cm" fo:margin-right="0.199cm" fo:margin-top="0cm" fo:margin-bottom="0cm" style:contextual-spacing="tru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text-align="end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text-align="end" style:justify-single-word="false" fo:hyphenation-ladder-count="no-limit" fo:hyphenation-keep="auto" loext:hyphenation-keep-type="column" style:snap-to-layout-grid="false"/>
      <style:text-properties style:font-name="Titillium" fo:font-size="9pt" officeooo:rsid="07b1aa09" officeooo:paragraph-rsid="07b1aa09" style:font-size-asian="9pt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officeooo:paragraph-rsid="07939b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agłówek1">
      <style:paragraph-properties fo:margin-top="0cm" fo:margin-bottom="0cm" style:contextual-spacing="false"/>
    </style:style>
    <style:style style:name="P67" style:family="paragraph" style:parent-style-name="Text_20_body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officeooo:paragraph-rsid="079a2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officeooo:paragraph-rsid="079a2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2">
      <style:text-properties style:font-name="Titillium" fo:font-size="11pt" style:font-size-asian="11pt" style:font-size-complex="11pt"/>
    </style:style>
    <style:style style:name="P70" style:family="paragraph" style:parent-style-name="Text_20_body" style:list-style-name="L2">
      <style:text-properties style:font-name="Titillium" fo:font-size="11pt" officeooo:paragraph-rsid="0797e904" style:font-size-asian="11pt" style:font-size-complex="11pt"/>
    </style:style>
    <style:style style:name="P71" style:family="paragraph" style:parent-style-name="Text_20_body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font-size="11pt" officeooo:paragraph-rsid="079beb6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L2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/>
      </style:paragraph-properties>
      <style:text-properties officeooo:paragraph-rsid="079beb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 style:list-style-name="L2">
      <loext:graphic-properties draw:fill="none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/>
      </style:paragraph-properties>
      <style:text-properties fo:font-size="11pt" officeooo:paragraph-rsid="079beb6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L2">
      <loext:graphic-properties draw:fill="none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/>
      </style:paragraph-properties>
      <style:text-properties officeooo:paragraph-rsid="079beb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L2" style:master-page-name="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 style:list-style-name="L2"/>
    <style:style style:name="P80" style:family="paragraph" style:parent-style-name="Text_20_body" style:list-style-name="L2">
      <style:text-properties style:font-name="Titillium" fo:font-size="11pt" officeooo:rsid="0455acd4" style:font-size-asian="11pt" style:font-size-complex="11pt"/>
    </style:style>
    <style:style style:name="P81" style:family="paragraph" style:parent-style-name="Text_20_body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officeooo:paragraph-rsid="07418a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L2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officeooo:paragraph-rsid="07418a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 style:list-style-name="WW8Num49">
      <style:text-properties style:font-name="Titillium" fo:font-size="11pt" style:font-size-asian="11pt" style:font-size-complex="11pt"/>
    </style:style>
    <style:style style:name="P84" style:family="paragraph" style:parent-style-name="Text_20_body">
      <style:paragraph-properties>
        <style:tab-stops>
          <style:tab-stop style:position="1.965cm"/>
        </style:tab-stops>
      </style:paragraph-properties>
      <style:text-properties style:font-name="Titillium" fo:font-size="11pt" fo:font-style="italic" style:font-size-asian="11pt" style:font-style-asian="italic" style:font-size-complex="11pt" style:font-style-complex="italic"/>
    </style:style>
    <style:style style:name="P85" style:family="paragraph" style:parent-style-name="Text_20_body" style:list-style-name="WW8Num49">
      <style:text-properties fo:font-style="normal" style:font-style-asian="normal" style:font-style-complex="normal"/>
    </style:style>
    <style:style style:name="P86" style:family="paragraph" style:parent-style-name="Text_20_body" style:list-style-name="WW8Num49">
      <style:text-properties style:font-name="Titillium" fo:font-size="11pt" officeooo:paragraph-rsid="07418a9c" style:font-size-asian="11pt" style:font-size-complex="11pt"/>
    </style:style>
    <style:style style:name="P87" style:family="paragraph" style:parent-style-name="Text_20_body" style:list-style-name="WW8Num49">
      <style:text-properties style:font-name="Titillium" fo:font-size="11pt" fo:language="pl" fo:country="PL" officeooo:paragraph-rsid="07418a9c" style:font-size-asian="11pt" style:font-size-complex="11pt"/>
    </style:style>
    <style:style style:name="P88" style:family="paragraph" style:parent-style-name="Text_20_body">
      <style:paragraph-properties>
        <style:tab-stops>
          <style:tab-stop style:position="1.995cm"/>
        </style:tab-stops>
      </style:paragraph-properties>
      <style:text-properties style:font-name="Titillium" fo:font-size="11pt" style:font-size-asian="11pt" style:font-size-complex="11pt"/>
    </style:style>
    <style:style style:name="P89" style:family="paragraph" style:parent-style-name="Standard" style:list-style-name="L3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fo:font-weight="normal" officeooo:rsid="05ed86d5" officeooo:paragraph-rsid="05d97a1e" fo:background-color="transparent" style:font-name-asian="Univers-PL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Nagłówek1">
      <style:paragraph-properties fo:margin-top="0.021cm" fo:margin-bottom="0cm" style:contextual-spacing="false"/>
    </style:style>
    <style:style style:name="P91" style:family="paragraph" style:parent-style-name="Text_20_body" style:list-style-name="L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 style:list-style-name="L4">
      <style:text-properties style:font-name="Titillium" fo:font-size="11pt" style:font-size-asian="11pt" style:font-size-complex="11pt"/>
    </style:style>
    <style:style style:name="P93" style:family="paragraph" style:parent-style-name="Text_20_body" style:list-style-name="L4">
      <style:text-properties officeooo:paragraph-rsid="07af4832"/>
    </style:style>
    <style:style style:name="P94" style:family="paragraph" style:parent-style-name="Text_20_body" style:list-style-name="L4"/>
    <style:style style:name="P95" style:family="paragraph" style:parent-style-name="Text_20_body" style:list-style-name="L5">
      <style:text-properties style:font-name="Titillium" fo:font-size="11pt" style:font-size-asian="11pt" style:font-size-complex="11pt"/>
    </style:style>
    <style:style style:name="P96" style:family="paragraph" style:parent-style-name="Text_20_body" style:list-style-name="L5">
      <style:text-properties fo:font-size="11pt" style:font-size-asian="11pt" style:font-size-complex="11pt"/>
    </style:style>
    <style:style style:name="P97" style:family="paragraph" style:parent-style-name="Text_20_body" style:list-style-name="L6"/>
    <style:style style:name="P98" style:family="paragraph" style:parent-style-name="Text_20_body" style:list-style-name="L6">
      <style:text-properties style:font-name="Titillium" fo:font-size="11pt" style:font-size-asian="11pt" style:font-size-complex="11pt"/>
    </style:style>
    <style:style style:name="P99" style:family="paragraph" style:parent-style-name="Text_20_body" style:list-style-name="WW8Num32"/>
    <style:style style:name="P100" style:family="paragraph" style:parent-style-name="Text_20_body" style:list-style-name="WW8Num32">
      <style:text-properties style:font-name="Titillium" fo:font-size="11pt" style:font-size-asian="11pt" style:font-size-complex="11pt"/>
    </style:style>
    <style:style style:name="P101" style:family="paragraph" style:parent-style-name="Text_20_body" style:list-style-name="L7"/>
    <style:style style:name="P102" style:family="paragraph" style:parent-style-name="Text_20_body" style:list-style-name="L8">
      <style:text-properties style:font-name="Titillium" fo:font-size="11pt" style:font-size-asian="11pt" style:font-size-complex="11pt"/>
    </style:style>
    <style:style style:name="P103" style:family="paragraph" style:parent-style-name="Text_20_body" style:list-style-name="L8">
      <style:text-properties officeooo:paragraph-rsid="07bc6adb"/>
    </style:style>
    <style:style style:name="P104" style:family="paragraph" style:parent-style-name="Text_20_body" style:list-style-name="L9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 style:list-style-name="WW8Num16">
      <style:text-properties style:font-name="Titillium" fo:font-size="11pt" style:font-size-asian="11pt" style:font-size-complex="11pt"/>
    </style:style>
    <style:style style:name="P106" style:family="paragraph" style:parent-style-name="Text_20_body" style:list-style-name="WW8Num16">
      <style:text-properties style:font-name="Titillium" fo:font-size="11pt" officeooo:paragraph-rsid="074fb9b1" style:font-size-asian="11pt" style:font-size-complex="11pt"/>
    </style:style>
    <style:style style:name="P107" style:family="paragraph" style:parent-style-name="Text_20_body" style:list-style-name="L10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7b131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 style:list-style-name="L10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7b131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 style:list-style-name="L10">
      <style:text-properties fo:color="#000000" loext:opacity="100%" style:font-name="Titillium" fo:font-size="11pt" fo:language="pl" fo:country="PL" fo:font-weight="normal" officeooo:paragraph-rsid="074fb9b1" style:font-size-asian="11pt" style:font-weight-asian="normal" style:font-name-complex="A" style:font-size-complex="11pt" style:font-weight-complex="normal"/>
    </style:style>
    <style:style style:name="P110" style:family="paragraph" style:parent-style-name="Text_20_body">
      <style:paragraph-properties fo:margin-top="0cm" fo:margin-bottom="0cm" style:contextual-spacing="false"/>
    </style:style>
    <style:style style:name="P111" style:family="paragraph" style:parent-style-name="Text_20_body" style:list-style-name="WW8Num3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 style:list-style-name="WW8Num34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Nagłówek1" style:list-style-name="WW8Num34">
      <style:paragraph-properties fo:margin-top="0cm" fo:margin-bottom="0cm" style:contextual-spacing="false"/>
      <style:text-properties officeooo:paragraph-rsid="07b4dc0e"/>
    </style:style>
    <style:style style:name="P114" style:family="paragraph" style:parent-style-name="Text_20_body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font-size="11pt" officeooo:paragraph-rsid="07b4dc0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list-style-name="L11">
      <loext:graphic-properties draw:fill="none"/>
      <style:paragraph-properties fo:margin-left="0.7cm" fo:margin-right="0cm" fo:text-align="start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L11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L11"/>
    <style:style style:name="P118" style:family="paragraph" style:parent-style-name="Text_20_body" style:list-style-name="L11">
      <style:text-properties fo:font-size="11pt" style:font-size-asian="11pt" style:font-size-complex="11pt"/>
    </style:style>
    <style:style style:name="P119" style:family="paragraph" style:parent-style-name="Text_20_body" style:list-style-name="L11">
      <style:text-properties style:text-line-through-style="solid" style:text-line-through-type="single" style:font-name="Titillium" officeooo:paragraph-rsid="07b4dc0e"/>
    </style:style>
    <style:style style:name="P120" style:family="paragraph" style:parent-style-name="Text_20_body" style:list-style-name="L11">
      <style:text-properties fo:font-variant="normal" fo:text-transform="none" fo:color="#000000" loext:opacity="100%" style:text-line-through-style="none" style:text-line-through-type="none" style:font-name="Titillium" fo:font-size="11pt" fo:font-style="normal" style:text-underline-style="none" fo:font-weight="normal" officeooo:paragraph-rsid="07b4dc0e" style:text-blinking="false" fo:background-color="transparent"/>
    </style:style>
    <style:style style:name="P121" style:family="paragraph" style:parent-style-name="Text_20_body" style:list-style-name="L11">
      <style:text-properties style:text-line-through-style="none" style:text-line-through-type="none" style:font-name="Titillium"/>
    </style:style>
    <style:style style:name="P122" style:family="paragraph" style:parent-style-name="Text_20_body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text-line-through-style="none" style:text-line-through-type="none"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list-style-name="L11">
      <style:text-properties style:text-line-through-style="none" style:text-line-through-type="none" style:font-name="Titillium" fo:font-size="11pt" style:font-size-asian="11pt" style:font-size-complex="11pt"/>
    </style:style>
    <style:style style:name="P124" style:family="paragraph" style:parent-style-name="Text_20_body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text-line-through-style="none" style:text-line-through-type="none"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text-line-through-style="none" style:text-line-through-type="none"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Nagłówek1" style:list-style-name="L11">
      <style:text-properties style:text-line-through-style="none" style:text-line-through-type="none"/>
    </style:style>
    <style:style style:name="P128" style:family="paragraph" style:parent-style-name="Text_20_body" style:list-style-name="L1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 style:list-style-name="L1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 style:list-style-name="L1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 style:list-style-name="L1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/>
      <style:text-properties fo:language="pl" fo:country="PL" style:font-name-asian="Times-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ext_20_body" style:list-style-name="WW8Num1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xt_20_body" style:list-style-name="WW8Num5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Body_20_Text_20_21" style:list-style-name="WW8Num56">
      <style:paragraph-properties fo:margin-left="0.635cm" fo:margin-right="0cm" fo:orphans="2" fo:widows="2" fo:hyphenation-ladder-count="no-limit" fo:hyphenation-keep="auto" loext:hyphenation-keep-type="column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ext_20_body" style:list-style-name="WW8Num4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xt_20_body" style:list-style-name="WW8Num41">
      <style:text-properties fo:font-size="11pt" style:font-size-asian="11pt" style:font-size-complex="11pt"/>
    </style:style>
    <style:style style:name="P139" style:family="paragraph" style:parent-style-name="Text_20_body" style:list-style-name="WW8Num41"/>
    <style:style style:name="P140" style:family="paragraph" style:parent-style-name="Text_20_body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1pt" fo:font-weight="normal" officeooo:rsid="0499d988" officeooo:paragraph-rsid="0499d988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xt_20_body">
      <style:paragraph-properties fo:text-align="center" style:justify-single-word="false"/>
      <style:text-properties fo:color="#000000" loext:opacity="100%" style:font-name="Titillium" fo:font-size="11pt" fo:font-weight="normal" style:font-size-asian="11pt" style:font-weight-asian="normal" style:font-size-complex="11pt"/>
    </style:style>
    <style:style style:name="P143" style:family="paragraph" style:parent-style-name="Text_20_body">
      <style:text-properties fo:color="#000000" loext:opacity="100%" style:font-name="Titillium" fo:font-size="11pt" fo:font-style="italic" fo:font-weight="normal" officeooo:rsid="0499d988" fo:background-color="transparent" style:font-name-asian="Calibri2" style:font-size-asian="11pt" style:font-style-asian="italic" style:font-weight-asian="normal" style:font-name-complex="Calibri2" style:font-size-complex="11pt" style:font-style-complex="italic"/>
    </style:style>
    <style:style style:name="P144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tillium" fo:font-size="11pt" fo:font-style="italic" style:text-underline-style="none" fo:font-weight="normal" officeooo:paragraph-rsid="07b4dc0e" style:text-blinking="false" style:font-size-asian="11pt" style:font-size-complex="11pt"/>
    </style:style>
    <style:style style:name="P145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tillium" fo:font-size="11pt" fo:font-style="italic" style:text-underline-style="none" fo:font-weight="normal" officeooo:paragraph-rsid="07b4dc0e" style:text-blinking="false" fo:background-color="transparent" style:font-size-asian="11pt" style:font-style-asian="italic" style:font-size-complex="11pt" style:font-style-complex="italic"/>
    </style:style>
    <style:style style:name="P146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tillium" fo:font-size="11pt" fo:font-style="italic" style:text-underline-style="none" fo:font-weight="normal" style:text-blinking="false" fo:background-color="transparent" style:font-size-asian="11pt" style:font-style-asian="italic" style:font-size-complex="11pt" style:font-style-complex="italic"/>
    </style:style>
    <style:style style:name="P147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tillium" fo:font-size="11pt" fo:font-style="italic" style:text-underline-style="none" fo:font-weight="normal" style:text-blinking="false" style:font-size-asian="11pt" style:font-style-asian="italic" style:font-size-complex="11pt" style:font-style-complex="italic"/>
    </style:style>
    <style:style style:name="P148" style:family="paragraph" style:parent-style-name="Text_20_body" style:list-style-name="WW8Num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/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Text_20_body" style:list-style-name="WW8Num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/>
      </style:paragraph-properties>
      <style:text-properties style:font-name="Titillium" fo:font-size="11pt" officeooo:paragraph-rsid="049237b2" style:font-name-asian="Calibri2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ext_20_body" style:list-style-name="WW8Num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style:font-name="Titillium" fo:font-size="11pt" officeooo:paragraph-rsid="049237b2" style:font-name-asian="Calibri2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Text_20_body" style:list-style-name="WW8Num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Text_20_body" style:list-style-name="WW8Num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ext_20_body" style:list-style-name="WW8Num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xt_20_body" style:list-style-name="WW8Num9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" style:list-style-name="WW8Num9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ext_20_body" style:list-style-name="WW8Num9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xt_20_body" style:list-style-name="L13"/>
    <style:style style:name="P158" style:family="paragraph" style:parent-style-name="Text_20_body" style:list-style-name="L13">
      <style:text-properties style:font-name="Titillium" fo:font-size="11pt" style:font-size-asian="11pt" style:font-size-complex="11pt"/>
    </style:style>
    <style:style style:name="P159" style:family="paragraph" style:parent-style-name="Standard" style:list-style-name="L13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ext_20_body" style:list-style-name="WW8Num40"/>
    <style:style style:name="P161" style:family="paragraph" style:parent-style-name="Text_20_body" style:list-style-name="WW8Num6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Text_20_body" style:list-style-name="WW8Num66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ext_20_body" style:list-style-name="WW8Num66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text-line-through-style="none" style:text-line-through-typ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/>
      <style:text-properties style:font-name="Titillium" fo:font-size="11pt" officeooo:paragraph-rsid="07b539df" style:font-size-asian="11pt" style:font-size-complex="11pt"/>
    </style:style>
    <style:style style:name="P165" style:family="paragraph" style:parent-style-name="List_20_Paragraph" style:list-style-name="L14">
      <style:paragraph-properties fo:margin-left="1.251cm" fo:text-align="justify" style:justify-single-word="false" fo:text-indent="-0.499cm" style:auto-text-indent="false">
        <style:tab-stops/>
      </style:paragraph-properties>
      <style:text-properties style:font-name="Titillium" fo:font-size="11pt" officeooo:paragraph-rsid="07b539df" style:font-size-asian="11pt" style:font-size-complex="11pt"/>
    </style:style>
    <style:style style:name="P166" style:family="paragraph" style:parent-style-name="List_20_Paragraph" style:list-style-name="L1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/>
      <style:text-properties style:font-name="Titillium" fo:font-size="11pt" officeooo:paragraph-rsid="07b539d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ext_20_body" style:list-style-name="L15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Text_20_body" style:list-style-name="WW8Num8">
      <style:text-properties style:font-name="Titillium" fo:font-size="11pt" style:font-size-asian="11pt" style:font-size-complex="11pt"/>
    </style:style>
    <style:style style:name="P169" style:family="paragraph" style:parent-style-name="Text_20_body" style:list-style-name="L15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xt_20_body" style:list-style-name="L15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Text_20_body" style:list-style-name="L16">
      <style:text-properties style:font-name="Titillium" fo:font-size="11pt" style:font-size-asian="11pt" style:font-size-complex="11pt"/>
    </style:style>
    <style:style style:name="P172" style:family="paragraph" style:parent-style-name="Text_20_body" style:list-style-name="L16"/>
    <style:style style:name="P173" style:family="paragraph" style:parent-style-name="Text_20_body" style:list-style-name="WW8Num5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xt_20_body" style:list-style-name="WW8Num51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Text_20_body" style:list-style-name="L17"/>
    <style:style style:name="P176" style:family="paragraph" style:parent-style-name="Text_20_body" style:list-style-name="L1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Text_20_body" style:list-style-name="L1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">
      <style:text-properties officeooo:paragraph-rsid="076fd7e0"/>
    </style:style>
    <style:style style:name="P179" style:family="paragraph" style:parent-style-name="Text_20_body">
      <style:text-properties fo:font-size="11pt" style:font-size-asian="11pt" style:font-size-complex="11pt"/>
    </style:style>
    <style:style style:name="P180" style:family="paragraph" style:parent-style-name="Text_20_body">
      <style:text-properties fo:font-weight="bold" style:font-weight-asian="bold" style:font-weight-complex="bold"/>
    </style:style>
    <style:style style:name="P181" style:family="paragraph" style:parent-style-name="Text_20_body" style:list-style-name="L19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ext_20_body" style:list-style-name="WW8Num38"/>
    <style:style style:name="P183" style:family="paragraph" style:parent-style-name="Text_20_body" style:list-style-name="L19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Text_20_body" style:list-style-name="L19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ext_20_body" style:list-style-name="WW8Num3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Text_20_body" style:list-style-name="WW8Num36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ext_20_body" style:list-style-name="WW8Num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officeooo:paragraph-rsid="07b707b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officeooo:paragraph-rsid="07af483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3" officeooo:paragraph-rsid="07af483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officeooo:paragraph-rsid="07af48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3" officeooo:paragraph-rsid="07af48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officeooo:paragraph-rsid="07b539d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officeooo:paragraph-rsid="07b53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1.251cm" fo:text-align="justify" style:justify-single-word="false" fo:text-indent="-0.499cm" style:auto-text-indent="false"/>
      <style:text-properties style:font-name="Titillium" fo:font-size="11pt" officeooo:paragraph-rsid="07b539df" style:font-size-asian="11pt" style:font-size-complex="11pt"/>
    </style:style>
    <style:style style:name="P199" style:family="paragraph" style:parent-style-name="Standard">
      <style:paragraph-properties fo:margin-left="1.752cm" fo:text-align="justify" style:justify-single-word="false" fo:text-indent="-0.499cm" style:auto-text-indent="false"/>
      <style:text-properties style:font-name="Titillium" fo:font-size="11pt" officeooo:paragraph-rsid="07b539df" style:font-size-asian="11pt" style:font-size-complex="11pt"/>
    </style:style>
    <style:style style:name="P200" style:family="paragraph" style:parent-style-name="Standard">
      <style:paragraph-properties fo:margin-left="2.251cm" fo:text-align="justify" style:justify-single-word="false" fo:text-indent="-0.499cm" style:auto-text-indent="false"/>
      <style:text-properties style:font-name="Titillium" fo:font-size="11pt" officeooo:paragraph-rsid="07b539df" style:font-size-asian="11pt" style:font-size-complex="11pt"/>
    </style:style>
    <style:style style:name="P201" style:family="paragraph" style:parent-style-name="Standard">
      <style:paragraph-properties fo:margin-left="1.251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tillium" fo:font-size="11pt" officeooo:paragraph-rsid="07b539df" style:font-size-asian="11pt" style:font-size-complex="11pt"/>
    </style:style>
    <style:style style:name="P202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font-name="Titillium" fo:font-size="11pt" fo:font-weight="bold" officeooo:paragraph-rsid="07a91ab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List_20_Paragraph" style:list-style-name="WW8Num8">
      <style:paragraph-properties fo:margin-left="0.7cm" fo:text-align="justify" style:justify-single-word="false" fo:text-indent="-0.6cm" style:auto-text-indent="false"/>
      <style:text-properties style:font-name="Titillium" fo:font-size="11pt" officeooo:paragraph-rsid="07b539df" style:font-size-asian="11pt" style:font-size-complex="11pt"/>
    </style:style>
    <style:style style:name="P204" style:family="paragraph" style:parent-style-name="Standard" style:list-style-name="WW8Num8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494cm"/>
          <style:tab-stop style:position="0.882cm"/>
          <style:tab-stop style:position="1.376cm"/>
          <style:tab-stop style:position="1.482cm"/>
          <style:tab-stop style:position="1.993cm"/>
        </style:tab-stops>
      </style:paragraph-properties>
      <style:text-properties fo:color="#000000" loext:opacity="100%" style:font-name="Titillium" fo:font-size="11pt" officeooo:rsid="00b4973d" officeooo:paragraph-rsid="07b91b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officeooo:paragraph-rsid="07a91a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style:text-line-through-style="none" style:text-line-through-type="none" style:font-name="Titillium" fo:font-size="11pt" fo:language="pl" fo:country="PL" officeooo:rsid="078a3ec2" officeooo:paragraph-rsid="078a3ec2" fo:background-color="#ffff00" style:font-size-asian="11pt" style:font-name-complex="Titillium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Text_20_body" style:list-style-name="WW8Num81"/>
    <style:style style:name="P208" style:family="paragraph" style:parent-style-name="Text_20_body" style:list-style-name="WW8Num75"/>
    <style:style style:name="P209" style:family="paragraph" style:parent-style-name="Text_20_body" style:list-style-name="WW8Num90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Text_20_body" style:list-style-name="WW8Num90"/>
    <style:style style:name="P211" style:family="paragraph" style:parent-style-name="Text_20_body" style:list-style-name="WW8Num90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L20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none" style:writing-mode="lr-tb">
        <style:tab-stops/>
      </style:paragraph-properties>
      <style:text-properties fo:font-size="11pt" officeooo:paragraph-rsid="04806a5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L20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writing-mode="lr-tb">
        <style:tab-stops/>
      </style:paragraph-properties>
      <style:text-properties style:font-name="Titillium" fo:font-size="11pt" officeooo:paragraph-rsid="04806a5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L20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list-style-name="L20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none" style:writing-mode="lr-tb">
        <style:tab-stops/>
      </style:paragraph-properties>
      <style:text-properties style:font-name="Titillium" fo:font-size="11pt" officeooo:rsid="04806a52" officeooo:paragraph-rsid="04806a52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L20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Text_20_body" style:list-style-name="L2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xt_20_body" style:list-style-name="L21">
      <loext:graphic-properties draw:fill="none"/>
      <style:paragraph-properties fo:margin-left="0.7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" style:list-style-name="WW8Num33"/>
    <style:style style:name="P221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paragraph-rsid="05f780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end" style:justify-single-word="false" fo:hyphenation-ladder-count="no-limit" fo:hyphenation-keep="auto" loext:hyphenation-keep-type="column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705a2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0cm" fo:margin-right="-0.194cm" fo:margin-top="0.212cm" fo:margin-bottom="0cm" style:contextual-spacing="false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239" style:family="paragraph" style:parent-style-name="Standard">
      <style:text-properties style:font-name="Titillium" fo:font-size="10pt" fo:language="pl" fo:country="PL" officeooo:paragraph-rsid="04fca3a5" style:font-size-asian="10pt" style:font-size-complex="10pt"/>
    </style:style>
    <style:style style:name="P240" style:family="paragraph" style:parent-style-name="Standard" style:list-style-name="WW8Num49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-5.001cm"/>
        </style:tab-stops>
      </style:paragraph-properties>
      <style:text-properties officeooo:paragraph-rsid="0059e0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WW8Num30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kst_20_ost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tekst_20_ost">
      <style:paragraph-properties fo:margin-left="0.501cm" fo:margin-right="0cm" fo:orphans="2" fo:widows="2" fo:hyphenation-ladder-count="no-limit" fo:hyphenation-keep="auto" loext:hyphenation-keep-type="column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tekst_20_ost">
      <style:paragraph-properties fo:margin-left="0.501cm" fo:margin-right="0cm" fo:orphans="2" fo:widows="2" fo:hyphenation-ladder-count="no-limit" fo:hyphenation-keep="auto" loext:hyphenation-keep-type="column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hyphenation-ladder-count="no-limit" fo:hyphenation-keep="auto" loext:hyphenation-keep-type="column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L22">
      <style:paragraph-properties fo:hyphenation-ladder-count="no-limit" fo:hyphenation-keep="auto" loext:hyphenation-keep-type="column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L22">
      <style:paragraph-properties fo:hyphenation-ladder-count="no-limit" fo:hyphenation-keep="auto" loext:hyphenation-keep-type="column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tekst_20_ost">
      <style:paragraph-properties fo:text-align="start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rsid="04fca3a5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end" style:justify-single-word="false" fo:hyphenation-ladder-count="no-limit" fo:hyphenation-keep="auto" loext:hyphenation-keep-type="column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705be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etter-spacing="0.071cm" fo:language="pl" fo:country="PL" officeooo:rsid="04fd8e55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margin-left="0cm" fo:margin-right="-0.194cm" fo:margin-top="0.212cm" fo:margin-bottom="0cm" style:contextual-spacing="false" fo:hyphenation-ladder-count="no-limit" fo:hyphenation-keep="auto" loext:hyphenation-keep-type="column" fo:text-indent="0cm" style:auto-text-indent="false"/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6477885" style:font-size-asian="10pt" style:font-size-complex="10pt"/>
    </style:style>
    <style:style style:name="P280" style:family="paragraph" style:parent-style-name="Standard">
      <style:text-properties style:font-name="Titillium" fo:font-size="10pt" fo:language="pl" fo:country="PL" officeooo:paragraph-rsid="06477885" style:font-size-asian="10pt" style:font-size-complex="10pt"/>
    </style:style>
    <style:style style:name="P281" style:family="paragraph" style:parent-style-name="Standard" style:list-style-name="WW8Num49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-5.0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30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tekst_20_ost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tekst_20_ost">
      <style:paragraph-properties fo:margin-left="0.501cm" fo:margin-right="0cm" fo:orphans="2" fo:widows="2" fo:hyphenation-ladder-count="no-limit" fo:hyphenation-keep="auto" loext:hyphenation-keep-type="column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tekst_20_ost">
      <style:paragraph-properties fo:margin-left="0.501cm" fo:margin-right="0cm" fo:orphans="2" fo:widows="2" fo:hyphenation-ladder-count="no-limit" fo:hyphenation-keep="auto" loext:hyphenation-keep-type="column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hyphenation-ladder-count="no-limit" fo:hyphenation-keep="auto" loext:hyphenation-keep-type="column" style:snap-to-layout-grid="false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6477885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22">
      <style:paragraph-properties fo:hyphenation-ladder-count="no-limit" fo:hyphenation-keep="auto" loext:hyphenation-keep-type="column"/>
      <style:text-properties style:font-name="Titillium" fo:font-size="10pt" fo:language="pl" fo:country="PL" officeooo:rsid="005c3237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L22">
      <style:paragraph-properties fo:hyphenation-ladder-count="no-limit" fo:hyphenation-keep="auto" loext:hyphenation-keep-type="column"/>
      <style:text-properties style:font-name="Titillium" fo:font-size="10pt" fo:language="pl" fo:country="PL" officeooo:rsid="00ff43da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ekst_20_ost">
      <style:paragraph-properties fo:text-align="start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6477885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fo:font-style="italic" officeooo:paragraph-rsid="06477885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rsid="04fca3a5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hyphenation-ladder-count="no-limit" fo:hyphenation-keep="auto" loext:hyphenation-keep-type="column" fo:break-before="page"/>
      <style:text-properties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_20__28_user_29_">
      <style:paragraph-properties fo:text-align="end" style:justify-single-word="false" fo:hyphenation-ladder-count="no-limit" fo:hyphenation-keep="auto" loext:hyphenation-keep-type="column" style:writing-mode="lr-tb"/>
      <style:text-properties style:font-name="Titillium" fo:font-size="10pt" fo:language="pl" fo:country="PL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hyphenation-ladder-count="no-limit" fo:hyphenation-keep="auto" loext:hyphenation-keep-type="column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officeooo:paragraph-rsid="070604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7af48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List_20_Paragraph" style:list-style-name="L23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hyphenation-keep="auto" loext:hyphenation-keep-type="column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rsid="04fca3a5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margin-top="0cm" fo:margin-bottom="0.071cm" style:contextual-spacing="false"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tekst_20_ost">
      <style:paragraph-properties fo:margin-left="0.501cm" fo:margin-right="0cm" fo:text-align="justify" style:justify-single-word="false" fo:orphans="2" fo:widows="2" fo:hyphenation-ladder-count="no-limit" fo:hyphenation-keep="auto" loext:hyphenation-keep-type="column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style="italic" officeooo:rsid="038b65f1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330" style:family="paragraph" style:parent-style-name="Standard">
      <style:text-properties style:font-name="Titillium" fo:font-size="10pt" fo:language="pl" fo:country="PL" fo:font-weight="bold" officeooo:rsid="03a9ea8c" officeooo:paragraph-rsid="05016c07" style:font-size-asian="10pt" style:font-weight-asian="bold" style:font-size-complex="10pt" style:font-weight-complex="bold"/>
    </style:style>
    <style:style style:name="P331" style:family="paragraph" style:parent-style-name="Standard">
      <style:text-properties style:font-name="Titillium" fo:font-size="10pt" fo:language="pl" fo:country="PL" fo:font-weight="bold" officeooo:rsid="07018795" officeooo:paragraph-rsid="07018795" style:font-size-asian="10pt" style:font-weight-asian="bold" style:font-size-complex="10pt" style:font-weight-complex="bold"/>
    </style:style>
    <style:style style:name="P332" style:family="paragraph" style:parent-style-name="Standard">
      <style:paragraph-properties fo:text-align="end" style:justify-single-word="false"/>
      <style:text-properties style:font-name="Titillium" fo:font-size="10pt" fo:language="pl" fo:country="PL" fo:font-weight="normal" officeooo:rsid="070fe4dc" officeooo:paragraph-rsid="070fe4dc" style:font-size-asian="10pt" style:font-weight-asian="normal" style:font-size-complex="10pt" style:font-weight-complex="normal"/>
    </style:style>
    <style:style style:name="P333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7018795" style:font-size-asian="10pt" style:font-size-complex="10pt"/>
    </style:style>
    <style:style style:name="P334" style:family="paragraph" style:parent-style-name="Standard">
      <style:paragraph-properties fo:text-align="center" style:justify-single-word="false"/>
      <style:text-properties style:font-name="Titillium" fo:font-size="10pt" fo:font-weight="bold" officeooo:paragraph-rsid="07018795" style:font-name-asian="Arial1" style:font-size-asian="10pt" style:font-weight-asian="bold" style:font-name-complex="Arial1" style:font-size-complex="10pt" style:font-weight-complex="bold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b781b2" style:font-size-asian="10pt" style:font-size-complex="10pt"/>
    </style:style>
    <style:style style:name="P3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7018795" style:font-name-asian="Arial1" style:font-size-asian="10pt" style:font-name-complex="Arial1" style:font-size-complex="10pt"/>
    </style:style>
    <style:style style:name="P337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7018795" style:font-size-asian="10pt" style:font-weight-asian="normal" style:font-name-complex="Arial1" style:font-size-complex="10pt" style:font-weight-complex="normal"/>
    </style:style>
    <style:style style:name="P33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weight-complex="bold"/>
    </style:style>
    <style:style style:name="P339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style-complex="italic" style:font-weight-complex="bold"/>
    </style:style>
    <style:style style:name="P34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weight-complex="bold"/>
    </style:style>
    <style:style style:name="P341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fo:font-weight="bold" officeooo:rsid="03a9ea8c" officeooo:paragraph-rsid="07018795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Titillium" fo:font-size="10pt" fo:language="pl" fo:country="PL" style:font-size-asian="10pt" style:font-size-complex="10pt"/>
    </style:style>
    <style:style style:name="T2" style:family="text"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3" style:family="text">
      <style:text-properties fo:color="#000000" loext:opacity="100%" fo:font-size="10pt" fo:language="pl" fo:country="PL" fo:font-weight="bold" officeooo:rsid="07b1aa09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fo:color="#000000" loext:opacity="100%" fo:font-size="10pt" fo:language="pl" fo:country="PL" fo:font-weight="bold" officeooo:rsid="054faf2a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fo:color="#000000" loext:opacity="100%" fo:font-size="10pt" fo:language="pl" fo:country="PL" fo:font-weight="bold" officeooo:rsid="0506c202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7" style:family="text">
      <style:text-properties fo:color="#000000" loext:opacity="100%" fo:font-size="10pt" fo:language="pl" fo:country="PL" fo:font-weight="bold" officeooo:rsid="07bc6ad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" style:family="text">
      <style:text-properties fo:color="#000000" loext:opacity="100%" fo:font-size="10pt" fo:language="pl" fo:country="PL" fo:font-weight="bold" officeooo:rsid="050a0fe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9" style:family="text">
      <style:text-properties fo:color="#000000" loext:opacity="100%" fo:font-size="10pt" fo:language="pl" fo:country="PL" fo:font-weight="bold" officeooo:rsid="07b1aa0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0" style:family="text">
      <style:text-properties fo:color="#000000" loext:opacity="100%" fo:language="pl" fo:country="PL" fo:font-style="normal" fo:font-weight="bold" officeooo:rsid="06f1cd1c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2" style:family="text">
      <style:text-properties officeooo:rsid="05d12071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use-window-font-color="true" loext:opacity="0%" officeooo:rsid="004e6926" style:language-asian="zxx" style:country-asian="none" style:font-name-complex="Book Antiqua"/>
    </style:style>
    <style:style style:name="T15" style:family="text">
      <style:text-properties style:use-window-font-color="true" loext:opacity="0%" officeooo:rsid="06f46786" style:language-asian="zxx" style:country-asian="none" style:font-name-complex="Book Antiqua"/>
    </style:style>
    <style:style style:name="T16" style:family="text">
      <style:text-properties style:use-window-font-color="true" loext:opacity="0%" officeooo:rsid="07b1aa09" style:language-asian="zxx" style:country-asian="none" style:font-name-complex="Book Antiqua"/>
    </style:style>
    <style:style style:name="T17" style:family="text">
      <style:text-properties officeooo:rsid="0310ec28"/>
    </style:style>
    <style:style style:name="T18" style:family="text">
      <style:text-properties fo:language="pl" fo:country="PL" style:font-name-asian="Times-Roman"/>
    </style:style>
    <style:style style:name="T19" style:family="text">
      <style:text-properties fo:language="pl" fo:country="PL" style:font-name-asian="TTE2279908t00"/>
    </style:style>
    <style:style style:name="T20" style:family="text">
      <style:text-properties fo:language="pl" fo:country="PL" officeooo:rsid="06487c0d" style:font-name-asian="Times-Roman"/>
    </style:style>
    <style:style style:name="T21" style:family="text">
      <style:text-properties fo:language="pl" fo:country="PL" officeooo:rsid="078623ec" style:font-name-asian="Times-Roman"/>
    </style:style>
    <style:style style:name="T22" style:family="text">
      <style:text-properties fo:language="pl" fo:country="PL" officeooo:rsid="04def5ab" style:font-name-asian="Times-Roman"/>
    </style:style>
    <style:style style:name="T23" style:family="text">
      <style:text-properties fo:language="pl" fo:country="PL" officeooo:rsid="064f720b" style:font-name-asian="Times-Roman" style:language-asian="zh" style:country-asian="CN" style:font-name-complex="Times New Roman1" style:language-complex="ar" style:country-complex="SA"/>
    </style:style>
    <style:style style:name="T24" style:family="text">
      <style:text-properties fo:language="pl" fo:country="PL" officeooo:rsid="06fff785" style:font-name-asian="Times-Roman" style:language-asian="zh" style:country-asian="CN" style:font-name-complex="Times New Roman1" style:language-complex="ar" style:country-complex="SA"/>
    </style:style>
    <style:style style:name="T25" style:family="text">
      <style:text-properties fo:language="pl" fo:country="PL" officeooo:rsid="07079190" style:font-name-asian="Times-Roman" style:language-asian="zh" style:country-asian="CN" style:font-name-complex="Times New Roman1" style:language-complex="ar" style:country-complex="SA"/>
    </style:style>
    <style:style style:name="T26" style:family="text">
      <style:text-properties fo:color="#000000" loext:opacity="100%" fo:language="pl" fo:country="PL" style:font-name-asian="Times-Roman"/>
    </style:style>
    <style:style style:name="T27" style:family="text">
      <style:text-properties fo:color="#000000" loext:opacity="100%" fo:language="pl" fo:country="PL" officeooo:rsid="06280874" style:font-name-asian="Times-Roman" style:language-asian="zh" style:country-asian="CN" style:font-name-complex="Times New Roman1" style:language-complex="ar" style:country-complex="SA"/>
    </style:style>
    <style:style style:name="T28" style:family="text">
      <style:text-properties fo:color="#000000" loext:opacity="100%" fo:language="pl" fo:country="PL" officeooo:rsid="02eff578" style:font-name-asian="Times-Roman" style:language-asian="zh" style:country-asian="CN" style:font-name-complex="Times New Roman1" style:language-complex="ar" style:country-complex="SA"/>
    </style:style>
    <style:style style:name="T29" style:family="text">
      <style:text-properties fo:color="#000000" loext:opacity="100%" fo:language="pl" fo:country="PL" officeooo:rsid="05b8a6df" style:font-name-asian="Times-Roman" style:language-asian="zh" style:country-asian="CN" style:font-name-complex="Times New Roman1" style:language-complex="ar" style:country-complex="SA"/>
    </style:style>
    <style:style style:name="T30" style:family="text">
      <style:text-properties fo:color="#000000" loext:opacity="100%" fo:language="pl" fo:country="PL" officeooo:rsid="052f1789" style:font-name-asian="Times-Roman"/>
    </style:style>
    <style:style style:name="T31" style:family="text">
      <style:text-properties fo:color="#000000" loext:opacity="100%" fo:language="pl" fo:country="PL" officeooo:rsid="05393f4a" style:font-name-asian="Times-Roman"/>
    </style:style>
    <style:style style:name="T32" style:family="text">
      <style:text-properties fo:color="#000000" loext:opacity="100%" fo:language="pl" fo:country="PL" officeooo:rsid="061dd257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fo:color="#000000" loext:opacity="100%" fo:language="pl" fo:country="PL" officeooo:rsid="061e4e9d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fo:color="#000000" loext:opacity="100%" fo:language="pl" fo:country="PL" officeooo:rsid="06f46786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2e4a399" style:font-weight-asian="bold" style:font-weight-complex="bold"/>
    </style:style>
    <style:style style:name="T37" style:family="text">
      <style:text-properties fo:font-weight="bold" officeooo:rsid="05911f2d" style:font-weight-asian="bold" style:font-weight-complex="bold"/>
    </style:style>
    <style:style style:name="T38" style:family="text">
      <style:text-properties fo:color="#000000" loext:opacity="100%" fo:font-weight="bold" style:font-weight-asian="bold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style:font-name="Titillium" fo:font-size="11pt" fo:language="pl" fo:country="PL" fo:font-weight="bold" style:font-size-asian="11pt" style:font-weight-asian="bold" style:font-size-complex="11pt"/>
    </style:style>
    <style:style style:name="T41" style:family="text">
      <style:text-properties style:font-name="Titillium" fo:font-size="11pt" fo:language="pl" fo:country="PL" style:font-size-asian="11pt" style:font-size-complex="11pt"/>
    </style:style>
    <style:style style:name="T42" style:family="text">
      <style:text-properties fo:color="#000000" loext:opacity="100%" style:font-name="Titillium" fo:font-size="11pt" fo:language="pl" fo:country="PL" style:font-size-asian="11pt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45" style:family="text">
      <style:text-properties fo:color="#000000" loext:opacity="100%" style:font-name="Titillium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6" style:family="text">
      <style:text-properties style:use-window-font-color="true" loext:opacity="0%" style:font-name="Titillium" fo:font-size="10pt" fo:language="pl" fo:country="PL" fo:font-style="normal" fo:font-weight="normal" officeooo:rsid="0637559c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style:use-window-font-color="true" loext:opacity="0%" style:font-name="Titillium" fo:font-size="10pt" fo:language="pl" fo:country="PL" fo:font-style="normal" fo:font-weight="normal" officeooo:rsid="03f6f1f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style:use-window-font-color="true" loext:opacity="0%" style:font-name="Titillium" fo:font-size="10pt" fo:language="pl" fo:country="PL" fo:font-style="normal" fo:font-weight="normal" officeooo:rsid="05d1207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9" style:family="text">
      <style:text-properties style:use-window-font-color="true" loext:opacity="0%" style:font-name="Titillium" fo:font-size="10pt" fo:language="pl" fo:country="PL" fo:font-style="normal" fo:font-weight="bold" officeooo:rsid="004e6926" fo:background-color="transparent" loext:char-shading-value="0" style:font-name-asian="Times New Roman1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font-name="Titillium" fo:font-size="10pt" fo:language="pl" fo:country="PL" fo:font-style="normal" fo:font-weight="bold" officeooo:rsid="06f46786" fo:background-color="transparent" loext:char-shading-value="0" style:font-name-asian="Times New Roman1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font-name="Titillium" fo:font-size="10pt" fo:language="pl" fo:country="PL" fo:font-style="normal" fo:font-weight="bold" officeooo:rsid="07b1aa09" fo:background-color="transparent" loext:char-shading-value="0" style:font-name-asian="Times New Roman1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52" style:family="text">
      <style:text-properties fo:color="#000000" loext:opacity="100%" fo:language="pl" fo:country="PL"/>
    </style:style>
    <style:style style:name="T53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4" style:family="text">
      <style:text-properties fo:color="#000000" loext:opacity="100%" fo:language="pl" fo:country="PL" fo:font-weight="bold" style:font-weight-asian="bold" style:font-weight-complex="bold"/>
    </style:style>
    <style:style style:name="T55" style:family="text">
      <style:text-properties fo:color="#000000" loext:opacity="100%" fo:language="pl" fo:country="PL" style:font-weight-complex="bold"/>
    </style:style>
    <style:style style:name="T56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57" style:family="text">
      <style:text-properties fo:color="#000000" loext:opacity="100%" fo:language="pl" fo:country="PL" officeooo:rsid="05631112" style:font-weight-complex="bold"/>
    </style:style>
    <style:style style:name="T58" style:family="text">
      <style:text-properties fo:color="#000000" loext:opacity="100%" fo:language="pl" fo:country="PL" officeooo:rsid="07b1aa09" style:font-name-asian="Times New Roman1" style:language-asian="zh" style:country-asian="CN" style:font-name-complex="Times New Roman1" style:language-complex="ar" style:country-complex="SA" style:font-weight-complex="bold"/>
    </style:style>
    <style:style style:name="T59" style:family="text">
      <style:text-properties fo:color="#000000" loext:opacity="100%" fo:language="pl" fo:country="PL" officeooo:rsid="07b1aa09" style:font-weight-complex="bold"/>
    </style:style>
    <style:style style:name="T60" style:family="text">
      <style:text-properties fo:color="#000000" loext:opacity="100%" fo:language="pl" fo:country="PL" officeooo:rsid="078b79ec" style:font-weight-complex="bold"/>
    </style:style>
    <style:style style:name="T61" style:family="text">
      <style:text-properties fo:color="#000000" loext:opacity="100%" fo:language="pl" fo:country="PL" style:text-underline-style="none" officeooo:rsid="04472efb" style:font-weight-complex="bold"/>
    </style:style>
    <style:style style:name="T62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63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64" style:family="text">
      <style:text-properties fo:color="#000000" loext:opacity="100%" fo:language="pl" fo:country="PL" fo:font-weight="bold" fo:background-color="transparent" loext:char-shading-value="0" style:language-asian="pl" style:country-asian="PL" style:font-weight-asian="bold" style:font-weight-complex="bold"/>
    </style:style>
    <style:style style:name="T65" style:family="text">
      <style:text-properties fo:color="#000000" loext:opacity="100%" fo:language="pl" fo:country="PL" fo:font-weight="bold" officeooo:rsid="07b1aa09" fo:background-color="transparent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6" style:family="text">
      <style:text-properties fo:color="#000000" loext:opacity="100%" fo:language="pl" fo:country="PL" fo:font-weight="bold" officeooo:rsid="06243c36" fo:background-color="transparent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7" style:family="text">
      <style:text-properties fo:color="#000000" loext:opacity="100%" fo:language="pl" fo:country="PL" fo:font-weight="bold" officeooo:rsid="05c5e680" fo:background-color="transparent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8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9" style:family="text">
      <style:text-properties fo:color="#000000" loext:opacity="100%" fo:language="pl" fo:country="PL" fo:font-weight="normal" officeooo:rsid="05ab9e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0" style:family="text">
      <style:text-properties fo:color="#000000" loext:opacity="100%" fo:language="pl" fo:country="PL" fo:font-weight="normal" officeooo:rsid="05631112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1" style:family="text">
      <style:text-properties fo:font-weight="normal" fo:background-color="transparent" loext:char-shading-value="0" style:language-asian="pl" style:country-asian="PL" style:font-weight-asian="normal" style:font-weight-complex="normal"/>
    </style:style>
    <style:style style:name="T72" style:family="text">
      <style:text-properties fo:font-style="normal" fo:font-weight="normal" officeooo:rsid="068a421f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73" style:family="text">
      <style:text-properties fo:color="#000000" loext:opacity="100%" fo:language="pl" fo:country="PL" fo:font-weight="bold" officeooo:rsid="062eff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4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75" style:family="text">
      <style:text-properties fo:language="pl" fo:country="PL"/>
    </style:style>
    <style:style style:name="T76" style:family="text">
      <style:text-properties fo:language="pl" fo:country="PL" officeooo:rsid="044983b8"/>
    </style:style>
    <style:style style:name="T77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78" style:family="text">
      <style:text-properties fo:color="#000000" loext:opacity="100%" fo:language="pl" fo:country="PL" officeooo:rsid="023c3650" style:font-weight-complex="bold"/>
    </style:style>
    <style:style style:name="T79" style:family="text">
      <style:text-properties fo:color="#000000" loext:opacity="100%" fo:language="pl" fo:country="PL" officeooo:rsid="06df4660" style:font-name-asian="Times New Roman1" style:language-asian="zh" style:country-asian="CN" style:font-name-complex="Times New Roman1" style:language-complex="ar" style:country-complex="SA" style:font-weight-complex="bold"/>
    </style:style>
    <style:style style:name="T80" style:family="text">
      <style:text-properties fo:color="#000000" loext:opacity="100%" fo:language="pl" fo:country="PL" officeooo:rsid="03388021" style:font-weight-complex="bold"/>
    </style:style>
    <style:style style:name="T81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82" style:family="text">
      <style:text-properties fo:color="#000000" loext:opacity="100%" fo:language="pl" fo:country="PL" officeooo:rsid="07b91b1d" style:font-name-asian="Times New Roman1" style:language-asian="zh" style:country-asian="CN" style:font-name-complex="Times New Roman1" style:language-complex="ar" style:country-complex="SA" style:font-weight-complex="bold"/>
    </style:style>
    <style:style style:name="T83" style:family="text">
      <style:text-properties style:font-name="Titillium" fo:language="pl" fo:country="PL"/>
    </style:style>
    <style:style style:name="T84" style:family="text">
      <style:text-properties style:use-window-font-color="true" loext:opacity="0%" style:font-name="Titillium" fo:language="pl" fo:country="PL" officeooo:rsid="05f9886a" style:font-name-asian="Times New Roman1" style:language-asian="zh" style:country-asian="CN" style:font-name-complex="Times New Roman1" style:language-complex="ar" style:country-complex="SA"/>
    </style:style>
    <style:style style:name="T85" style:family="text">
      <style:text-properties style:font-name="Titillium" fo:language="pl" fo:country="PL" officeooo:rsid="05956a04"/>
    </style:style>
    <style:style style:name="T86" style:family="text">
      <style:text-properties style:use-window-font-color="true" loext:opacity="0%" style:font-name="Titillium" fo:language="pl" fo:country="PL" officeooo:rsid="05b2353f" style:font-name-asian="Times New Roman1" style:language-asian="zh" style:country-asian="CN" style:font-name-complex="Times New Roman1" style:language-complex="ar" style:country-complex="SA"/>
    </style:style>
    <style:style style:name="T87" style:family="text">
      <style:text-properties style:font-name="Titillium" fo:language="pl" fo:country="PL" style:font-weight-complex="bold"/>
    </style:style>
    <style:style style:name="T88" style:family="text">
      <style:text-properties style:use-window-font-color="true" loext:opacity="0%" style:font-name="Titillium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89" style:family="text">
      <style:text-properties style:use-window-font-color="true" loext:opacity="0%" style:font-name="Titillium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90" style:family="text">
      <style:text-properties style:use-window-font-color="true" loext:opacity="0%" style:font-name="Titillium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style:font-name="Titillium"/>
    </style:style>
    <style:style style:name="T92" style:family="text">
      <style:text-properties fo:color="#000000" loext:opacity="100%" style:font-name="Titillium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93" style:family="text">
      <style:text-properties officeooo:rsid="03680580" style:font-name-asian="Times New Roman1" style:language-asian="zh" style:country-asian="CN" style:font-name-complex="Times New Roman1" style:language-complex="ar" style:country-complex="SA"/>
    </style:style>
    <style:style style:name="T94" style:family="text">
      <style:text-properties style:text-line-through-style="none" style:text-line-through-type="none" officeooo:rsid="03680580" style:font-name-asian="Times New Roman1" style:language-asian="zh" style:country-asian="CN" style:font-name-complex="Times New Roman1" style:language-complex="ar" style:country-complex="SA"/>
    </style:style>
    <style:style style:name="T95" style:family="text">
      <style:text-properties style:text-line-through-style="none" style:text-line-through-type="none" officeooo:rsid="0455acd4" style:font-name-asian="Times New Roman1" style:language-asian="zh" style:country-asian="CN" style:font-name-complex="Times New Roman1" style:language-complex="ar" style:country-complex="SA"/>
    </style:style>
    <style:style style:name="T96" style:family="text">
      <style:text-properties officeooo:rsid="042ee0bf" style:font-name-asian="Times New Roman1" style:language-asian="zh" style:country-asian="CN" style:font-name-complex="Times New Roman1" style:language-complex="ar" style:country-complex="SA"/>
    </style:style>
    <style:style style:name="T97" style:family="text">
      <style:text-properties officeooo:rsid="044983b8" style:font-name-asian="Times New Roman1" style:language-asian="zh" style:country-asian="CN" style:font-name-complex="Times New Roman1" style:language-complex="ar" style:country-complex="SA"/>
    </style:style>
    <style:style style:name="T98" style:family="text">
      <style:text-properties officeooo:rsid="06f5f6c5" style:font-name-asian="Times New Roman1" style:language-asian="zh" style:country-asian="CN" style:font-name-complex="Times New Roman1" style:language-complex="ar" style:country-complex="SA"/>
    </style:style>
    <style:style style:name="T99" style:family="text">
      <style:text-properties officeooo:rsid="04def5ab" style:font-name-asian="Times New Roman1" style:language-asian="zh" style:country-asian="CN" style:font-name-complex="Times New Roman1" style:language-complex="ar" style:country-complex="SA"/>
    </style:style>
    <style:style style:name="T100" style:family="text">
      <style:text-properties officeooo:rsid="050c1d1b" style:font-name-asian="Times New Roman1" style:language-asian="zh" style:country-asian="CN" style:font-name-complex="Times New Roman1" style:language-complex="ar" style:country-complex="SA"/>
    </style:style>
    <style:style style:name="T101" style:family="text">
      <style:text-properties officeooo:rsid="07874611" style:font-name-asian="Times New Roman1" style:language-asian="zh" style:country-asian="CN" style:font-name-complex="Times New Roman1" style:language-complex="ar" style:country-complex="SA"/>
    </style:style>
    <style:style style:name="T102" style:family="text">
      <style:text-properties officeooo:rsid="06fe8717" style:font-name-asian="Times New Roman1" style:language-asian="zh" style:country-asian="CN" style:font-name-complex="Times New Roman1" style:language-complex="ar" style:country-complex="SA"/>
    </style:style>
    <style:style style:name="T103" style:family="text">
      <style:text-properties officeooo:rsid="0673ffc5" style:font-name-asian="Times New Roman1" style:language-asian="zh" style:country-asian="CN" style:font-name-complex="Times New Roman1" style:language-complex="ar" style:country-complex="SA"/>
    </style:style>
    <style:style style:name="T104" style:family="text">
      <style:text-properties fo:color="#000000" loext:opacity="100%" fo:language="pl" fo:country="PL" officeooo:rsid="065ebc21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fo:color="#000000" loext:opacity="100%" fo:language="pl" fo:country="PL" officeooo:rsid="0645a9d0" style:font-name-asian="Times New Roman1" style:language-asian="zh" style:country-asian="CN" style:font-name-complex="Times New Roman1" style:language-complex="ar" style:country-complex="SA"/>
    </style:style>
    <style:style style:name="T106" style:family="text">
      <style:text-properties fo:color="#000000" loext:opacity="100%" fo:language="pl" fo:country="PL" officeooo:rsid="0673ffc5" style:font-name-asian="Times New Roman1" style:language-asian="zh" style:country-asian="CN" style:font-name-complex="Times New Roman1" style:language-complex="ar" style:country-complex="SA"/>
    </style:style>
    <style:style style:name="T107" style:family="text">
      <style:text-properties fo:color="#000000" loext:opacity="100%" fo:language="pl" fo:country="PL" officeooo:rsid="06f5f6c5" style:font-name-asian="Times New Roman1" style:language-asian="zh" style:country-asian="CN" style:font-name-complex="Times New Roman1" style:language-complex="ar" style:country-complex="SA"/>
    </style:style>
    <style:style style:name="T108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/>
    </style:style>
    <style:style style:name="T109" style:family="text">
      <style:text-properties fo:color="#000000" loext:opacity="100%" fo:language="pl" fo:country="PL" officeooo:rsid="04e0c8c8" style:font-name-asian="Times New Roman1" style:language-asian="zh" style:country-asian="CN" style:font-name-complex="Times New Roman1" style:language-complex="ar" style:country-complex="SA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officeooo:rsid="04e0f045"/>
    </style:style>
    <style:style style:name="T112" style:family="text">
      <style:text-properties style:font-weight-complex="bold"/>
    </style:style>
    <style:style style:name="T113" style:family="text">
      <style:text-properties officeooo:rsid="04476f8c"/>
    </style:style>
    <style:style style:name="T114" style:family="text">
      <style:text-properties fo:language="pl" fo:country="PL" officeooo:rsid="044888f1"/>
    </style:style>
    <style:style style:name="T115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116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17" style:family="text">
      <style:text-properties fo:language="pl" fo:country="PL" officeooo:rsid="04af180a"/>
    </style:style>
    <style:style style:name="T118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119" style:family="text">
      <style:text-properties style:text-line-through-style="none" style:text-line-through-type="none" fo:language="pl" fo:country="PL"/>
    </style:style>
    <style:style style:name="T120" style:family="text">
      <style:text-properties style:text-line-through-style="none" style:text-line-through-type="none" fo:language="pl" fo:country="PL" officeooo:rsid="04a4dc99"/>
    </style:style>
    <style:style style:name="T121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22" style:family="text">
      <style:text-properties fo:color="#000000" loext:opacity="100%" style:text-line-through-style="none" style:text-line-through-type="none" fo:language="pl" fo:country="PL"/>
    </style:style>
    <style:style style:name="T123" style:family="text">
      <style:text-properties style:text-line-through-style="none" style:text-line-through-type="none" fo:background-color="transparent" loext:char-shading-value="0"/>
    </style:style>
    <style:style style:name="T124" style:family="text">
      <style:text-properties style:text-line-through-style="none" style:text-line-through-type="none" officeooo:rsid="044983b8" fo:background-color="transparent" loext:char-shading-value="0"/>
    </style:style>
    <style:style style:name="T125" style:family="text">
      <style:text-properties officeooo:rsid="048e698b"/>
    </style:style>
    <style:style style:name="T126" style:family="text">
      <style:text-properties officeooo:rsid="00605b06"/>
    </style:style>
    <style:style style:name="T127" style:family="text">
      <style:text-properties officeooo:rsid="06088fb0"/>
    </style:style>
    <style:style style:name="T128" style:family="text">
      <style:text-properties fo:language="pl" fo:country="PL" officeooo:rsid="061baef0"/>
    </style:style>
    <style:style style:name="T129" style:family="text">
      <style:text-properties fo:language="pl" fo:country="PL" officeooo:rsid="029f331c"/>
    </style:style>
    <style:style style:name="T130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131" style:family="text">
      <style:text-properties style:text-line-through-style="none" style:text-line-through-type="none" fo:language="pl" fo:country="PL" officeooo:rsid="048e698b"/>
    </style:style>
    <style:style style:name="T132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133" style:family="text">
      <style:text-properties fo:language="pl" fo:country="PL" style:font-name-asian="Times New Roman1" style:language-asian="pl" style:country-asian="PL" style:font-name-complex="Arial"/>
    </style:style>
    <style:style style:name="T134" style:family="text">
      <style:text-properties style:font-name="Titillium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135" style:family="text">
      <style:text-properties style:font-name="Titillium" fo:font-size="11pt" fo:language="pl" fo:country="PL" officeooo:rsid="02f8658a" style:font-name-asian="Times New Roman1" style:font-size-asian="11pt" style:language-asian="pl" style:country-asian="PL" style:font-name-complex="Times New Roman1" style:font-size-complex="11pt"/>
    </style:style>
    <style:style style:name="T136" style:family="text">
      <style:text-properties style:font-name="Titillium" fo:font-size="11pt" fo:language="pl" fo:country="PL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37" style:family="text">
      <style:text-properties fo:color="#000000" loext:opacity="100%" style:font-name="Titillium" fo:font-size="11pt" fo:language="pl" fo:country="PL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38" style:family="text">
      <style:text-properties fo:color="#000000" loext:opacity="100%"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T139" style:family="text">
      <style:text-properties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T140" style:family="text">
      <style:text-properties fo:color="#000000" loext:opacity="100%" style:font-name="Titillium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141" style:family="text">
      <style:text-properties style:text-line-through-style="none" style:text-line-through-type="none" style:font-name="Titillium" fo:font-size="11pt" fo:language="pl" fo:country="PL" style:font-size-asian="11pt" style:font-size-complex="11pt"/>
    </style:style>
    <style:style style:name="T142" style:family="text">
      <style:text-properties style:text-line-through-style="none" style:text-line-through-type="none" style:font-name="Titillium" fo:font-size="11pt" fo:language="pl" fo:country="PL" officeooo:rsid="02e4a399" style:font-size-asian="11pt" style:font-size-complex="11pt"/>
    </style:style>
    <style:style style:name="T143" style:family="text">
      <style:text-properties style:text-line-through-style="none" style:text-line-through-type="none" style:font-name="Titillium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144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e0f045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Titillium" fo:font-size="11pt" fo:language="pl" fo:country="PL" fo:font-style="italic" fo:font-weight="bold" officeooo:rsid="04e0f045" style:font-name-asian="Times New Roman1" style:font-size-asian="11pt" style:language-asian="pl" style:country-asian="PL" style:font-style-asian="italic" style:font-weight-asian="bold" style:font-name-complex="Times New Roman1" style:font-size-complex="11pt" style:font-weight-complex="bold"/>
    </style:style>
    <style:style style:name="T146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e252ef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Titillium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weight-complex="bold"/>
    </style:style>
    <style:style style:name="T149" style:family="text">
      <style:text-properties style:text-line-through-style="none" style:text-line-through-type="none" style:font-name="Titillium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weight-complex="bold"/>
    </style:style>
    <style:style style:name="T150" style:family="text">
      <style:text-properties fo:color="#000000" loext:opacity="100%" fo:language="pl" fo:country="PL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51" style:family="text">
      <style:text-properties fo:color="#000000" loext:opacity="100%" fo:language="pl" fo:country="PL" fo:font-style="normal" fo:font-weight="normal" officeooo:rsid="044983b8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52" style:family="text">
      <style:text-properties style:use-window-font-color="true" loext:opacity="0%" fo:language="pl" fo:country="PL" fo:font-style="normal" fo:font-weight="normal" officeooo:rsid="044983b8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fo:language="pl" fo:country="PL" fo:font-style="normal" fo:font-weight="normal" officeooo:rsid="04e49198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4" style:family="text">
      <style:text-properties fo:language="pl" fo:country="PL" officeooo:rsid="061e4e9d" style:font-name-complex="Times New Roman1"/>
    </style:style>
    <style:style style:name="T155" style:family="text">
      <style:text-properties style:use-window-font-color="true" loext:opacity="0%" fo:language="pl" fo:country="PL" fo:font-style="normal" fo:font-weight="bold" officeooo:rsid="004e6926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156" style:family="text">
      <style:text-properties style:use-window-font-color="true" loext:opacity="0%" fo:language="pl" fo:country="PL" fo:font-style="normal" fo:font-weight="bold" officeooo:rsid="06f46786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157" style:family="text">
      <style:text-properties fo:language="pl" fo:country="PL" style:font-name-asian="Times New Roman1" style:language-asian="pl" style:country-asian="PL" style:font-name-complex="Times New Roman1"/>
    </style:style>
    <style:style style:name="T158" style:family="text">
      <style:text-properties fo:color="#000000" loext:opacity="100%" fo:language="pl" fo:country="PL" style:font-name-asian="Times New Roman1" style:language-asian="pl" style:country-asian="PL" style:font-name-complex="Times New Roman1"/>
    </style:style>
    <style:style style:name="T159" style:family="text">
      <style:text-properties fo:color="#000000" loext:opacity="100%" fo:language="pl" fo:country="PL" officeooo:rsid="044983b8" style:font-name-asian="Times New Roman1" style:language-asian="pl" style:country-asian="PL" style:font-name-complex="Times New Roman1"/>
    </style:style>
    <style:style style:name="T160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161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/>
    </style:style>
    <style:style style:name="T162" style:family="text">
      <style:text-properties fo:color="#000000" loext:opacity="100%" fo:language="pl" fo:country="PL" officeooo:rsid="023c3650" style:font-name-asian="Times New Roman1" style:language-asian="pl" style:country-asian="PL" style:font-name-complex="Times New Roman1"/>
    </style:style>
    <style:style style:name="T163" style:family="text">
      <style:text-properties style:text-line-through-style="none" style:text-line-through-type="none" officeooo:rsid="0706dd47" fo:background-color="transparent" loext:char-shading-value="0" style:font-name-asian="Times New Roman1" style:language-asian="pl" style:country-asian="PL" style:font-name-complex="Times New Roman1" style:language-complex="ar" style:country-complex="SA"/>
    </style:style>
    <style:style style:name="T164" style:family="text">
      <style:text-properties style:text-line-through-style="none" style:text-line-through-type="none" officeooo:rsid="063c3344" fo:background-color="transparent" loext:char-shading-value="0" style:font-name-asian="Times New Roman1" style:language-asian="pl" style:country-asian="PL" style:font-name-complex="Times New Roman1"/>
    </style:style>
    <style:style style:name="T165" style:family="text">
      <style:text-properties style:text-line-through-style="none" style:text-line-through-type="none" officeooo:rsid="0310ec28" fo:background-color="transparent" loext:char-shading-value="0" style:font-name-asian="Times New Roman1" style:language-asian="pl" style:country-asian="PL" style:font-name-complex="Times New Roman1"/>
    </style:style>
    <style:style style:name="T166" style:family="text">
      <style:text-properties style:text-line-through-style="none" style:text-line-through-type="none" officeooo:rsid="02f8658a" fo:background-color="transparent" loext:char-shading-value="0" style:font-name-asian="Times New Roman1" style:language-asian="pl" style:country-asian="PL" style:font-name-complex="Times New Roman1"/>
    </style:style>
    <style:style style:name="T167" style:family="text">
      <style:text-properties style:text-line-through-style="none" style:text-line-through-type="none" officeooo:rsid="023c3650" fo:background-color="transparent" loext:char-shading-value="0" style:font-name-asian="Times New Roman1" style:language-asian="pl" style:country-asian="PL" style:font-name-complex="Times New Roman1"/>
    </style:style>
    <style:style style:name="T168" style:family="text">
      <style:text-properties style:text-line-through-style="none" style:text-line-through-type="none" officeooo:rsid="0531c569" fo:background-color="transparent" loext:char-shading-value="0" style:font-name-asian="Times New Roman1" style:language-asian="pl" style:country-asian="PL" style:font-name-complex="Times New Roman1"/>
    </style:style>
    <style:style style:name="T169" style:family="text">
      <style:text-properties fo:language="pl" fo:country="PL" officeooo:rsid="05b2353f" style:font-name-asian="Times New Roman1" style:language-asian="pl" style:country-asian="PL" style:font-name-complex="Times New Roman1"/>
    </style:style>
    <style:style style:name="T170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171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172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173" style:family="text">
      <style:text-properties officeooo:rsid="05b2353f"/>
    </style:style>
    <style:style style:name="T174" style:family="text">
      <style:text-properties officeooo:rsid="04e252ef"/>
    </style:style>
    <style:style style:name="T175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176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177" style:family="text">
      <style:text-properties style:text-line-through-style="none" style:text-line-through-type="none"/>
    </style:style>
    <style:style style:name="T178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179" style:family="text">
      <style:text-properties officeooo:rsid="04a545d5"/>
    </style:style>
    <style:style style:name="T180" style:family="text">
      <style:text-properties officeooo:rsid="023c3650"/>
    </style:style>
    <style:style style:name="T181" style:family="text">
      <style:text-properties style:font-name-asian="Times New Roman1" style:language-asian="pl" style:country-asian="PL" style:font-name-complex="Times New Roman1"/>
    </style:style>
    <style:style style:name="T182" style:family="text">
      <style:text-properties officeooo:rsid="05b2353f" style:font-name-asian="Times New Roman1" style:language-asian="pl" style:country-asian="PL" style:font-name-complex="Times New Roman1"/>
    </style:style>
    <style:style style:name="T183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84" style:family="text">
      <style:text-properties fo:font-weight="normal" officeooo:rsid="05b2353f" style:font-name-asian="Times New Roman1" style:language-asian="pl" style:country-asian="PL" style:font-weight-asian="normal" style:font-name-complex="Times New Roman1" style:font-weight-complex="normal"/>
    </style:style>
    <style:style style:name="T185" style:family="text">
      <style:text-properties officeooo:rsid="07419968"/>
    </style:style>
    <style:style style:name="T186" style:family="text">
      <style:text-properties fo:color="#000000" loext:opacity="100%" fo:background-color="transparent" loext:char-shading-value="0" style:language-asian="pl" style:country-asian="PL" style:font-name-complex="Titillium"/>
    </style:style>
    <style:style style:name="T187" style:family="text">
      <style:text-properties fo:background-color="transparent" loext:char-shading-value="0" style:font-name-asian="Calibri1" style:font-name-complex="Titillium"/>
    </style:style>
    <style:style style:name="T188" style:family="text">
      <style:text-properties officeooo:rsid="07b131e3" fo:background-color="transparent" loext:char-shading-value="0" style:font-name-asian="Calibri1" style:font-name-complex="Titillium"/>
    </style:style>
    <style:style style:name="T189" style:family="text">
      <style:text-properties fo:color="#000000" loext:opacity="100%" style:language-asian="pl" style:country-asian="PL" style:font-name-complex="Titillium"/>
    </style:style>
    <style:style style:name="T190" style:family="text">
      <style:text-properties style:font-name-complex="Titillium"/>
    </style:style>
    <style:style style:name="T191" style:family="text">
      <style:text-properties officeooo:rsid="07b91b1d"/>
    </style:style>
    <style:style style:name="T192" style:family="text">
      <style:text-properties fo:font-weight="normal" officeooo:rsid="07b1bd3a" style:font-weight-asian="normal" style:font-weight-complex="normal"/>
    </style:style>
    <style:style style:name="T193" style:family="text">
      <style:text-properties fo:font-weight="normal" officeooo:rsid="07908b2d" style:font-weight-asian="normal" style:font-weight-complex="normal"/>
    </style:style>
    <style:style style:name="T194" style:family="text">
      <style:text-properties style:text-line-through-style="none" style:text-line-through-type="none" style:font-name-complex="Titillium"/>
    </style:style>
    <style:style style:name="T195" style:family="text">
      <style:text-properties style:text-line-through-style="none" style:text-line-through-type="none" officeooo:rsid="07284c98" style:font-name-complex="Titillium"/>
    </style:style>
    <style:style style:name="T196" style:family="text">
      <style:text-properties officeooo:rsid="07b91b1d" style:font-name-complex="Titillium"/>
    </style:style>
    <style:style style:name="T197" style:family="text">
      <style:text-properties style:font-name="Titillium" fo:font-size="11pt" style:font-size-asian="11pt" style:font-name-complex="Titillium" style:font-size-complex="11pt"/>
    </style:style>
    <style:style style:name="T198" style:family="text">
      <style:text-properties style:font-name="Titillium" fo:font-size="11pt" fo:font-style="normal" style:font-size-asian="11pt" style:font-style-asian="normal" style:font-name-complex="Titillium" style:font-size-complex="11pt" style:font-style-complex="normal"/>
    </style:style>
    <style:style style:name="T199" style:family="text">
      <style:text-properties style:use-window-font-color="true" loext:opacity="0%" fo:language="pl" fo:country="PL" officeooo:rsid="071e6637" style:font-name-asian="Times New Roman1" style:language-asian="zh" style:country-asian="CN" style:language-complex="ar" style:country-complex="SA"/>
    </style:style>
    <style:style style:name="T200" style:family="text">
      <style:text-properties officeooo:rsid="07b1bd3a"/>
    </style:style>
    <style:style style:name="T201" style:family="text">
      <style:text-properties officeooo:rsid="07bc6adb"/>
    </style:style>
    <style:style style:name="T202" style:family="text">
      <style:text-properties fo:letter-spacing="-0.004cm" style:letter-kerning="true" style:font-name-complex="Titillium"/>
    </style:style>
    <style:style style:name="T203" style:family="text">
      <style:text-properties fo:letter-spacing="-0.004cm" style:text-underline-style="solid" style:text-underline-width="auto" style:text-underline-color="font-color" style:letter-kerning="true" style:font-name-complex="Titillium"/>
    </style:style>
    <style:style style:name="T204" style:family="text">
      <style:text-properties fo:letter-spacing="-0.004cm" style:text-underline-style="solid" style:text-underline-width="auto" style:text-underline-color="font-color" officeooo:rsid="07af4832" style:letter-kerning="true" style:font-name-complex="Titillium"/>
    </style:style>
    <style:style style:name="T205" style:family="text">
      <style:text-properties style:text-underline-style="solid" style:text-underline-width="auto" style:text-underline-color="font-color" style:font-name-complex="Titillium"/>
    </style:style>
    <style:style style:name="T206" style:family="text">
      <style:text-properties style:language-asian="pl" style:country-asian="PL" style:font-name-complex="Titillium"/>
    </style:style>
    <style:style style:name="T207" style:family="text">
      <style:text-properties style:use-window-font-color="true" loext:opacity="0%" fo:language="pl" fo:country="PL" officeooo:rsid="07033e6e" style:font-name-asian="Times New Roman1" style:language-asian="pl" style:country-asian="PL" style:font-name-complex="Titillium" style:language-complex="ar" style:country-complex="SA"/>
    </style:style>
    <style:style style:name="T208" style:family="text">
      <style:text-properties officeooo:rsid="07a91ab5" style:font-name-complex="Titillium"/>
    </style:style>
    <style:style style:name="T209" style:family="text">
      <style:text-properties fo:letter-spacing="-0.014cm" fo:font-weight="normal" style:language-asian="pl" style:country-asian="PL" style:font-weight-asian="normal" style:font-name-complex="Titillium" style:font-weight-complex="normal"/>
    </style:style>
    <style:style style:name="T210" style:family="text">
      <style:text-properties fo:letter-spacing="-0.014cm" fo:font-weight="normal" officeooo:rsid="07908b2d" style:language-asian="pl" style:country-asian="PL" style:font-weight-asian="normal" style:font-name-complex="Titillium" style:font-weight-complex="normal"/>
    </style:style>
    <style:style style:name="T211" style:family="text">
      <style:text-properties style:font-name="Titillium" fo:font-size="11pt" fo:letter-spacing="-0.014cm" fo:font-weight="bold" officeooo:rsid="07b1aa09" style:font-size-asian="11pt" style:language-asian="pl" style:country-asian="PL" style:font-weight-asian="bold" style:font-name-complex="Titillium" style:font-size-complex="11pt" style:font-weight-complex="bold"/>
    </style:style>
    <style:style style:name="T212" style:family="text">
      <style:text-properties style:font-name="Titillium" fo:font-size="11pt" fo:letter-spacing="-0.014cm" fo:font-weight="bold" officeooo:rsid="078883fe" style:font-size-asian="11pt" style:language-asian="pl" style:country-asian="PL" style:font-weight-asian="bold" style:font-name-complex="Titillium" style:font-size-complex="11pt" style:font-weight-complex="bold"/>
    </style:style>
    <style:style style:name="T213" style:family="text">
      <style:text-properties style:font-name="Titillium" fo:font-size="11pt" fo:letter-spacing="-0.014cm" fo:font-weight="normal" officeooo:rsid="078883fe" style:font-size-asian="11pt" style:language-asian="pl" style:country-asian="PL" style:font-weight-asian="normal" style:font-name-complex="Titillium" style:font-size-complex="11pt" style:font-weight-complex="normal"/>
    </style:style>
    <style:style style:name="T214" style:family="text">
      <style:text-properties style:font-name="Titillium" fo:font-size="11pt" fo:letter-spacing="-0.014cm" fo:font-weight="normal" officeooo:rsid="07908b2d" style:font-size-asian="11pt" style:language-asian="pl" style:country-asian="PL" style:font-weight-asian="normal" style:font-name-complex="Titillium" style:font-size-complex="11pt" style:font-weight-complex="normal"/>
    </style:style>
    <style:style style:name="T215" style:family="text">
      <style:text-properties style:font-name="Titillium" fo:font-size="11pt" fo:letter-spacing="-0.014cm" fo:font-weight="normal" officeooo:rsid="07af4832" style:font-size-asian="11pt" style:language-asian="pl" style:country-asian="PL" style:font-weight-asian="normal" style:font-name-complex="Titillium" style:font-size-complex="11pt" style:font-weight-complex="normal"/>
    </style:style>
    <style:style style:name="T216" style:family="text">
      <style:text-properties style:font-name="Titillium" fo:font-size="11pt" fo:letter-spacing="-0.014cm" fo:font-weight="bold" officeooo:rsid="07b1aa09" style:font-size-asian="11pt" style:language-asian="pl" style:country-asian="PL" style:font-weight-asian="bold" style:font-name-complex="Titillium" style:font-size-complex="11pt"/>
    </style:style>
    <style:style style:name="T217" style:family="text">
      <style:text-properties style:font-name="Titillium" fo:font-size="11pt" fo:letter-spacing="-0.014cm" fo:font-weight="bold" officeooo:rsid="078883fe" style:font-size-asian="11pt" style:language-asian="pl" style:country-asian="PL" style:font-weight-asian="bold" style:font-name-complex="Titillium" style:font-size-complex="11pt"/>
    </style:style>
    <style:style style:name="T218" style:family="text">
      <style:text-properties style:font-name="Titillium" fo:font-size="11pt" fo:letter-spacing="-0.014cm" fo:font-weight="bold" style:font-size-asian="11pt" style:language-asian="pl" style:country-asian="PL" style:font-weight-asian="bold" style:font-name-complex="Titillium" style:font-size-complex="11pt"/>
    </style:style>
    <style:style style:name="T219" style:family="text">
      <style:text-properties officeooo:rsid="06f85095" style:font-name-complex="Titillium"/>
    </style:style>
    <style:style style:name="T220" style:family="text">
      <style:text-properties officeooo:rsid="07b1aa09" style:font-name-complex="Titillium"/>
    </style:style>
    <style:style style:name="T221" style:family="text">
      <style:text-properties fo:font-weight="bold" officeooo:rsid="04def5ab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2" style:family="text">
      <style:text-properties fo:font-weight="bold" officeooo:rsid="0673ffc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3" style:family="text">
      <style:text-properties fo:font-weight="bold" officeooo:rsid="06f5f6c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4" style:family="text">
      <style:text-properties fo:color="#000000" loext:opacity="100%" fo:language="pl" fo:country="PL" fo:font-weight="bold" officeooo:rsid="065ebc21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5" style:family="text">
      <style:text-properties fo:color="#000000" loext:opacity="100%" fo:language="pl" fo:country="PL" fo:font-weight="normal" officeooo:rsid="065ebc21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26" style:family="text">
      <style:text-properties fo:color="#000000" loext:opacity="100%" fo:language="pl" fo:country="PL" fo:font-weight="normal" officeooo:rsid="06f91b3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27" style:family="text">
      <style:text-properties fo:color="#000000" loext:opacity="100%" fo:language="pl" fo:country="PL" fo:font-weight="normal" officeooo:rsid="06f8509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28" style:family="text">
      <style:text-properties fo:font-weight="normal" style:font-weight-asian="normal" style:font-name-complex="Titillium" style:font-weight-complex="normal"/>
    </style:style>
    <style:style style:name="T229" style:family="text">
      <style:text-properties style:use-window-font-color="true" loext:opacity="0%" fo:language="pl" fo:country="PL" fo:font-weight="normal" officeooo:rsid="072ace18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230" style:family="text">
      <style:text-properties fo:font-weight="normal" officeooo:rsid="07b1bd3a" style:font-weight-asian="normal" style:font-name-complex="Titillium" style:font-weight-complex="normal"/>
    </style:style>
    <style:style style:name="T231" style:family="text">
      <style:text-properties fo:font-weight="normal" officeooo:rsid="072ace18" style:font-weight-asian="normal" style:font-name-complex="Titillium" style:font-weight-complex="normal"/>
    </style:style>
    <style:style style:name="T232" style:family="text">
      <style:text-properties style:use-window-font-color="true" loext:opacity="0%" fo:language="pl" fo:country="PL" fo:font-weight="normal" officeooo:rsid="06f91b36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233" style:family="text">
      <style:text-properties style:use-window-font-color="true" loext:opacity="0%" fo:language="pl" fo:country="PL" fo:font-weight="normal" officeooo:rsid="06f85095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234" style:family="text">
      <style:text-properties fo:color="#000000" loext:opacity="100%" officeooo:rsid="06f85095" style:language-asian="pl" style:country-asian="PL" style:font-name-complex="Titillium"/>
    </style:style>
    <style:style style:name="T235" style:family="text">
      <style:text-properties officeooo:rsid="07b1aa09"/>
    </style:style>
    <style:style style:name="T236" style:family="text">
      <style:text-properties officeooo:rsid="07912037"/>
    </style:style>
    <style:style style:name="T237" style:family="text">
      <style:text-properties fo:color="#000000" loext:opacity="100%" style:font-name="Titillium" officeooo:rsid="06f85095" style:language-asian="pl" style:country-asian="PL" style:font-name-complex="Titillium"/>
    </style:style>
    <style:style style:name="T238" style:family="text">
      <style:text-properties fo:color="#000000" loext:opacity="100%" style:font-name="Titillium" fo:language="pl" fo:country="PL" officeooo:rsid="06f91b36" style:font-name-asian="Times New Roman1" style:language-asian="pl" style:country-asian="PL" style:font-name-complex="Titillium" style:language-complex="ar" style:country-complex="SA"/>
    </style:style>
    <style:style style:name="T239" style:family="text">
      <style:text-properties fo:color="#000000" loext:opacity="100%" style:font-name="Titillium" fo:font-weight="bold" officeooo:rsid="04def5ab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0" style:family="text">
      <style:text-properties fo:color="#000000" loext:opacity="100%" style:font-name="Titillium" fo:font-weight="bold" officeooo:rsid="0673ffc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1" style:family="text">
      <style:text-properties fo:color="#000000" loext:opacity="100%" style:font-name="Titillium" fo:font-weight="bold" officeooo:rsid="06f5f6c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2" style:family="text">
      <style:text-properties fo:color="#000000" loext:opacity="100%" style:font-name="Titillium" fo:language="pl" fo:country="PL" fo:font-weight="bold" officeooo:rsid="065ebc21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3" style:family="text">
      <style:text-properties fo:color="#000000" loext:opacity="100%" style:font-name="Titillium" fo:language="pl" fo:country="PL" fo:font-weight="normal" officeooo:rsid="06f8509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4" style:family="text">
      <style:text-properties fo:color="#000000" loext:opacity="100%" style:font-name="Titillium" fo:language="pl" fo:country="PL" fo:font-weight="normal" officeooo:rsid="06f91b3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5" style:family="text">
      <style:text-properties fo:color="#000000" loext:opacity="100%" style:font-name="Titillium" fo:language="pl" fo:country="PL" fo:font-weight="normal" officeooo:rsid="06f91b36" fo:background-color="transparent" loext:char-shading-value="0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246" style:family="text">
      <style:text-properties fo:color="#000000" loext:opacity="100%" style:font-name="Titillium" fo:language="pl" fo:country="PL" fo:font-weight="normal" officeooo:rsid="07b1aa09" fo:background-color="transparent" loext:char-shading-value="0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247" style:family="text">
      <style:text-properties fo:color="#000000" loext:opacity="100%" style:font-name="Titillium" fo:language="pl" fo:country="PL" fo:font-weight="normal" officeooo:rsid="07929a58" fo:background-color="transparent" loext:char-shading-value="0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248" style:family="text">
      <style:text-properties fo:color="#000000" loext:opacity="100%" style:font-name="Titillium" fo:font-weight="normal" style:language-asian="pl" style:country-asian="PL" style:font-weight-asian="normal" style:font-name-complex="Titillium" style:font-weight-complex="normal"/>
    </style:style>
    <style:style style:name="T249" style:family="text">
      <style:text-properties fo:color="#000000" loext:opacity="100%" style:font-name="Titillium" officeooo:rsid="0706dd47" style:language-asian="pl" style:country-asian="PL" style:font-name-complex="Titillium"/>
    </style:style>
    <style:style style:name="T250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2175d5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7b1aa09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normal"/>
    </style:style>
    <style:style style:name="T252" style:family="text">
      <style:text-properties fo:color="#000000" loext:opacity="100%" style:font-name="Titillium" fo:language="pl" fo:country="PL" officeooo:rsid="004ce961" style:font-weight-complex="bold"/>
    </style:style>
    <style:style style:name="T253" style:family="text">
      <style:text-properties fo:color="#000000" loext:opacity="100%" style:font-name="Titillium" fo:language="pl" fo:country="PL" style:font-weight-complex="bold"/>
    </style:style>
    <style:style style:name="T254" style:family="text">
      <style:text-properties fo:color="#000000" loext:opacity="100%" style:font-name="Titillium" fo:language="pl" fo:country="PL" officeooo:rsid="0452ed8e" style:font-weight-complex="bold"/>
    </style:style>
    <style:style style:name="T255" style:family="text">
      <style:text-properties fo:color="#000000" loext:opacity="100%" style:font-name="Titillium" fo:language="pl" fo:country="PL" fo:font-weight="bold" officeooo:rsid="0452ed8e" style:font-weight-asian="bold" style:font-weight-complex="bold"/>
    </style:style>
    <style:style style:name="T256" style:family="text">
      <style:text-properties fo:color="#000000" loext:opacity="100%" style:font-name="Titillium" fo:language="pl" fo:country="PL" fo:font-weight="bold" officeooo:rsid="0489235b" style:font-weight-asian="bold" style:font-weight-complex="bold"/>
    </style:style>
    <style:style style:name="T257" style:family="text">
      <style:text-properties fo:color="#000000" loext:opacity="100%" style:font-name="Titillium" fo:font-size="11pt" style:font-size-asian="11pt" style:font-size-complex="11pt" style:font-weight-complex="bold"/>
    </style:style>
    <style:style style:name="T258" style:family="text">
      <style:text-properties fo:color="#000000" loext:opacity="100%" style:font-name="Titillium" fo:font-size="11pt" officeooo:rsid="04517ab0" style:font-size-asian="11pt" style:font-size-complex="11pt" style:font-weight-complex="bold"/>
    </style:style>
    <style:style style:name="T259" style:family="text">
      <style:text-properties fo:color="#000000" loext:opacity="100%" style:font-name="Titillium" fo:font-size="11pt" officeooo:rsid="00384146" style:font-size-asian="11pt" style:font-size-complex="11pt" style:font-weight-complex="bold"/>
    </style:style>
    <style:style style:name="T260" style:family="text">
      <style:text-properties fo:color="#000000" loext:opacity="100%" style:font-name="Titillium" fo:font-size="11pt" fo:language="pl" fo:country="PL" officeooo:rsid="04a55cf3" style:font-size-asian="11pt" style:font-size-complex="11pt" style:font-weight-complex="bold"/>
    </style:style>
    <style:style style:name="T261" style:family="text">
      <style:text-properties fo:color="#000000" loext:opacity="100%" style:font-name="Titillium" fo:font-size="11pt" fo:language="pl" fo:country="PL" officeooo:rsid="04ce02da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262" style:family="text">
      <style:text-properties fo:color="#000000" loext:opacity="100%" style:font-name="Titillium" fo:font-size="11pt" fo:language="pl" fo:country="PL" officeooo:rsid="04517ab0" style:font-size-asian="11pt" style:font-size-complex="11pt" style:font-weight-complex="bold"/>
    </style:style>
    <style:style style:name="T263" style:family="text">
      <style:text-properties fo:color="#000000" loext:opacity="100%" style:font-name="Titillium" fo:font-size="11pt" fo:language="pl" fo:country="PL" officeooo:rsid="04a55cf3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264" style:family="text">
      <style:text-properties fo:color="#000000" loext:opacity="100%" fo:language="pl" fo:country="PL" officeooo:rsid="04661fe5" style:font-weight-complex="bold"/>
    </style:style>
    <style:style style:name="T265" style:family="text">
      <style:text-properties fo:color="#000000" loext:opacity="100%" fo:language="pl" fo:country="PL" officeooo:rsid="0455acd4" style:font-weight-complex="bold"/>
    </style:style>
    <style:style style:name="T266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267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268" style:family="text">
      <style:text-properties fo:color="#000000" loext:opacity="100%" fo:language="pl" fo:country="PL" officeooo:rsid="0491a701" style:font-weight-complex="bold"/>
    </style:style>
    <style:style style:name="T269" style:family="text">
      <style:text-properties fo:color="#000000" loext:opacity="100%" fo:language="pl" fo:country="PL" officeooo:rsid="04a55cf3" style:font-weight-complex="bold"/>
    </style:style>
    <style:style style:name="T270" style:family="text">
      <style:text-properties fo:color="#000000" loext:opacity="100%" fo:language="pl" fo:country="PL" officeooo:rsid="004ce961" style:font-weight-complex="bold"/>
    </style:style>
    <style:style style:name="T271" style:family="text">
      <style:text-properties fo:color="#000000" loext:opacity="100%" fo:language="pl" fo:country="PL" officeooo:rsid="064f720b" style:font-name-asian="Times New Roman1" style:language-asian="zh" style:country-asian="CN" style:font-name-complex="Times New Roman1" style:language-complex="ar" style:country-complex="SA" style:font-weight-complex="bold"/>
    </style:style>
    <style:style style:name="T272" style:family="text">
      <style:text-properties fo:color="#000000" loext:opacity="100%" style:font-name="Titillium" fo:font-size="11pt" fo:language="pl" fo:country="PL" officeooo:rsid="00388995" style:font-size-asian="11pt" style:font-size-complex="11pt" style:font-weight-complex="bold"/>
    </style:style>
    <style:style style:name="T273" style:family="text">
      <style:text-properties fo:color="#000000" loext:opacity="100%" style:font-name="Titillium" fo:font-size="11pt" fo:language="pl" fo:country="PL" officeooo:rsid="0355f4d5" style:font-size-asian="11pt" style:font-size-complex="11pt" style:font-weight-complex="bold"/>
    </style:style>
    <style:style style:name="T274" style:family="text">
      <style:text-properties fo:color="#000000" loext:opacity="100%" style:font-name="Titillium" fo:font-size="11pt" fo:language="pl" fo:country="PL" officeooo:rsid="0455acd4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275" style:family="text">
      <style:text-properties fo:color="#000000" loext:opacity="100%" style:font-name="Titillium" fo:language="pl" fo:country="PL" officeooo:rsid="04a55cf3" style:font-weight-complex="bold"/>
    </style:style>
    <style:style style:name="T276" style:family="text">
      <style:text-properties fo:color="#000000" loext:opacity="100%" style:font-name="Titillium" fo:language="pl" fo:country="PL" officeooo:rsid="03e54cea" style:font-weight-complex="bold"/>
    </style:style>
    <style:style style:name="T277" style:family="text">
      <style:text-properties fo:color="#000000" loext:opacity="100%" style:font-name="Titillium" fo:language="pl" fo:country="PL" officeooo:rsid="0063a942" style:font-weight-complex="bold"/>
    </style:style>
    <style:style style:name="T278" style:family="text">
      <style:text-properties fo:font-size="11pt" fo:background-color="transparent" loext:char-shading-value="0" style:font-size-asian="11pt" style:font-size-complex="11pt"/>
    </style:style>
    <style:style style:name="T279" style:family="text">
      <style:text-properties officeooo:rsid="00b603dd"/>
    </style:style>
    <style:style style:name="T280" style:family="text">
      <style:text-properties fo:color="#000000" loext:opacity="100%" fo:language="pl" fo:country="PL" officeooo:rsid="0063a942" style:font-weight-complex="bold"/>
    </style:style>
    <style:style style:name="T281" style:family="text">
      <style:text-properties fo:color="#000000" loext:opacity="100%" fo:language="pl" fo:country="PL" officeooo:rsid="0063a942" fo:background-color="transparent" loext:char-shading-value="0" style:font-weight-complex="bold"/>
    </style:style>
    <style:style style:name="T282" style:family="text">
      <style:text-properties fo:color="#000000" loext:opacity="100%" fo:language="pl" fo:country="PL" officeooo:rsid="003dd7a1" fo:background-color="transparent" loext:char-shading-value="0" style:font-weight-complex="bold"/>
    </style:style>
    <style:style style:name="T283" style:family="text">
      <style:text-properties style:font-name="Titillium" fo:font-size="11pt" style:font-size-asian="11pt" style:font-size-complex="11pt"/>
    </style:style>
    <style:style style:name="T284" style:family="text">
      <style:text-properties style:font-name="Titillium" fo:font-size="11pt" fo:background-color="transparent" loext:char-shading-value="0" style:font-size-asian="11pt" style:font-size-complex="11pt"/>
    </style:style>
    <style:style style:name="T285" style:family="text">
      <style:text-properties style:use-window-font-color="true" loext:opacity="0%" style:font-name="Titillium" fo:font-size="11pt" fo:language="pl" fo:country="PL" officeooo:rsid="0646a5e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86" style:family="text">
      <style:text-properties style:font-name="Titillium" fo:font-size="11pt" officeooo:rsid="00162624" fo:background-color="transparent" loext:char-shading-value="0" style:font-size-asian="11pt" style:font-size-complex="11pt"/>
    </style:style>
    <style:style style:name="T287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288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289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90" style:family="text">
      <style:text-properties fo:language="pl" fo:country="PL" fo:font-weight="bold" officeooo:rsid="003af77d" style:font-weight-asian="bold" style:font-weight-complex="bold"/>
    </style:style>
    <style:style style:name="T291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292" style:family="text">
      <style:text-properties style:use-window-font-color="true" loext:opacity="0%" style:font-name="Titillium" fo:font-size="11pt" fo:language="pl" fo:country="PL" officeooo:rsid="04a57da4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93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294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295" style:family="text">
      <style:text-properties style:font-name="Titillium" fo:font-size="11pt" officeooo:rsid="0455acd4" style:font-size-asian="11pt" style:font-size-complex="11pt"/>
    </style:style>
    <style:style style:name="T296" style:family="text">
      <style:text-properties style:use-window-font-color="true" loext:opacity="0%" style:font-name="Titillium" fo:font-size="11pt" fo:language="pl" fo:country="PL" officeooo:rsid="04cada29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97" style:family="text">
      <style:text-properties style:font-name="Titillium" fo:font-size="11pt" fo:language="pl" fo:country="PL" officeooo:rsid="0050d4c1" fo:background-color="transparent" loext:char-shading-value="0" style:font-size-asian="11pt" style:font-size-complex="11pt"/>
    </style:style>
    <style:style style:name="T298" style:family="text">
      <style:text-properties style:use-window-font-color="true" loext:opacity="0%" style:font-name="Titillium" fo:font-size="11pt" fo:language="pl" fo:country="PL" officeooo:rsid="04cada29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99" style:family="text">
      <style:text-properties style:use-window-font-color="true" loext:opacity="0%" style:font-name="Titillium" fo:font-size="11pt" fo:language="pl" fo:country="PL" officeooo:rsid="04a9cb28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00" style:family="text">
      <style:text-properties style:font-name="Titillium" fo:font-size="11pt" fo:language="pl" fo:country="PL" fo:font-weight="bold" officeooo:rsid="0452ed8e" style:font-size-asian="11pt" style:font-weight-asian="bold" style:font-size-complex="11pt" style:font-weight-complex="bold"/>
    </style:style>
    <style:style style:name="T301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302" style:family="text">
      <style:text-properties style:use-window-font-color="true" loext:opacity="0%" style:font-name="Titillium" fo:font-size="11pt" fo:language="pl" fo:country="PL" fo:font-weight="bold" officeooo:rsid="0452ed8e" style:font-name-asian="SimSun1" style:font-size-asian="11pt" style:font-weight-asian="bold" style:font-name-complex="Mangal1" style:font-size-complex="11pt" style:language-complex="hi" style:country-complex="IN" style:font-weight-complex="bold"/>
    </style:style>
    <style:style style:name="T303" style:family="text">
      <style:text-properties style:font-name="Titillium" fo:font-size="11pt" fo:language="pl" fo:country="PL" fo:font-weight="bold" officeooo:rsid="0050d4c1" fo:background-color="transparent" loext:char-shading-value="0" style:font-size-asian="11pt" style:font-weight-asian="bold" style:font-size-complex="11pt" style:font-weight-complex="bold"/>
    </style:style>
    <style:style style:name="T304" style:family="text">
      <style:text-properties fo:font-weight="bold" style:font-weight-asian="bold"/>
    </style:style>
    <style:style style:name="T305" style:family="text">
      <style:text-properties fo:font-weight="bold" fo:background-color="transparent" loext:char-shading-value="0" style:font-weight-asian="bold"/>
    </style:style>
    <style:style style:name="T306" style:family="text">
      <style:text-properties style:font-name="Titillium" fo:font-size="11pt" officeooo:rsid="06ff25b5" style:font-size-asian="11pt" style:font-size-complex="11pt"/>
    </style:style>
    <style:style style:name="T307" style:family="text">
      <style:text-properties officeooo:rsid="072c0e4c" style:language-asian="zh" style:country-asian="CN" style:font-name-complex="Times New Roman1" style:language-complex="ar" style:country-complex="SA"/>
    </style:style>
    <style:style style:name="T308" style:family="text">
      <style:text-properties officeooo:rsid="072c0e4c"/>
    </style:style>
    <style:style style:name="T309" style:family="text">
      <style:text-properties officeooo:rsid="07af4832"/>
    </style:style>
    <style:style style:name="T310" style:family="text">
      <style:text-properties officeooo:rsid="01e5e231"/>
    </style:style>
    <style:style style:name="T311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312" style:family="text">
      <style:text-properties fo:language="pl" fo:country="PL" officeooo:rsid="0452ed8e"/>
    </style:style>
    <style:style style:name="T313" style:family="text">
      <style:text-properties fo:color="#000000" loext:opacity="100%" fo:language="pl" fo:country="PL" officeooo:rsid="04579032"/>
    </style:style>
    <style:style style:name="T314" style:family="text">
      <style:text-properties fo:color="#000000" loext:opacity="100%" fo:language="pl" fo:country="PL" officeooo:rsid="0454a7dc" fo:background-color="transparent" loext:char-shading-value="0"/>
    </style:style>
    <style:style style:name="T315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16" style:family="text">
      <style:text-properties fo:color="#000000" loext:opacity="100%" style:font-name="Titillium" fo:font-size="11pt" fo:language="pl" fo:country="PL" officeooo:rsid="0454a7dc" fo:background-color="transparent" loext:char-shading-value="0" style:font-size-asian="11pt" style:font-size-complex="11pt"/>
    </style:style>
    <style:style style:name="T317" style:family="text">
      <style:text-properties fo:color="#000000" loext:opacity="100%" style:font-name="Titillium" fo:font-size="11pt" officeooo:rsid="0454a7dc" fo:background-color="transparent" loext:char-shading-value="0" style:font-size-asian="11pt" style:font-size-complex="11pt"/>
    </style:style>
    <style:style style:name="T318" style:family="text">
      <style:text-properties fo:color="#000000" loext:opacity="100%" style:font-name="Titillium" fo:font-size="11pt" fo:language="pl" fo:country="PL" fo:font-weight="normal" officeooo:rsid="0454a7dc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319" style:family="text">
      <style:text-properties fo:color="#000000" loext:opacity="100%" style:font-name="Titillium" fo:font-size="11pt" fo:font-weight="normal" officeooo:rsid="0454a7dc" fo:background-color="transparent" loext:char-shading-value="0" style:font-size-asian="11pt" style:font-weight-asian="normal" style:font-size-complex="11pt" style:font-weight-complex="normal"/>
    </style:style>
    <style:style style:name="T320" style:family="text">
      <style:text-properties fo:color="#000000" loext:opacity="100%" style:font-name="Titillium" fo:font-size="11pt" fo:language="pl" fo:country="PL" style:text-underline-style="none" fo:font-weight="normal" officeooo:rsid="00384146" fo:background-color="transparent" loext:char-shading-value="0" style:font-size-asian="11pt" style:font-weight-asian="normal" style:font-size-complex="11pt" style:font-weight-complex="bold"/>
    </style:style>
    <style:style style:name="T321" style:family="text">
      <style:text-properties fo:color="#000000" loext:opacity="100%" style:font-name="Titillium" fo:font-size="11pt" fo:language="pl" fo:country="PL" style:text-underline-style="none" fo:font-weight="normal" officeooo:rsid="07051b95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bold"/>
    </style:style>
    <style:style style:name="T322" style:family="text">
      <style:text-properties style:font-name="Titillium" fo:font-size="11pt" fo:font-weight="normal" style:font-size-asian="11pt" style:font-weight-asian="normal" style:font-name-complex="Arial1" style:font-size-complex="11pt"/>
    </style:style>
    <style:style style:name="T323" style:family="text">
      <style:text-properties style:font-name="Titillium" fo:font-size="11pt" fo:font-weight="normal" officeooo:rsid="052b9d86" style:font-size-asian="11pt" style:font-weight-asian="normal" style:font-name-complex="Arial1" style:font-size-complex="11pt"/>
    </style:style>
    <style:style style:name="T324" style:family="text">
      <style:text-properties style:font-name="Titillium" fo:font-size="11pt" fo:font-weight="bold" style:font-size-asian="11pt" style:font-weight-asian="bold" style:font-name-complex="Arial1" style:font-size-complex="11pt" style:font-weight-complex="bold"/>
    </style:style>
    <style:style style:name="T325" style:family="text">
      <style:text-properties fo:color="#000000" loext:opacity="100%" fo:language="pl" fo:country="PL" style:text-underline-style="none" fo:font-weight="normal" officeooo:rsid="072c0e4c" fo:background-color="#ffff00" loext:char-shading-value="0" style:font-weight-asian="normal" style:font-name-complex="Arial1" style:font-weight-complex="bold"/>
    </style:style>
    <style:style style:name="T326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327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28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29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258df1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5a24c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5a24cb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4cada29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7b2386a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79c6582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6356bb4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3894c0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7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76ef9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4ab73b8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ce02da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52cc9e6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502d8d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59e00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9f309c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44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9465a4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45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f06b33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6" style:family="text">
      <style:text-properties style:font-name="Titillium" fo:font-size="11pt" fo:language="pl" fo:country="PL" fo:font-weight="bold" officeooo:rsid="0053c517" style:font-size-asian="11pt" style:font-weight-asian="bold" style:font-size-complex="11pt"/>
    </style:style>
    <style:style style:name="T347" style:family="text">
      <style:text-properties style:font-name="Titillium" fo:font-size="11pt" fo:language="pl" fo:country="PL" fo:font-weight="bold" officeooo:rsid="0459d942" style:font-size-asian="11pt" style:font-weight-asian="bold" style:font-size-complex="11pt"/>
    </style:style>
    <style:style style:name="T348" style:family="text">
      <style:text-properties style:font-name="Titillium" fo:font-size="11pt" fo:language="pl" fo:country="PL" fo:font-weight="bold" officeooo:rsid="047a38d0" style:font-size-asian="11pt" style:font-weight-asian="bold" style:font-size-complex="11pt"/>
    </style:style>
    <style:style style:name="T349" style:family="text">
      <style:text-properties style:use-window-font-color="true" loext:opacity="0%" style:font-name="Titillium" fo:font-size="11pt" fo:language="pl" fo:country="PL" fo:font-weight="bold" officeooo:rsid="0459d942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350" style:family="text">
      <style:text-properties style:use-window-font-color="true" loext:opacity="0%" style:font-name="Titillium" fo:font-size="11pt" fo:language="pl" fo:country="PL" fo:font-weight="bold" officeooo:rsid="04cada29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351" style:family="text">
      <style:text-properties style:font-name="Titillium" fo:font-size="11pt" fo:language="pl" fo:country="PL" fo:font-weight="bold" officeooo:rsid="0459d942" fo:background-color="transparent" loext:char-shading-value="0" style:font-size-asian="11pt" style:font-weight-asian="bold" style:font-size-complex="11pt"/>
    </style:style>
    <style:style style:name="T352" style:family="text">
      <style:text-properties style:use-window-font-color="true" loext:opacity="0%" style:font-name="Titillium" fo:font-size="11pt" fo:language="pl" fo:country="PL" fo:font-weight="bold" officeooo:rsid="05fca7d3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353" style:family="text">
      <style:text-properties style:use-window-font-color="true" loext:opacity="0%" fo:language="pl" fo:country="PL" officeooo:rsid="07051b95" style:font-name-asian="Times New Roman1" style:language-asian="zh" style:country-asian="CN" style:font-name-complex="Times New Roman1" style:language-complex="ar" style:country-complex="SA"/>
    </style:style>
    <style:style style:name="T354" style:family="text">
      <style:text-properties style:use-window-font-color="true" loext:opacity="0%" fo:language="pl" fo:country="PL" officeooo:rsid="07079190" style:font-name-asian="Times New Roman1" style:language-asian="zh" style:country-asian="CN" style:font-name-complex="Times New Roman1" style:language-complex="ar" style:country-complex="SA"/>
    </style:style>
    <style:style style:name="T355" style:family="text">
      <style:text-properties style:use-window-font-color="true" loext:opacity="0%" style:font-name="Titillium" fo:language="pl" fo:country="PL" officeooo:rsid="07051b95" style:font-name-asian="Times New Roman1" style:language-asian="zh" style:country-asian="CN" style:font-name-complex="Times New Roman1" style:language-complex="ar" style:country-complex="SA"/>
    </style:style>
    <style:style style:name="T356" style:family="text">
      <style:text-properties style:use-window-font-color="true" loext:opacity="0%" style:font-name="Titillium" fo:language="pl" fo:country="PL" officeooo:rsid="07079190" style:font-name-asian="Times New Roman1" style:language-asian="zh" style:country-asian="CN" style:font-name-complex="Times New Roman1" style:language-complex="ar" style:country-complex="SA"/>
    </style:style>
    <style:style style:name="T357" style:family="text">
      <style:text-properties style:font-name="Titillium" officeooo:rsid="07079190"/>
    </style:style>
    <style:style style:name="T358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3d0b47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9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59d942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60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af7341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1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2cc9e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2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59d942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3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bold" officeooo:rsid="003d0b47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64" style:family="text">
      <style:text-properties officeooo:rsid="06ff25b5"/>
    </style:style>
    <style:style style:name="T365" style:family="text">
      <style:text-properties style:font-name="Titillium" fo:font-size="11pt" officeooo:rsid="0646a5ee" fo:background-color="transparent" loext:char-shading-value="0" style:font-size-asian="11pt" style:font-size-complex="11pt"/>
    </style:style>
    <style:style style:name="T366" style:family="text">
      <style:text-properties style:use-window-font-color="true" loext:opacity="0%" style:font-name="Titillium" fo:font-size="11pt" officeooo:rsid="079e2ec2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67" style:family="text">
      <style:text-properties style:use-window-font-color="true" loext:opacity="0%" style:font-name="Titillium" fo:font-size="11pt" officeooo:rsid="05a08124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68" style:family="text">
      <style:text-properties style:use-window-font-color="true" loext:opacity="0%" style:font-name="Titillium" fo:font-size="11pt" officeooo:rsid="06356bb4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69" style:family="text">
      <style:text-properties style:use-window-font-color="true" loext:opacity="0%" style:font-name="Titillium" fo:font-size="11pt" officeooo:rsid="0646a5e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70" style:family="text">
      <style:text-properties style:use-window-font-color="true" loext:opacity="0%" fo:language="pl" fo:country="PL" officeooo:rsid="05035aa0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371" style:family="text">
      <style:text-properties style:use-window-font-color="true" loext:opacity="0%" fo:language="pl" fo:country="PL" officeooo:rsid="062102eb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372" style:family="text">
      <style:text-properties style:use-window-font-color="true" loext:opacity="0%" fo:language="pl" fo:country="PL" officeooo:rsid="0646a5ee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373" style:family="text">
      <style:text-properties style:use-window-font-color="true" loext:opacity="0%" fo:language="pl" fo:country="PL" officeooo:rsid="079e2ec2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374" style:family="text">
      <style:text-properties style:use-window-font-color="true" loext:opacity="0%" fo:language="pl" fo:country="PL" officeooo:rsid="06356bb4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375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76" style:family="text">
      <style:text-properties fo:language="pl" fo:country="PL" fo:background-color="transparent" loext:char-shading-value="0"/>
    </style:style>
    <style:style style:name="T377" style:family="text">
      <style:text-properties fo:language="pl" fo:country="PL" fo:background-color="transparent" loext:char-shading-value="0" style:font-name-asian="Times-Roman"/>
    </style:style>
    <style:style style:name="T378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379" style:family="text">
      <style:text-properties fo:language="pl" fo:country="PL" officeooo:rsid="06ff25b5" fo:background-color="transparent" loext:char-shading-value="0" style:font-name-asian="Times-Roman"/>
    </style:style>
    <style:style style:name="T380" style:family="text">
      <style:text-properties style:use-window-font-color="true" loext:opacity="0%" fo:language="pl" fo:country="PL" officeooo:rsid="04f9e8bb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81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82" style:family="text">
      <style:text-properties style:use-window-font-color="true" loext:opacity="0%" fo:language="pl" fo:country="PL" officeooo:rsid="051336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83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84" style:family="text">
      <style:text-properties fo:language="pl" fo:country="PL" officeooo:rsid="046ea4d1" fo:background-color="transparent" loext:char-shading-value="0" style:font-name-asian="Times-Roman"/>
    </style:style>
    <style:style style:name="T385" style:family="text">
      <style:text-properties fo:language="pl" fo:country="PL" officeooo:rsid="053f24a5" fo:background-color="transparent" loext:char-shading-value="0" style:font-name-asian="Times-Roman"/>
    </style:style>
    <style:style style:name="T386" style:family="text">
      <style:text-properties style:use-window-font-color="true" loext:opacity="0%" fo:language="pl" fo:country="PL" officeooo:rsid="0707fe2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87" style:family="text">
      <style:text-properties fo:language="pl" fo:country="PL" officeooo:rsid="05ecc3da" fo:background-color="transparent" loext:char-shading-value="0" style:font-name-asian="Times-Roman"/>
    </style:style>
    <style:style style:name="T388" style:family="text">
      <style:text-properties fo:language="pl" fo:country="PL" fo:font-style="italic" fo:background-color="transparent" loext:char-shading-value="0" style:font-style-asian="italic"/>
    </style:style>
    <style:style style:name="T389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390" style:family="text">
      <style:text-properties style:font-name="Titillium" fo:font-size="11pt" fo:language="pl" fo:country="PL" officeooo:rsid="046b2695" style:font-size-asian="11pt" style:font-size-complex="11pt"/>
    </style:style>
    <style:style style:name="T391" style:family="text">
      <style:text-properties style:use-window-font-color="true" loext:opacity="0%" style:font-name="Titillium" fo:font-size="11pt" fo:language="pl" fo:country="PL" fo:font-weight="bold" officeooo:rsid="046b2695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392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393" style:family="text">
      <style:text-properties fo:language="pl" fo:country="PL" officeooo:rsid="046b2695"/>
    </style:style>
    <style:style style:name="T394" style:family="text">
      <style:text-properties fo:language="pl" fo:country="PL" officeooo:rsid="04c32b43"/>
    </style:style>
    <style:style style:name="T395" style:family="text">
      <style:text-properties fo:language="pl" fo:country="PL" officeooo:rsid="04b2f116"/>
    </style:style>
    <style:style style:name="T396" style:family="text">
      <style:text-properties fo:language="pl" fo:country="PL" fo:font-weight="bold" officeooo:rsid="046b2695" style:font-weight-asian="bold" style:font-weight-complex="bold"/>
    </style:style>
    <style:style style:name="T397" style:family="text">
      <style:text-properties style:use-window-font-color="true" loext:opacity="0%" style:font-name="Titillium" fo:font-size="11pt" fo:language="pl" fo:country="PL" officeooo:rsid="046b2695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98" style:family="text">
      <style:text-properties style:font-name="Titillium" fo:font-size="11pt" fo:language="pl" fo:country="PL" officeooo:rsid="04c32b43" style:font-size-asian="11pt" style:font-size-complex="11pt"/>
    </style:style>
    <style:style style:name="T399" style:family="text">
      <style:text-properties style:font-name="Titillium" fo:font-size="11pt" fo:language="pl" fo:country="PL" officeooo:rsid="05172a8c" style:font-size-asian="11pt" style:font-size-complex="11pt"/>
    </style:style>
    <style:style style:name="T400" style:family="text">
      <style:text-properties style:font-name="Titillium" fo:font-size="11pt" fo:language="pl" fo:country="PL" fo:font-weight="bold" officeooo:rsid="046b2695" style:font-size-asian="11pt" style:font-weight-asian="bold" style:font-size-complex="11pt" style:font-weight-complex="bold"/>
    </style:style>
    <style:style style:name="T401" style:family="text">
      <style:text-properties fo:color="#000000" loext:opacity="100%" style:font-name="Titillium" fo:font-size="11pt" fo:language="pl" fo:country="PL" officeooo:rsid="046b2695" style:font-size-asian="11pt" style:font-size-complex="11pt"/>
    </style:style>
    <style:style style:name="T402" style:family="text">
      <style:text-properties fo:color="#000000" loext:opacity="100%" style:font-name="Titillium" fo:font-size="11pt" fo:language="pl" fo:country="PL" officeooo:rsid="07bc6adb" style:font-size-asian="11pt" style:font-size-complex="11pt"/>
    </style:style>
    <style:style style:name="T403" style:family="text">
      <style:text-properties fo:color="#000000" loext:opacity="100%" fo:language="pl" fo:country="PL" officeooo:rsid="046b2695"/>
    </style:style>
    <style:style style:name="T404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05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406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407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408" style:family="text">
      <style:text-properties style:use-window-font-color="true" loext:opacity="0%" fo:language="pl" fo:country="PL" officeooo:rsid="079f2d41" style:font-name-asian="Times New Roman1" style:language-asian="zh" style:country-asian="CN" style:font-name-complex="Times New Roman1" style:language-complex="ar" style:country-complex="SA"/>
    </style:style>
    <style:style style:name="T409" style:family="text">
      <style:text-properties officeooo:rsid="04c32b43"/>
    </style:style>
    <style:style style:name="T410" style:family="text">
      <style:text-properties officeooo:rsid="04c69bd0"/>
    </style:style>
    <style:style style:name="T411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412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13" style:family="text">
      <style:text-properties officeooo:rsid="07b131e3"/>
    </style:style>
    <style:style style:name="T414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415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16" style:family="text">
      <style:text-properties fo:color="#000000" loext:opacity="100%"/>
    </style:style>
    <style:style style:name="T417" style:family="text">
      <style:text-properties officeooo:rsid="052ea2e9"/>
    </style:style>
    <style:style style:name="T418" style:family="text">
      <style:text-properties officeooo:rsid="04b645e8"/>
    </style:style>
    <style:style style:name="T419" style:family="text">
      <style:text-properties officeooo:rsid="04b83041"/>
    </style:style>
    <style:style style:name="T420" style:family="text">
      <style:text-properties style:font-name="Titillium" fo:font-size="11pt" fo:language="pl" fo:country="PL" fo:background-color="transparent" loext:char-shading-value="0" style:font-size-asian="11pt" style:font-size-complex="11pt"/>
    </style:style>
    <style:style style:name="T421" style:family="text">
      <style:text-properties style:use-window-font-color="true" loext:opacity="0%" style:font-name="Titillium" fo:font-size="11pt" fo:language="pl" fo:country="PL" fo:font-weight="normal" officeooo:rsid="04e7dabd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22" style:family="text">
      <style:text-properties style:use-window-font-color="true" loext:opacity="0%" style:font-name="Titillium" fo:font-size="11pt" fo:language="pl" fo:country="PL" fo:font-weight="normal" officeooo:rsid="05172a8c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23" style:family="text">
      <style:text-properties fo:language="pl" fo:country="PL" fo:font-weight="bold" style:font-name-asian="Times-Roman" style:font-weight-asian="bold"/>
    </style:style>
    <style:style style:name="T424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25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26" style:family="text">
      <style:text-properties fo:language="pl" fo:country="PL" officeooo:rsid="00645aea" fo:background-color="transparent" loext:char-shading-value="0"/>
    </style:style>
    <style:style style:name="T427" style:family="text">
      <style:text-properties fo:color="#000000" loext:opacity="100%" fo:language="pl" fo:country="PL" fo:background-color="transparent" loext:char-shading-value="0"/>
    </style:style>
    <style:style style:name="T428" style:family="text">
      <style:text-properties fo:color="#000000" loext:opacity="100%" fo:language="pl" fo:country="PL" officeooo:rsid="06313f2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29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30" style:family="text">
      <style:text-properties officeooo:rsid="04b96cd9"/>
    </style:style>
    <style:style style:name="T431" style:family="text">
      <style:text-properties fo:language="pl" fo:country="PL" officeooo:rsid="04661fe5"/>
    </style:style>
    <style:style style:name="T432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433" style:family="text">
      <style:text-properties style:use-window-font-color="true" loext:opacity="0%" fo:language="pl" fo:country="PL" officeooo:rsid="047d0c07" style:font-name-asian="Times New Roman1" style:language-asian="zh" style:country-asian="CN" style:font-name-complex="Times New Roman1" style:language-complex="ar" style:country-complex="SA"/>
    </style:style>
    <style:style style:name="T434" style:family="text">
      <style:text-properties style:font-name="Titillium" fo:font-size="11pt" fo:language="pl" fo:country="PL" fo:font-style="normal" fo:font-weight="normal" officeooo:rsid="045a24cb" style:font-size-asian="11pt" style:font-style-asian="normal" style:font-weight-asian="normal" style:font-size-complex="11pt" style:font-style-complex="normal" style:font-weight-complex="normal"/>
    </style:style>
    <style:style style:name="T435" style:family="text">
      <style:text-properties style:font-name="Titillium" fo:font-size="11pt" fo:language="pl" fo:country="PL" fo:font-style="normal" fo:font-weight="normal" officeooo:rsid="045a24c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36" style:family="text">
      <style:text-properties style:use-window-font-color="true" loext:opacity="0%" style:font-name="Titillium" fo:font-size="11pt" fo:language="pl" fo:country="PL" fo:font-style="normal" fo:font-weight="normal" officeooo:rsid="04cada2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37" style:family="text">
      <style:text-properties style:font-name="Titillium" fo:font-size="11pt" fo:language="pl" fo:country="PL" fo:font-style="normal" fo:font-weight="normal" officeooo:rsid="07b2386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38" style:family="text">
      <style:text-properties style:font-name="Titillium" fo:font-size="11pt" fo:language="pl" fo:country="PL" fo:font-style="normal" fo:font-weight="normal" officeooo:rsid="07af4832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39" style:family="text">
      <style:text-properties style:use-window-font-color="true" loext:opacity="0%" style:font-name="Titillium" fo:font-size="11pt" fo:language="pl" fo:country="PL" fo:font-weight="bold" officeooo:rsid="045c8522" style:font-name-asian="Times New Roman1" style:font-size-asian="11pt" style:language-asian="zh" style:country-asian="CN" style:font-weight-asian="bold" style:font-name-complex="A" style:font-size-complex="11pt" style:language-complex="ar" style:country-complex="SA" style:font-weight-complex="bold"/>
    </style:style>
    <style:style style:name="T440" style:family="text">
      <style:text-properties style:use-window-font-color="true" loext:opacity="0%" style:font-name="Titillium" fo:font-size="11pt" fo:language="pl" fo:country="PL" fo:font-weight="bold" officeooo:rsid="04662494" style:font-name-asian="Times New Roman1" style:font-size-asian="11pt" style:language-asian="zh" style:country-asian="CN" style:font-weight-asian="bold" style:font-name-complex="A" style:font-size-complex="11pt" style:language-complex="ar" style:country-complex="SA" style:font-weight-complex="bold"/>
    </style:style>
    <style:style style:name="T441" style:family="text">
      <style:text-properties fo:color="#000000" loext:opacity="100%" style:font-name="Titillium" fo:font-size="11pt" fo:language="pl" fo:country="PL" fo:font-weight="normal" style:font-size-asian="11pt" style:font-weight-asian="normal" style:font-name-complex="A" style:font-size-complex="11pt" style:font-weight-complex="normal"/>
    </style:style>
    <style:style style:name="T442" style:family="text">
      <style:text-properties fo:color="#000000" loext:opacity="100%" style:font-name="Titillium" fo:font-size="11pt" fo:language="pl" fo:country="PL" fo:font-weight="normal" officeooo:rsid="04cada29" style:font-name-asian="Times New Roman1" style:font-size-asian="11pt" style:language-asian="zh" style:country-asian="CN" style:font-weight-asian="normal" style:font-name-complex="A" style:font-size-complex="11pt" style:language-complex="ar" style:country-complex="SA" style:font-weight-complex="normal"/>
    </style:style>
    <style:style style:name="T443" style:family="text">
      <style:text-properties fo:color="#000000" loext:opacity="100%" style:font-name="Titillium" fo:font-size="11pt" fo:language="pl" fo:country="PL" fo:font-weight="normal" officeooo:rsid="04662494" style:font-size-asian="11pt" style:font-weight-asian="normal" style:font-name-complex="A" style:font-size-complex="11pt" style:font-weight-complex="normal"/>
    </style:style>
    <style:style style:name="T444" style:family="text">
      <style:text-properties fo:color="#000000" loext:opacity="100%" style:font-name="Titillium" fo:font-size="11pt" fo:language="pl" fo:country="PL" fo:font-weight="normal" officeooo:rsid="04ba01f8" style:font-size-asian="11pt" style:font-weight-asian="normal" style:font-name-complex="A" style:font-size-complex="11pt" style:font-weight-complex="normal"/>
    </style:style>
    <style:style style:name="T445" style:family="text">
      <style:text-properties fo:language="pl" fo:country="PL" officeooo:rsid="04bb7bdb"/>
    </style:style>
    <style:style style:name="T446" style:family="text">
      <style:text-properties fo:language="pl" fo:country="PL" officeooo:rsid="0052d5d5"/>
    </style:style>
    <style:style style:name="T447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448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449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450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451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452" style:family="text">
      <style:text-properties fo:color="#000000" loext:opacity="100%" fo:language="pl" fo:country="PL" officeooo:rsid="018235c3"/>
    </style:style>
    <style:style style:name="T453" style:family="text">
      <style:text-properties fo:color="#000000" loext:opacity="100%" fo:language="pl" fo:country="PL" officeooo:rsid="014508a8"/>
    </style:style>
    <style:style style:name="T454" style:family="text">
      <style:text-properties fo:color="#000000" loext:opacity="100%" fo:language="pl" fo:country="PL" officeooo:rsid="013d6d1c"/>
    </style:style>
    <style:style style:name="T455" style:family="text">
      <style:text-properties fo:color="#000000" loext:opacity="100%" fo:language="pl" fo:country="PL" officeooo:rsid="01688d05"/>
    </style:style>
    <style:style style:name="T456" style:family="text">
      <style:text-properties fo:language="pl" fo:country="PL" officeooo:rsid="013fa8a0"/>
    </style:style>
    <style:style style:name="T457" style:family="text">
      <style:text-properties fo:language="pl" fo:country="PL" officeooo:rsid="013d6d1c"/>
    </style:style>
    <style:style style:name="T458" style:family="text">
      <style:text-properties officeooo:rsid="01688d05"/>
    </style:style>
    <style:style style:name="T459" style:family="text">
      <style:text-properties officeooo:rsid="01866922"/>
    </style:style>
    <style:style style:name="T460" style:family="text">
      <style:text-properties fo:language="pl" fo:country="PL" officeooo:rsid="014508a8"/>
    </style:style>
    <style:style style:name="T461" style:family="text">
      <style:text-properties officeooo:rsid="014508a8"/>
    </style:style>
    <style:style style:name="T462" style:family="text">
      <style:text-properties officeooo:rsid="0146d86c"/>
    </style:style>
    <style:style style:name="T463" style:family="text">
      <style:text-properties officeooo:rsid="04bb7bdb"/>
    </style:style>
    <style:style style:name="T464" style:family="text">
      <style:text-properties style:font-name="Titillium" style:font-name-asian="Calibri2" style:font-name-complex="Calibri2"/>
    </style:style>
    <style:style style:name="T465" style:family="text">
      <style:text-properties style:use-window-font-color="true" loext:opacity="0%" style:font-name="Titillium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466" style:family="text">
      <style:text-properties style:use-window-font-color="true" loext:opacity="0%" style:font-name="Titillium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467" style:family="text">
      <style:text-properties style:use-window-font-color="true" loext:opacity="0%" style:font-name="Titillium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468" style:family="text">
      <style:text-properties style:use-window-font-color="true" loext:opacity="0%" style:font-name="Titillium" fo:language="pl" fo:country="PL" officeooo:rsid="06fff785" style:font-name-asian="Calibri2" style:language-asian="zh" style:country-asian="CN" style:font-name-complex="Calibri2" style:language-complex="ar" style:country-complex="SA"/>
    </style:style>
    <style:style style:name="T469" style:family="text">
      <style:text-properties style:use-window-font-color="true" loext:opacity="0%" style:font-name="Titillium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470" style:family="text">
      <style:text-properties style:use-window-font-color="true" loext:opacity="0%" style:font-name="Titillium" fo:language="pl" fo:country="PL" fo:font-weight="bold" officeooo:rsid="04cf699a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71" style:family="text">
      <style:text-properties style:use-window-font-color="true" loext:opacity="0%" style:font-name="Titillium" fo:language="pl" fo:country="PL" fo:font-weight="bold" officeooo:rsid="06fff785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72" style:family="text">
      <style:text-properties style:use-window-font-color="true" loext:opacity="0%" style:font-name="Titillium" fo:language="pl" fo:country="PL" officeooo:rsid="064f720b" style:font-name-asian="Calibri2" style:language-asian="zh" style:country-asian="CN" style:font-name-complex="Calibri2" style:language-complex="ar" style:country-complex="SA"/>
    </style:style>
    <style:style style:name="T473" style:family="text">
      <style:text-properties fo:color="#800000" loext:opacity="100%" style:font-name="Titillium" fo:language="pl" fo:country="PL" officeooo:rsid="0630d529" fo:background-color="transparent" loext:char-shading-value="0" style:font-name-asian="Calibri2" style:language-asian="zh" style:country-asian="CN" style:font-name-complex="Calibri2" style:language-complex="ar" style:country-complex="SA"/>
    </style:style>
    <style:style style:name="T474" style:family="text">
      <style:text-properties fo:color="#000000" loext:opacity="100%" style:font-name="Titillium" fo:language="pl" fo:country="PL" fo:font-weight="bold" officeooo:rsid="04cf699a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75" style:family="text">
      <style:text-properties fo:color="#000000" loext:opacity="100%" style:font-name="Titillium" fo:language="pl" fo:country="PL" fo:font-weight="bold" officeooo:rsid="056600d8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76" style:family="text">
      <style:text-properties fo:color="#000000" loext:opacity="100%" style:font-name="Titillium" fo:language="pl" fo:country="PL" fo:font-weight="bold" officeooo:rsid="0709c9a5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77" style:family="text">
      <style:text-properties fo:color="#000000" loext:opacity="100%" style:font-name="Titillium" fo:language="pl" fo:country="PL" fo:font-weight="bold" officeooo:rsid="06fff785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78" style:family="text">
      <style:text-properties style:font-name="Titillium" fo:font-size="11pt" style:font-name-asian="Calibri2" style:font-size-asian="11pt" style:font-name-complex="Calibri2" style:font-size-complex="11pt"/>
    </style:style>
    <style:style style:name="T479" style:family="text">
      <style:text-properties fo:color="#1155cc" loext:opacity="100%" style:font-name="Calibri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480" style:family="text">
      <style:text-properties fo:color="#000000" loext:opacity="100%" style:font-name="Titillium" fo:font-size="11pt" fo:language="pl" fo:country="PL" officeooo:rsid="013d6d1c" style:font-name-asian="Calibri2" style:font-size-asian="11pt" style:font-name-complex="Calibri2" style:font-size-complex="11pt"/>
    </style:style>
    <style:style style:name="T481" style:family="text">
      <style:text-properties style:use-window-font-color="true" loext:opacity="0%" style:font-name="Titillium" fo:font-size="11pt" fo:language="pl" fo:country="PL" officeooo:rsid="04ba01f8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482" style:family="text">
      <style:text-properties fo:color="#1155cc" loext:opacity="100%" style:font-name="Titillium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483" style:family="text">
      <style:text-properties style:use-window-font-color="true" loext:opacity="0%" style:font-name="Titillium" fo:font-size="11pt" fo:language="pl" fo:country="PL" officeooo:rsid="049755b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484" style:family="text">
      <style:text-properties style:use-window-font-color="true" loext:opacity="0%" style:font-name="Titillium" fo:font-size="11pt" fo:language="pl" fo:country="PL" officeooo:rsid="04d095d6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485" style:family="text">
      <style:text-properties style:use-window-font-color="true" loext:opacity="0%" style:font-name="Titillium" fo:font-size="11pt" fo:language="pl" fo:country="PL" officeooo:rsid="04cf699a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486" style:family="text">
      <style:text-properties style:use-window-font-color="true" loext:opacity="0%" style:font-name="Titillium" fo:font-size="11pt" fo:language="pl" fo:country="PL" officeooo:rsid="04cada29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487" style:family="text">
      <style:text-properties style:use-window-font-color="true" loext:opacity="0%" style:font-name="Titillium" fo:font-size="11pt" fo:language="pl" fo:country="PL" officeooo:rsid="052f066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488" style:family="text">
      <style:text-properties fo:color="#202124" loext:opacity="100%" style:font-name="Titillium" fo:font-size="11pt" fo:background-color="#f8f9fa" loext:char-shading-value="0" style:font-name-asian="Roboto" style:font-size-asian="11pt" style:font-name-complex="Roboto" style:font-size-complex="11pt"/>
    </style:style>
    <style:style style:name="T489" style:family="text">
      <style:text-properties fo:color="#202124" loext:opacity="100%" style:font-name="Titillium" fo:font-size="11pt" fo:language="pl" fo:country="PL" officeooo:rsid="04ba01f8" fo:background-color="#f8f9fa" loext:char-shading-value="0" style:font-name-asian="Roboto" style:font-size-asian="11pt" style:language-asian="zh" style:country-asian="CN" style:font-name-complex="Roboto" style:font-size-complex="11pt" style:language-complex="ar" style:country-complex="SA"/>
    </style:style>
    <style:style style:name="T49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49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7b4dc0e" style:text-blinking="false" fo:background-color="transparent" loext:char-shading-value="0"/>
    </style:style>
    <style:style style:name="T492" style:family="text">
      <style:text-properties style:text-line-through-style="none" style:text-line-through-type="none" style:font-name="Titillium" fo:font-size="11pt" style:font-name-asian="Calibri2" style:font-size-asian="11pt" style:font-name-complex="Calibri2" style:font-size-complex="11pt"/>
    </style:style>
    <style:style style:name="T493" style:family="text">
      <style:text-properties fo:color="#1155cc" loext:opacity="100%" style:text-line-through-style="none" style:text-line-through-type="none" style:font-name="Titillium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494" style:family="text">
      <style:text-properties style:text-line-through-style="none" style:text-line-through-type="none" style:font-name="Titillium" fo:font-size="11pt" style:font-size-asian="11pt" style:font-size-complex="11pt"/>
    </style:style>
    <style:style style:name="T495" style:family="text">
      <style:text-properties style:font-name-asian="Calibri2" style:font-name-complex="Calibri2"/>
    </style:style>
    <style:style style:name="T496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497" style:family="text">
      <style:text-properties style:text-line-through-style="none" style:text-line-through-type="none" style:font-name="Titillium" fo:font-size="11pt" fo:font-weight="bold" style:font-name-asian="Calibri2" style:font-size-asian="11pt" style:font-weight-asian="bold" style:font-name-complex="Calibri2" style:font-size-complex="11pt"/>
    </style:style>
    <style:style style:name="T498" style:family="text">
      <style:text-properties fo:color="#1155cc" loext:opacity="100%" style:text-line-through-style="none" style:text-line-through-type="none" style:font-name="Titillium" fo:font-size="11pt" style:text-underline-style="solid" style:text-underline-width="auto" style:text-underline-color="font-color" fo:font-weight="bold" style:font-name-asian="Calibri2" style:font-size-asian="11pt" style:font-weight-asian="bold" style:font-name-complex="Calibri2" style:font-size-complex="11pt"/>
    </style:style>
    <style:style style:name="T499" style:family="text">
      <style:text-properties style:use-window-font-color="true" loext:opacity="0%" style:text-line-through-style="none" style:text-line-through-type="none" style:font-name="Titillium" fo:font-size="11pt" fo:language="pl" fo:country="PL" officeooo:rsid="04cada29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500" style:family="text">
      <style:text-properties style:use-window-font-color="true" loext:opacity="0%" style:text-line-through-style="none" style:text-line-through-type="none" style:font-name="Titillium" fo:font-size="11pt" fo:language="pl" fo:country="PL" officeooo:rsid="04cf699a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501" style:family="text">
      <style:text-properties style:text-line-through-style="none" style:text-line-through-type="none" style:font-name="Titillium" fo:font-size="11pt" officeooo:rsid="04cf699a" style:font-name-asian="Calibri2" style:font-size-asian="11pt" style:font-name-complex="Calibri2" style:font-size-complex="11pt"/>
    </style:style>
    <style:style style:name="T502" style:family="text">
      <style:text-properties fo:color="#000000" loext:opacity="100%" style:text-line-through-style="none" style:text-line-through-type="none" style:font-name="Titillium" fo:font-size="11pt" fo:language="pl" fo:country="PL" officeooo:rsid="0146d86c" style:font-name-asian="Calibri2" style:font-size-asian="11pt" style:font-name-complex="Calibri2" style:font-size-complex="11pt"/>
    </style:style>
    <style:style style:name="T503" style:family="text">
      <style:text-properties fo:color="#1155cc" loext:opacity="100%" style:text-line-through-style="none" style:text-line-through-type="none" style:font-name="Titillium" fo:font-size="11pt" fo:language="pl" fo:country="PL" style:text-underline-style="solid" style:text-underline-width="auto" style:text-underline-color="font-color" officeooo:rsid="0146d86c" style:font-name-asian="Calibri2" style:font-size-asian="11pt" style:font-name-complex="Calibri2" style:font-size-complex="11pt"/>
    </style:style>
    <style:style style:name="T504" style:family="text">
      <style:text-properties fo:font-variant="normal" fo:text-transform="none" fo:color="#1155cc" loext:opacity="100%" style:text-line-through-style="none" style:text-line-through-type="none" style:font-name="Calibri3" fo:font-size="11pt" fo:language="pl" fo:country="PL" fo:font-style="normal" style:text-underline-style="solid" style:text-underline-width="auto" style:text-underline-color="font-color" fo:font-weight="normal" officeooo:rsid="0146d86c" style:text-blinking="false" fo:background-color="transparent" loext:char-shading-value="0" style:font-name-asian="Calibri2" style:font-size-asian="11pt" style:font-name-complex="Calibri2" style:font-size-complex="11pt"/>
    </style:style>
    <style:style style:name="T505" style:family="text">
      <style:text-properties fo:color="#000000" loext:opacity="100%" fo:language="pl" fo:country="PL" officeooo:rsid="0146d86c" style:font-name-asian="Calibri2" style:font-name-complex="Calibri2"/>
    </style:style>
    <style:style style:name="T506" style:family="text">
      <style:text-properties fo:color="#000000" loext:opacity="100%" fo:language="pl" fo:country="PL" officeooo:rsid="04bb7bdb" style:font-name-asian="Calibri2" style:font-name-complex="Calibri2"/>
    </style:style>
    <style:style style:name="T507" style:family="text">
      <style:text-properties fo:color="#000000" loext:opacity="100%" fo:language="pl" fo:country="PL" officeooo:rsid="04662494" style:font-name-asian="Calibri2" style:font-name-complex="Calibri2"/>
    </style:style>
    <style:style style:name="T508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509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510" style:family="text">
      <style:text-properties fo:language="pl" fo:country="PL" fo:font-weight="bold" style:font-weight-asian="bold"/>
    </style:style>
    <style:style style:name="T511" style:family="text">
      <style:text-properties fo:language="pl" fo:country="PL" fo:font-weight="bold" style:font-weight-asian="bold" style:font-weight-complex="bold"/>
    </style:style>
    <style:style style:name="T512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513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514" style:family="text">
      <style:text-properties style:use-window-font-color="true" loext:opacity="0%" style:font-name="Titillium" fo:font-size="11pt" fo:language="pl" fo:country="PL" officeooo:rsid="0466d99b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15" style:family="text">
      <style:text-properties fo:color="#000000" loext:opacity="100%" style:font-name="Titillium" fo:font-size="11pt" fo:language="pl" fo:country="PL" officeooo:rsid="013d6d1c" style:font-size-asian="11pt" style:font-size-complex="11pt"/>
    </style:style>
    <style:style style:name="T516" style:family="text">
      <style:text-properties fo:color="#000000" loext:opacity="100%" style:font-name="Titillium" fo:font-size="11pt" fo:language="pl" fo:country="PL" officeooo:rsid="0466d99b" style:font-size-asian="11pt" style:font-size-complex="11pt"/>
    </style:style>
    <style:style style:name="T517" style:family="text">
      <style:text-properties fo:color="#000000" loext:opacity="100%" style:font-name="Titillium" fo:font-size="11pt" fo:language="pl" fo:country="PL" fo:font-weight="bold" officeooo:rsid="04d095d6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518" style:family="text">
      <style:text-properties fo:color="#000000" loext:opacity="100%" style:font-name="Titillium" fo:font-size="11pt" fo:language="pl" fo:country="PL" fo:font-weight="bold" officeooo:rsid="0466d99b" style:font-size-asian="11pt" style:font-weight-asian="bold" style:font-size-complex="11pt" style:font-weight-complex="bold"/>
    </style:style>
    <style:style style:name="T519" style:family="text">
      <style:text-properties fo:language="pl" fo:country="PL" style:font-name-asian="Times-Roman" style:font-weight-complex="bold"/>
    </style:style>
    <style:style style:name="T520" style:family="text">
      <style:text-properties officeooo:rsid="0053c517"/>
    </style:style>
    <style:style style:name="T521" style:family="text">
      <style:text-properties officeooo:rsid="0053c517" style:language-asian="zxx" style:country-asian="none"/>
    </style:style>
    <style:style style:name="T522" style:family="text">
      <style:text-properties style:language-asian="zxx" style:country-asian="none"/>
    </style:style>
    <style:style style:name="T523" style:family="text">
      <style:text-properties style:font-name="Titillium" fo:font-weight="normal" style:font-weight-asian="normal" style:font-name-complex="Times New Roman1" style:font-weight-complex="normal"/>
    </style:style>
    <style:style style:name="T524" style:family="text">
      <style:text-properties style:font-name="Titillium" fo:font-weight="normal" officeooo:rsid="04716ca3" style:font-weight-asian="normal" style:font-name-complex="Times New Roman1" style:font-weight-complex="normal"/>
    </style:style>
    <style:style style:name="T525" style:family="text">
      <style:text-properties style:font-name="Titillium" fo:font-weight="normal" officeooo:rsid="04bb7bdb" style:font-weight-asian="normal" style:font-name-complex="Times New Roman1" style:font-weight-complex="normal"/>
    </style:style>
    <style:style style:name="T526" style:family="text">
      <style:text-properties style:font-name="Titillium" fo:font-weight="bold" officeooo:rsid="04bb7bdb" style:font-weight-asian="bold" style:font-name-complex="Times New Roman1" style:font-weight-complex="bold"/>
    </style:style>
    <style:style style:name="T527" style:family="text">
      <style:text-properties style:font-name="Titillium" fo:font-weight="bold" officeooo:rsid="07b91b1d" style:font-weight-asian="bold" style:font-name-complex="Times New Roman1" style:font-weight-complex="bold"/>
    </style:style>
    <style:style style:name="T528" style:family="text">
      <style:text-properties style:font-name="Titillium" fo:font-weight="bold" officeooo:rsid="07b781b2" fo:background-color="transparent" loext:char-shading-value="0" style:font-weight-asian="bold" style:font-name-complex="Times New Roman1" style:font-weight-complex="bold"/>
    </style:style>
    <style:style style:name="T529" style:family="text">
      <style:text-properties style:font-name="Titillium" fo:font-weight="bold" officeooo:rsid="072c17cb" fo:background-color="transparent" loext:char-shading-value="0" style:font-weight-asian="bold" style:font-name-complex="Times New Roman1" style:font-weight-complex="bold"/>
    </style:style>
    <style:style style:name="T530" style:family="text">
      <style:text-properties style:font-name="Titillium" fo:font-weight="bold" officeooo:rsid="072c17cb" style:font-weight-asian="bold" style:font-name-complex="Times New Roman1" style:font-weight-complex="bold"/>
    </style:style>
    <style:style style:name="T531" style:family="text">
      <style:text-properties style:font-name="Titillium" fo:font-style="normal" fo:font-weight="normal" style:font-style-asian="normal" style:font-weight-asian="normal" style:font-name-complex="Times New Roman1" style:font-style-complex="normal" style:font-weight-complex="normal"/>
    </style:style>
    <style:style style:name="T532" style:family="text">
      <style:text-properties officeooo:rsid="0067f00f"/>
    </style:style>
    <style:style style:name="T533" style:family="text">
      <style:text-properties style:font-name="Titillium" fo:language="pl" fo:country="PL" fo:background-color="transparent" loext:char-shading-value="0"/>
    </style:style>
    <style:style style:name="T534" style:family="text">
      <style:text-properties style:font-name="Titillium" fo:language="pl" fo:country="PL" officeooo:rsid="0646a5ee" fo:background-color="transparent" loext:char-shading-value="0"/>
    </style:style>
    <style:style style:name="T535" style:family="text">
      <style:text-properties style:use-window-font-color="true" loext:opacity="0%" style:font-name="Titillium" fo:language="pl" fo:country="PL" officeooo:rsid="07a0b87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36" style:family="text">
      <style:text-properties style:use-window-font-color="true" loext:opacity="0%" style:font-name="Titillium" fo:language="pl" fo:country="PL" officeooo:rsid="05a08124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37" style:family="text">
      <style:text-properties style:use-window-font-color="true" loext:opacity="0%" style:font-name="Titillium" fo:language="pl" fo:country="PL" officeooo:rsid="06356bb4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38" style:family="text">
      <style:text-properties style:use-window-font-color="true" loext:opacity="0%" style:font-name="Titillium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39" style:family="text">
      <style:text-properties style:use-window-font-color="true" loext:opacity="0%" fo:language="pl" fo:country="PL" officeooo:rsid="07a0b878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540" style:family="text">
      <style:text-properties fo:language="pl" fo:country="PL" officeooo:rsid="070120be" fo:background-color="transparent" loext:char-shading-value="0" style:font-name-asian="Times-Roman"/>
    </style:style>
    <style:style style:name="T541" style:family="text">
      <style:text-properties style:use-window-font-color="true" loext:opacity="0%" fo:language="pl" fo:country="PL" officeooo:rsid="0709c9a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42" style:family="text">
      <style:text-properties fo:color="#000000" loext:opacity="100%" style:font-name="Titillium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543" style:family="text">
      <style:text-properties fo:color="#000000" loext:opacity="100%" style:font-name="Titillium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544" style:family="text">
      <style:text-properties fo:color="#000000" loext:opacity="100%" style:font-name="Titillium" fo:font-size="11pt" fo:language="pl" fo:country="PL" fo:font-weight="normal" officeooo:rsid="04bb7bdb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T545" style:family="text">
      <style:text-properties fo:color="#1155cc" loext:opacity="100%" style:font-name="Titillium" fo:font-size="11pt" style:text-underline-style="solid" style:text-underline-width="auto" style:text-underline-color="font-color" fo:font-weight="normal" style:font-name-asian="Calibri2" style:font-size-asian="11pt" style:font-weight-asian="normal" style:font-name-complex="Calibri2" style:font-size-complex="11pt" style:font-weight-complex="normal"/>
    </style:style>
    <style:style style:name="T546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547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548" style:family="text">
      <style:text-properties fo:background-color="#ffff00" loext:char-shading-value="0" style:font-name-asian="Calibri2" style:font-name-complex="Calibri2"/>
    </style:style>
    <style:style style:name="T549" style:family="text">
      <style:text-properties fo:color="#1155cc" loext:opacity="100%" style:font-name="Titillium" fo:font-size="11pt" style:text-underline-style="solid" style:text-underline-width="auto" style:text-underline-color="font-color" officeooo:rsid="05a31018" style:font-name-asian="Calibri2" style:font-size-asian="11pt" style:font-name-complex="Calibri2" style:font-size-complex="11pt"/>
    </style:style>
    <style:style style:name="T550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551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55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553" style:family="text">
      <style:text-properties fo:font-variant="normal" fo:text-transform="none" style:text-line-through-style="none" style:text-line-through-type="none" fo:font-style="normal" style:text-underline-style="none" fo:font-weight="bold" officeooo:rsid="07b4dc0e" style:text-blinking="false"/>
    </style:style>
    <style:style style:name="T554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555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556" style:family="text">
      <style:text-properties fo:background-color="transparent" loext:char-shading-value="0" style:font-style-asian="italic" style:font-style-complex="italic"/>
    </style:style>
    <style:style style:name="T557" style:family="text">
      <style:text-properties fo:font-weight="bold" fo:background-color="transparent" loext:char-shading-value="0" style:font-style-asian="italic" style:font-style-complex="italic"/>
    </style:style>
    <style:style style:name="T558" style:family="text">
      <style:text-properties officeooo:rsid="07bc6adb" fo:background-color="transparent" loext:char-shading-value="0"/>
    </style:style>
    <style:style style:name="T559" style:family="text">
      <style:text-properties fo:font-weight="bold" fo:background-color="transparent" loext:char-shading-value="0"/>
    </style:style>
    <style:style style:name="T560" style:family="text">
      <style:text-properties officeooo:rsid="07b4dc0e"/>
    </style:style>
    <style:style style:name="T561" style:family="text">
      <style:text-properties style:text-underline-style="solid" style:text-underline-width="auto" style:text-underline-color="font-color" fo:background-color="transparent" loext:char-shading-value="0"/>
    </style:style>
    <style:style style:name="T562" style:family="text">
      <style:text-properties fo:font-style="italic" style:font-name-asian="Calibri2" style:font-style-asian="italic" style:font-name-complex="Calibri2" style:font-style-complex="italic"/>
    </style:style>
    <style:style style:name="T563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64" style:family="text">
      <style:text-properties style:font-name="Titillium" fo:font-size="11pt" fo:language="pl" fo:country="PL" style:font-name-asian="Calibri2" style:font-size-asian="11pt" style:font-name-complex="Calibri2" style:font-size-complex="11pt"/>
    </style:style>
    <style:style style:name="T565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566" style:family="text">
      <style:text-properties fo:color="#0000ff" loext:opacity="100%" style:font-name="Titillium" fo:font-size="11pt" fo:language="pl" fo:country="PL" officeooo:rsid="04472efb" style:font-name-asian="Calibri2" style:font-size-asian="11pt" style:font-name-complex="Calibri2" style:font-size-complex="11pt"/>
    </style:style>
    <style:style style:name="T567" style:family="text">
      <style:text-properties fo:color="#000000" loext:opacity="100%" style:font-name="Titillium" fo:font-size="11pt" fo:language="pl" fo:country="PL" officeooo:rsid="04472efb" style:font-name-asian="Calibri2" style:font-size-asian="11pt" style:font-name-complex="Calibri2" style:font-size-complex="11pt"/>
    </style:style>
    <style:style style:name="T568" style:family="text">
      <style:text-properties style:use-window-font-color="true" loext:opacity="0%" style:font-name="Titillium" fo:font-size="11pt" fo:language="pl" fo:country="PL" officeooo:rsid="049237b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569" style:family="text">
      <style:text-properties style:font-name="Titillium" fo:font-size="11pt" fo:language="pl" fo:country="PL" officeooo:rsid="049237b2" style:font-name-asian="Calibri2" style:font-size-asian="11pt" style:font-name-complex="Calibri2" style:font-size-complex="11pt"/>
    </style:style>
    <style:style style:name="T570" style:family="text">
      <style:text-properties style:font-name="Titillium" fo:font-size="11pt" fo:language="pl" fo:country="PL" fo:background-color="transparent" loext:char-shading-value="0" style:font-name-asian="Calibri2" style:font-size-asian="11pt" style:font-name-complex="Calibri2" style:font-size-complex="11pt"/>
    </style:style>
    <style:style style:name="T571" style:family="text">
      <style:text-properties style:font-name="Titillium" fo:font-size="11pt" fo:language="pl" fo:country="PL" fo:font-weight="bold" officeooo:rsid="07b91b1d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72" style:family="text">
      <style:text-properties style:font-name="Titillium" fo:font-size="11pt" fo:language="pl" fo:country="PL" fo:font-weight="bold" officeooo:rsid="07b4dc0e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73" style:family="text">
      <style:text-properties style:font-name="Titillium" fo:font-size="11pt" fo:language="pl" fo:country="PL" fo:font-weight="bold" officeooo:rsid="07ac5d14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74" style:family="text">
      <style:text-properties style:use-window-font-color="true" loext:opacity="0%" style:font-name="Titillium" fo:font-size="11pt" fo:language="pl" fo:country="PL" fo:font-weight="bold" officeooo:rsid="071a4aa5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575" style:family="text">
      <style:text-properties style:use-window-font-color="true" loext:opacity="0%" style:font-name="Titillium" fo:font-size="11pt" fo:language="pl" fo:country="PL" fo:font-weight="bold" officeooo:rsid="07b4dc0e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576" style:family="text">
      <style:text-properties style:use-window-font-color="true" loext:opacity="0%" style:font-name="Titillium" fo:font-size="11pt" fo:language="pl" fo:country="PL" fo:font-weight="bold" officeooo:rsid="06abdd76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577" style:family="text">
      <style:text-properties style:use-window-font-color="true" loext:opacity="0%" style:font-name="Titillium" fo:font-size="11pt" fo:language="pl" fo:country="PL" fo:font-weight="bold" officeooo:rsid="05749ef5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578" style:family="text">
      <style:text-properties style:use-window-font-color="true" loext:opacity="0%" style:font-name="Titillium" fo:font-size="11pt" fo:language="pl" fo:country="PL" fo:font-weight="bold" officeooo:rsid="07a91ab5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579" style:family="text">
      <style:text-properties style:font-name="Titillium" fo:font-size="11pt" fo:language="pl" fo:country="PL" fo:font-weight="bold" officeooo:rsid="049237b2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80" style:family="text">
      <style:text-properties style:font-name="Titillium" fo:font-size="11pt" fo:language="pl" fo:country="PL" fo:font-weight="bold" officeooo:rsid="04bd09a0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81" style:family="text">
      <style:text-properties style:font-name="Titillium" fo:font-size="11pt" fo:language="pl" fo:country="PL" fo:font-weight="bold" officeooo:rsid="07a91a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582" style:family="text">
      <style:text-properties style:font-name="Titillium" fo:font-size="11pt" fo:language="pl" fo:country="PL" officeooo:rsid="04c32b43" style:font-name-asian="Calibri2" style:font-size-asian="11pt" style:font-name-complex="Calibri2" style:font-size-complex="11pt"/>
    </style:style>
    <style:style style:name="T583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officeooo:rsid="049237b2" style:font-name-asian="Calibri2" style:font-size-asian="11pt" style:font-name-complex="Calibri2" style:font-size-complex="11pt"/>
    </style:style>
    <style:style style:name="T584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officeooo:rsid="07b4dc0e" style:font-name-asian="Calibri2" style:font-size-asian="11pt" style:font-name-complex="Calibri2" style:font-size-complex="11pt"/>
    </style:style>
    <style:style style:name="T585" style:family="text">
      <style:text-properties style:font-name="Titillium" fo:font-size="11pt" fo:language="pl" fo:country="PL" fo:font-style="normal" style:font-size-asian="11pt" style:font-style-asian="normal" style:font-size-complex="11pt" style:font-style-complex="normal"/>
    </style:style>
    <style:style style:name="T586" style:family="text">
      <style:text-properties style:font-name="Titillium" fo:font-size="11pt" fo:language="pl" fo:country="PL" officeooo:rsid="04716ca3" style:font-size-asian="11pt" style:font-size-complex="11pt"/>
    </style:style>
    <style:style style:name="T587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588" style:family="text">
      <style:text-properties officeooo:rsid="0489235b"/>
    </style:style>
    <style:style style:name="T589" style:family="text">
      <style:text-properties fo:language="pl" fo:country="PL" fo:font-weight="bold" fo:background-color="transparent" loext:char-shading-value="0" style:font-weight-asian="bold"/>
    </style:style>
    <style:style style:name="T590" style:family="text">
      <style:text-properties style:use-window-font-color="true" loext:opacity="0%" fo:language="pl" fo:country="PL" fo:font-weight="bold" officeooo:rsid="07b4dc0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591" style:family="text">
      <style:text-properties style:use-window-font-color="true" loext:opacity="0%" fo:language="pl" fo:country="PL" fo:font-weight="bold" officeooo:rsid="07b91b1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592" style:family="text">
      <style:text-properties style:use-window-font-color="true" loext:opacity="0%" fo:language="pl" fo:country="PL" fo:font-weight="bold" officeooo:rsid="064aad01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593" style:family="text">
      <style:text-properties style:use-window-font-color="true" loext:opacity="0%" fo:language="pl" fo:country="PL" fo:font-weight="bold" officeooo:rsid="03db4d09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594" style:family="text">
      <style:text-properties style:use-window-font-color="true" loext:opacity="0%" fo:language="pl" fo:country="PL" fo:font-weight="bold" officeooo:rsid="07a91ab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595" style:family="text">
      <style:text-properties style:use-window-font-color="true" loext:opacity="0%" fo:language="pl" fo:country="PL" fo:font-weight="bold" officeooo:rsid="04f99b7f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596" style:family="text">
      <style:text-properties fo:color="#ff0000" loext:opacity="100%" fo:language="pl" fo:country="PL" fo:font-weight="bold" fo:background-color="transparent" loext:char-shading-value="0" style:font-weight-asian="bold"/>
    </style:style>
    <style:style style:name="T597" style:family="text">
      <style:text-properties fo:language="pl" fo:country="PL" officeooo:rsid="03fc8f83"/>
    </style:style>
    <style:style style:name="T598" style:family="text">
      <style:text-properties fo:language="pl" fo:country="PL" officeooo:rsid="016c30d8"/>
    </style:style>
    <style:style style:name="T599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600" style:family="text">
      <style:text-properties style:font-name="Titillium" fo:font-size="11pt" officeooo:rsid="0472959e" style:font-size-asian="11pt" style:font-size-complex="11pt"/>
    </style:style>
    <style:style style:name="T601" style:family="text">
      <style:text-properties fo:font-weight="bold" officeooo:rsid="008075a6" style:font-weight-asian="bold"/>
    </style:style>
    <style:style style:name="T602" style:family="text">
      <style:text-properties officeooo:rsid="04738003"/>
    </style:style>
    <style:style style:name="T603" style:family="text">
      <style:text-properties officeooo:rsid="04740343"/>
    </style:style>
    <style:style style:name="T604" style:family="text">
      <style:text-properties fo:language="pl" fo:country="PL" officeooo:rsid="04740343"/>
    </style:style>
    <style:style style:name="T605" style:family="text">
      <style:text-properties fo:language="pl" fo:country="PL" officeooo:rsid="04740343" style:font-name-asian="Times New Roman1" style:font-name-complex="Times New Roman1"/>
    </style:style>
    <style:style style:name="T606" style:family="text">
      <style:text-properties officeooo:rsid="048abf4d"/>
    </style:style>
    <style:style style:name="T607" style:family="text">
      <style:text-properties officeooo:rsid="07a14a43"/>
    </style:style>
    <style:style style:name="T608" style:family="text">
      <style:text-properties fo:color="#000000" loext:opacity="100%" fo:language="pl" fo:country="PL" officeooo:rsid="0709c9a5" style:font-name-asian="Times New Roman1" style:language-asian="zh" style:country-asian="CN" style:font-name-complex="Courier New" style:language-complex="ar" style:country-complex="SA"/>
    </style:style>
    <style:style style:name="T609" style:family="text">
      <style:text-properties officeooo:rsid="0709c9a5"/>
    </style:style>
    <style:style style:name="T610" style:family="text">
      <style:text-properties officeooo:rsid="070120be"/>
    </style:style>
    <style:style style:name="T611" style:family="text">
      <style:text-properties style:font-name="Calibri" fo:font-size="9pt" style:font-size-asian="9pt" style:font-name-complex="Calibri2" style:font-size-complex="9pt"/>
    </style:style>
    <style:style style:name="T612" style:family="text">
      <style:text-properties style:font-name-complex="Calibri2"/>
    </style:style>
    <style:style style:name="T613" style:family="text">
      <style:text-properties officeooo:rsid="07b539df" style:font-name-complex="Calibri2"/>
    </style:style>
    <style:style style:name="T614" style:family="text"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T615" style:family="text">
      <style:text-properties fo:font-weight="bold" style:font-weight-asian="bold" style:font-name-complex="Calibri2" style:font-weight-complex="bold"/>
    </style:style>
    <style:style style:name="T616" style:family="text">
      <style:text-properties fo:font-weight="bold" officeooo:rsid="0067f00f" style:font-weight-asian="bold"/>
    </style:style>
    <style:style style:name="T617" style:family="text">
      <style:text-properties style:use-window-font-color="true" loext:opacity="0%" style:font-name="Titillium" fo:font-size="11pt" fo:language="pl" fo:country="PL" officeooo:rsid="0476a9c9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618" style:family="text">
      <style:text-properties style:font-name="Titillium" fo:font-size="11pt" fo:language="pl" fo:country="PL" officeooo:rsid="0476a9c9" style:font-size-asian="11pt" style:font-size-complex="11pt"/>
    </style:style>
    <style:style style:name="T619" style:family="text">
      <style:text-properties officeooo:rsid="0313a6fd"/>
    </style:style>
    <style:style style:name="T620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621" style:family="text">
      <style:text-properties fo:language="pl" fo:country="PL" officeooo:rsid="0476a9c9"/>
    </style:style>
    <style:style style:name="T622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623" style:family="text">
      <style:text-properties fo:color="#000000" loext:opacity="100%" fo:language="pl" fo:country="PL" officeooo:rsid="0479461a"/>
    </style:style>
    <style:style style:name="T62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625" style:family="text">
      <style:text-properties fo:font-variant="normal" fo:text-transform="none" fo:color="#000000" loext:opacity="100%" fo:letter-spacing="normal" fo:font-style="normal" fo:font-weight="normal"/>
    </style:style>
    <style:style style:name="T62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627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628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629" style:family="text">
      <style:text-properties fo:language="pl" fo:country="PL" officeooo:rsid="047844f0"/>
    </style:style>
    <style:style style:name="T630" style:family="text">
      <style:text-properties officeooo:rsid="0646a5ee"/>
    </style:style>
    <style:style style:name="T631" style:family="text">
      <style:text-properties style:use-window-font-color="true" loext:opacity="0%" officeooo:rsid="0720d1d1" style:font-name-asian="Times New Roman1" style:language-asian="zh" style:country-asian="CN" style:font-name-complex="Times New Roman1" style:language-complex="ar" style:country-complex="SA"/>
    </style:style>
    <style:style style:name="T632" style:family="text">
      <style:text-properties fo:font-size="9pt" style:font-size-asian="9pt" style:font-size-complex="9pt"/>
    </style:style>
    <style:style style:name="T633" style:family="text">
      <style:text-properties officeooo:rsid="076fd7e0"/>
    </style:style>
    <style:style style:name="T634" style:family="text">
      <style:text-properties style:use-window-font-color="true" loext:opacity="0%" fo:language="pl" fo:country="PL" officeooo:rsid="070c8feb" style:font-name-asian="Times New Roman1" style:language-asian="zh" style:country-asian="CN" style:font-name-complex="Times New Roman1" style:language-complex="ar" style:country-complex="SA"/>
    </style:style>
    <style:style style:name="T635" style:family="text">
      <style:text-properties officeooo:rsid="070c8feb"/>
    </style:style>
    <style:style style:name="T636" style:family="text">
      <style:text-properties officeooo:rsid="0053c517" style:font-weight-complex="bold"/>
    </style:style>
    <style:style style:name="T637" style:family="text">
      <style:text-properties officeooo:rsid="008cf7ba" style:font-weight-complex="bold"/>
    </style:style>
    <style:style style:name="T638" style:family="text">
      <style:text-properties style:use-window-font-color="true" loext:opacity="0%" style:font-name="Titillium" fo:font-size="11pt" fo:language="pl" fo:country="PL" officeooo:rsid="0479461a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639" style:family="text">
      <style:text-properties style:use-window-font-color="true" loext:opacity="0%" style:font-name="Titillium" fo:font-size="11pt" fo:language="pl" fo:country="PL" officeooo:rsid="04cada29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640" style:family="text">
      <style:text-properties style:font-name="Titillium" fo:font-size="11pt" fo:language="pl" fo:country="PL" style:font-size-asian="11pt" style:font-size-complex="11pt" style:font-weight-complex="bold"/>
    </style:style>
    <style:style style:name="T641" style:family="text">
      <style:text-properties style:font-name="Titillium" fo:font-size="11pt" fo:language="pl" fo:country="PL" officeooo:rsid="0479461a" style:font-size-asian="11pt" style:font-size-complex="11pt"/>
    </style:style>
    <style:style style:name="T642" style:family="text">
      <style:text-properties fo:language="pl" fo:country="PL" style:font-name-asian="TimesNewRoman" style:font-weight-complex="bold"/>
    </style:style>
    <style:style style:name="T643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644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645" style:family="text">
      <style:text-properties fo:language="pl" fo:country="PL" officeooo:rsid="04d095d6"/>
    </style:style>
    <style:style style:name="T646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647" style:family="text">
      <style:text-properties fo:language="pl" fo:country="PL" officeooo:rsid="04bd09a0"/>
    </style:style>
    <style:style style:name="T648" style:family="text">
      <style:text-properties fo:language="pl" fo:country="PL" officeooo:rsid="0053c517"/>
    </style:style>
    <style:style style:name="T649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650" style:family="text">
      <style:text-properties style:font-name="Titillium" fo:font-size="11pt" officeooo:rsid="07018795" style:font-size-asian="11pt" style:font-name-complex="Titillium" style:font-size-complex="11pt"/>
    </style:style>
    <style:style style:name="T651" style:family="text">
      <style:text-properties style:use-window-font-color="true" loext:opacity="0%" fo:language="pl" fo:country="PL" officeooo:rsid="0711f293" style:font-name-asian="Calibri1" style:language-asian="zh" style:country-asian="CN" style:language-complex="ar" style:country-complex="SA"/>
    </style:style>
    <style:style style:name="T652" style:family="text">
      <style:text-properties officeooo:rsid="072d04c2"/>
    </style:style>
    <style:style style:name="T653" style:family="text">
      <style:text-properties officeooo:rsid="07b539df"/>
    </style:style>
    <style:style style:name="T654" style:family="text">
      <style:text-properties fo:color="#000000" loext:opacity="100%" style:font-name-complex="Calibri2" style:font-weight-complex="bold"/>
    </style:style>
    <style:style style:name="T655" style:family="text">
      <style:text-properties fo:color="#000000" loext:opacity="100%" officeooo:rsid="07b707bf" style:font-name-complex="Calibri2" style:font-weight-complex="bold"/>
    </style:style>
    <style:style style:name="T656" style:family="text">
      <style:text-properties fo:letter-spacing="-0.004cm" officeooo:rsid="07af4832" style:letter-kerning="true" style:font-name-complex="Titillium"/>
    </style:style>
    <style:style style:name="T657" style:family="text">
      <style:text-properties style:font-name="Titillium3"/>
    </style:style>
    <style:style style:name="T658" style:family="text">
      <style:text-properties style:font-name="Titillium3" officeooo:rsid="07af4832"/>
    </style:style>
    <style:style style:name="T659" style:family="text">
      <style:text-properties officeooo:rsid="0711f293" fo:background-color="transparent" loext:char-shading-value="0"/>
    </style:style>
    <style:style style:name="T660" style:family="text">
      <style:text-properties officeooo:rsid="07a91ab5" fo:background-color="transparent" loext:char-shading-value="0"/>
    </style:style>
    <style:style style:name="T661" style:family="text">
      <style:text-properties officeooo:rsid="07b539df" fo:background-color="transparent" loext:char-shading-value="0"/>
    </style:style>
    <style:style style:name="T662" style:family="text">
      <style:text-properties style:font-name="Titillium" fo:font-size="11pt" officeooo:rsid="07b539df" style:font-size-asian="11pt" style:font-name-complex="Calibri2" style:font-size-complex="11pt"/>
    </style:style>
    <style:style style:name="T663" style:family="text">
      <style:text-properties style:font-name="Calibri1" fo:font-size="9pt" style:font-size-asian="9pt" style:font-name-complex="Calibri2" style:font-size-complex="9pt"/>
    </style:style>
    <style:style style:name="T664" style:family="text">
      <style:text-properties officeooo:rsid="07bc6adb" style:font-name-complex="Calibri2"/>
    </style:style>
    <style:style style:name="T665" style:family="text">
      <style:text-properties fo:language="pl" fo:country="PL" officeooo:rsid="07b91b1d"/>
    </style:style>
    <style:style style:name="T666" style:family="text">
      <style:text-properties fo:language="pl" fo:country="PL" officeooo:rsid="00be7ed1"/>
    </style:style>
    <style:style style:name="T667" style:family="text">
      <style:text-properties fo:language="pl" fo:country="PL" officeooo:rsid="07b539df"/>
    </style:style>
    <style:style style:name="T668" style:family="text">
      <style:text-properties fo:language="pl" fo:country="PL" officeooo:rsid="07b91b1d" style:font-name-complex="Titillium"/>
    </style:style>
    <style:style style:name="T669" style:family="text">
      <style:text-properties fo:language="pl" fo:country="PL" officeooo:rsid="00ca2e7a" style:font-name-complex="Titillium"/>
    </style:style>
    <style:style style:name="T670" style:family="text">
      <style:text-properties fo:language="pl" fo:country="PL" officeooo:rsid="00e4f862" style:font-name-complex="Titillium"/>
    </style:style>
    <style:style style:name="T671" style:family="text">
      <style:text-properties fo:language="pl" fo:country="PL" officeooo:rsid="07b539df" style:font-name-complex="Calibri2"/>
    </style:style>
    <style:style style:name="T672" style:family="text">
      <style:text-properties style:text-line-through-style="none" style:text-line-through-type="none" fo:language="pl" fo:country="PL" officeooo:rsid="00e4dce5" style:font-name-complex="Titillium"/>
    </style:style>
    <style:style style:name="T673" style:family="text">
      <style:text-properties style:text-line-through-style="none" style:text-line-through-type="none" fo:language="pl" fo:country="PL" style:font-name-complex="Titillium"/>
    </style:style>
    <style:style style:name="T674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675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676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677" style:family="text">
      <style:text-properties fo:color="#000000" loext:opacity="100%" fo:language="pl" fo:country="PL" officeooo:rsid="048401e8"/>
    </style:style>
    <style:style style:name="T678" style:family="text">
      <style:text-properties fo:color="#000000" loext:opacity="100%" fo:language="pl" fo:country="PL" officeooo:rsid="0483038d"/>
    </style:style>
    <style:style style:name="T679" style:family="text">
      <style:text-properties fo:color="#000000" loext:opacity="100%" fo:language="pl" fo:country="PL" officeooo:rsid="047f0220"/>
    </style:style>
    <style:style style:name="T680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681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682" style:family="text">
      <style:text-properties fo:language="pl" fo:country="PL" officeooo:rsid="04820056"/>
    </style:style>
    <style:style style:name="T683" style:family="text">
      <style:text-properties fo:language="pl" fo:country="PL" style:font-weight-complex="bold"/>
    </style:style>
    <style:style style:name="T684" style:family="text">
      <style:text-properties fo:language="pl" fo:country="PL" officeooo:rsid="04820056" style:font-weight-complex="bold"/>
    </style:style>
    <style:style style:name="T685" style:family="text">
      <style:text-properties fo:language="pl" fo:country="PL" officeooo:rsid="026c5828" style:font-weight-complex="bold"/>
    </style:style>
    <style:style style:name="T686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687" style:family="text">
      <style:text-properties fo:color="#000000" loext:opacity="100%" fo:language="pl" fo:country="PL" fo:font-weight="bold" style:font-weight-asian="bold"/>
    </style:style>
    <style:style style:name="T688" style:family="text">
      <style:text-properties fo:color="#000000" loext:opacity="100%" fo:language="pl" fo:country="PL" officeooo:rsid="0483038d" style:font-weight-complex="bold"/>
    </style:style>
    <style:style style:name="T689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690" style:family="text">
      <style:text-properties fo:language="pl" fo:country="PL" fo:font-weight="normal" style:font-weight-asian="normal" style:font-weight-complex="normal"/>
    </style:style>
    <style:style style:name="T691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92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693" style:family="text">
      <style:text-properties fo:language="pl" fo:country="PL" fo:font-weight="normal" style:font-name-asian="TimesNewRoman,Bold" style:font-weight-asian="normal" style:font-weight-complex="normal"/>
    </style:style>
    <style:style style:name="T694" style:family="text">
      <style:text-properties fo:language="pl" fo:country="PL" fo:font-weight="normal" officeooo:rsid="047f1267" style:font-weight-asian="normal" style:font-weight-complex="normal"/>
    </style:style>
    <style:style style:name="T695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6" style:family="text">
      <style:text-properties fo:language="pl" fo:country="PL" fo:font-weight="bold" officeooo:rsid="047f1267" style:font-weight-asian="bold" style:font-weight-complex="bold"/>
    </style:style>
    <style:style style:name="T697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698" style:family="text">
      <style:text-properties fo:language="pl" fo:country="PL" style:font-name-asian="TimesNewRoman,Bold" style:font-weight-complex="bold"/>
    </style:style>
    <style:style style:name="T699" style:family="text">
      <style:text-properties fo:language="pl" fo:country="PL" officeooo:rsid="04806a52" style:font-weight-complex="bold"/>
    </style:style>
    <style:style style:name="T700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701" style:family="text">
      <style:text-properties officeooo:rsid="04806a52"/>
    </style:style>
    <style:style style:name="T702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703" style:family="text">
      <style:text-properties style:font-name="Titillium" fo:language="pl" fo:country="PL" officeooo:rsid="04bf429c"/>
    </style:style>
    <style:style style:name="T704" style:family="text">
      <style:text-properties officeooo:rsid="04bf429c"/>
    </style:style>
    <style:style style:name="T705" style:family="text">
      <style:text-properties officeooo:rsid="00838ed6"/>
    </style:style>
    <style:style style:name="T706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07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708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709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710" style:family="text">
      <style:text-properties fo:color="#000000" loext:opacity="100%" fo:language="pl" fo:country="PL" officeooo:rsid="0567d4f6"/>
    </style:style>
    <style:style style:name="T711" style:family="text">
      <style:text-properties fo:color="#000000" loext:opacity="100%" fo:language="pl" fo:country="PL" officeooo:rsid="07b9884e" style:font-name-asian="Times New Roman1" style:language-asian="zh" style:country-asian="CN" style:font-name-complex="Times New Roman1" style:language-complex="ar" style:country-complex="SA"/>
    </style:style>
    <style:style style:name="T712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713" style:family="text">
      <style:text-properties officeooo:rsid="00da8538"/>
    </style:style>
    <style:style style:name="T714" style:family="text">
      <style:text-properties officeooo:rsid="06477885"/>
    </style:style>
    <style:style style:name="T715" style:family="text">
      <style:text-properties fo:color="#000000" loext:opacity="100%" style:font-name="Titillium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716" style:family="text">
      <style:text-properties fo:color="#000000" loext:opacity="100%" style:font-name="Titillium" fo:font-size="10pt" fo:language="pl" fo:country="PL" fo:font-weight="normal" officeooo:rsid="04d7d84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17" style:family="text">
      <style:text-properties fo:color="#000000" loext:opacity="100%" style:font-name="Titillium" fo:font-size="10pt" fo:language="pl" fo:country="PL" fo:font-weight="bold" officeooo:rsid="0250a5d3" style:font-size-asian="10pt" style:font-weight-asian="bold" style:font-size-complex="10pt" style:font-weight-complex="bold"/>
    </style:style>
    <style:style style:name="T718" style:family="text">
      <style:text-properties fo:color="#000000" loext:opacity="100%" style:font-name="Titillium" fo:font-size="10pt" fo:language="pl" fo:country="PL" fo:font-style="normal" fo:font-weight="normal" officeooo:rsid="062dfac8" fo:background-color="transparent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719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20" style:family="text">
      <style:text-properties style:use-window-font-color="true" loext:opacity="0%" style:font-name="Titillium" fo:font-size="10pt" fo:language="pl" fo:country="PL" fo:font-style="normal" fo:font-weight="bold" officeooo:rsid="04def5ab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21" style:family="text">
      <style:text-properties style:use-window-font-color="true" loext:opacity="0%" style:font-name="Titillium" fo:font-size="10pt" fo:language="pl" fo:country="PL" fo:font-style="normal" fo:font-weight="bold" officeooo:rsid="0673ffc5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22" style:family="text">
      <style:text-properties style:use-window-font-color="true" loext:opacity="0%" style:font-name="Titillium" fo:font-size="10pt" fo:language="pl" fo:country="PL" fo:font-style="normal" fo:font-weight="bold" officeooo:rsid="06f5f6c5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23" style:family="text">
      <style:text-properties fo:font-style="italic" style:font-style-asian="italic"/>
    </style:style>
    <style:style style:name="T724" style:family="text">
      <style:text-properties fo:letter-spacing="0.071cm"/>
    </style:style>
    <style:style style:name="T725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726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727" style:family="text">
      <style:text-properties style:use-window-font-color="true" loext:opacity="0%" fo:language="pl" fo:country="PL" fo:font-weight="bold" officeooo:rsid="0705a2e9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28" style:family="text">
      <style:text-properties style:use-window-font-color="true" loext:opacity="0%" fo:language="pl" fo:country="PL" fo:font-weight="bold" officeooo:rsid="0705be31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29" style:family="text">
      <style:text-properties style:use-window-font-color="true" loext:opacity="0%" fo:language="pl" fo:country="PL" fo:font-weight="bold" officeooo:rsid="07b781b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30" style:family="text">
      <style:text-properties style:use-window-font-color="true" loext:opacity="0%" style:font-name="Titillium" fo:font-size="10pt" fo:language="pl" fo:country="PL" officeooo:rsid="0705be3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31" style:family="text">
      <style:text-properties style:font-name="Titillium" fo:font-size="10pt" fo:language="pl" fo:country="PL" officeooo:rsid="02378533" style:font-size-asian="10pt" style:font-size-complex="10pt"/>
    </style:style>
    <style:style style:name="T732" style:family="text">
      <style:text-properties style:font-name="Titillium" fo:font-size="10pt" fo:language="pl" fo:country="PL" officeooo:rsid="0281234e" style:font-size-asian="10pt" style:font-size-complex="10pt"/>
    </style:style>
    <style:style style:name="T733" style:family="text">
      <style:text-properties style:use-window-font-color="true" loext:opacity="0%" fo:language="pl" fo:country="PL" officeooo:rsid="0705be31" style:font-name-asian="Times New Roman1" style:language-asian="zh" style:country-asian="CN" style:font-name-complex="Times New Roman1" style:language-complex="ar" style:country-complex="SA"/>
    </style:style>
    <style:style style:name="T734" style:family="text">
      <style:text-properties fo:language="pl" fo:country="PL" officeooo:rsid="04fca3a5"/>
    </style:style>
    <style:style style:name="T735" style:family="text">
      <style:text-properties fo:color="#000000" loext:opacity="100%" fo:language="pl" fo:country="PL" officeooo:rsid="0705be31" style:font-name-asian="Times New Roman1" style:language-asian="zh" style:country-asian="CN" style:font-name-complex="Times New Roman1" style:language-complex="ar" style:country-complex="SA" style:font-style-complex="italic"/>
    </style:style>
    <style:style style:name="T736" style:family="text">
      <style:text-properties fo:color="#000000" loext:opacity="100%" fo:language="pl" fo:country="PL" style:font-style-complex="italic"/>
    </style:style>
    <style:style style:name="T737" style:family="text">
      <style:text-properties fo:language="pl" fo:country="PL" officeooo:rsid="02378533"/>
    </style:style>
    <style:style style:name="T738" style:family="text">
      <style:text-properties officeooo:rsid="0094211b"/>
    </style:style>
    <style:style style:name="T739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740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05be31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741" style:family="text">
      <style:text-properties style:use-window-font-color="true" loext:opacity="0%" fo:language="pl" fo:country="PL" officeooo:rsid="06356bb4" style:font-name-asian="Times New Roman1" style:language-asian="zh" style:country-asian="CN" style:font-name-complex="Times New Roman1" style:language-complex="ar" style:country-complex="SA"/>
    </style:style>
    <style:style style:name="T742" style:family="text">
      <style:text-properties fo:language="pl" fo:country="PL" officeooo:rsid="00a11902"/>
    </style:style>
    <style:style style:name="T743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744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745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746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747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748" style:family="text">
      <style:text-properties fo:language="pl" fo:country="PL" officeooo:rsid="02ec03dd"/>
    </style:style>
    <style:style style:name="T749" style:family="text">
      <style:text-properties officeooo:rsid="00631ac5"/>
    </style:style>
    <style:style style:name="T750" style:family="text">
      <style:text-properties fo:font-size="9pt" officeooo:rsid="00631ac5" style:font-size-asian="9pt" style:font-size-complex="9pt"/>
    </style:style>
    <style:style style:name="T751" style:family="text">
      <style:text-properties fo:background-color="#ffff00" loext:char-shading-value="0"/>
    </style:style>
    <style:style style:name="T752" style:family="text">
      <style:text-properties fo:language="pl" fo:country="PL" style:font-style-complex="italic"/>
    </style:style>
    <style:style style:name="T753" style:family="text">
      <style:text-properties fo:language="pl" fo:country="PL" officeooo:rsid="04fca3a5" style:font-style-complex="italic"/>
    </style:style>
    <style:style style:name="T754" style:family="text">
      <style:text-properties fo:language="pl" fo:country="PL" officeooo:rsid="05176a9b" style:font-style-complex="italic"/>
    </style:style>
    <style:style style:name="T755" style:family="text">
      <style:text-properties style:use-window-font-color="true" loext:opacity="0%" officeooo:rsid="06477885" style:font-name-asian="Times New Roman1" style:language-asian="zh" style:country-asian="CN" style:font-name-complex="Times New Roman1" style:language-complex="ar" style:country-complex="SA"/>
    </style:style>
    <style:style style:name="T756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57" style:family="text">
      <style:text-properties fo:color="#000000" loext:opacity="100%" style:font-name="Titillium" fo:font-size="10pt" fo:language="pl" fo:country="PL" fo:font-style="normal" fo:font-weight="bold" officeooo:rsid="04def5ab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58" style:family="text">
      <style:text-properties fo:color="#000000" loext:opacity="100%" style:font-name="Titillium" fo:font-size="10pt" fo:language="pl" fo:country="PL" fo:font-style="normal" fo:font-weight="bold" officeooo:rsid="06787146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59" style:family="text">
      <style:text-properties fo:language="pl" fo:country="PL" officeooo:rsid="0281234e"/>
    </style:style>
    <style:style style:name="T760" style:family="text">
      <style:text-properties fo:language="pl" fo:country="PL" officeooo:rsid="0705be31"/>
    </style:style>
    <style:style style:name="T761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0604b4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762" style:family="text">
      <style:text-properties style:use-window-font-color="true" loext:opacity="0%" fo:language="pl" fo:country="PL" officeooo:rsid="070604b4" style:font-name-asian="Times New Roman1" style:language-asian="zh" style:country-asian="CN" style:font-name-complex="Times New Roman1" style:language-complex="ar" style:country-complex="SA"/>
    </style:style>
    <style:style style:name="T763" style:family="text">
      <style:text-properties style:use-window-font-color="true" loext:opacity="0%" officeooo:rsid="0630d529" style:font-name-asian="Times New Roman1" style:language-asian="zh" style:country-asian="CN" style:font-name-complex="Times New Roman1" style:language-complex="ar" style:country-complex="SA"/>
    </style:style>
    <style:style style:name="T764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765" style:family="text">
      <style:text-properties fo:language="pl" fo:country="PL" fo:font-weight="bold" style:font-weight-asian="bold" style:font-name-complex="Segoe UI"/>
    </style:style>
    <style:style style:name="T766" style:family="text">
      <style:text-properties fo:language="pl" fo:country="PL" fo:font-weight="bold" style:font-weight-asian="bold" style:font-name-complex="Arial1"/>
    </style:style>
    <style:style style:name="T767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768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769" style:family="text">
      <style:text-properties style:text-line-through-style="none" style:text-line-through-type="none" style:font-name="Titillium" fo:font-size="10pt" fo:language="pl" fo:country="PL" officeooo:rsid="058fe033" style:font-size-asian="10pt" style:font-size-complex="10pt"/>
    </style:style>
    <style:style style:name="T770" style:family="text">
      <style:text-properties style:text-line-through-style="none" style:text-line-through-type="none" style:font-name="Titillium" fo:font-size="10pt" fo:language="pl" fo:country="PL" officeooo:rsid="06e14be4" style:font-size-asian="10pt" style:font-size-complex="10pt"/>
    </style:style>
    <style:style style:name="T771" style:family="text">
      <style:text-properties style:text-line-through-style="none" style:text-line-through-type="none" style:font-name="Titillium" fo:font-size="10pt" fo:language="pl" fo:country="PL" officeooo:rsid="04d5cc71" style:font-size-asian="10pt" style:font-size-complex="10pt"/>
    </style:style>
    <style:style style:name="T77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dfac8" fo:background-color="transparent" loext:char-shading-value="0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7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62dfac8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774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775" style:family="text">
      <style:text-properties style:use-window-font-color="true" loext:opacity="0%" style:font-name="Titillium" fo:font-size="10pt" fo:language="pl" fo:country="PL" fo:font-style="normal" fo:font-weight="bold" officeooo:rsid="07b781b2" fo:background-color="transparent" loext:char-shading-value="0" style:font-name-asian="Times New Roman1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77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77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778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779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80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81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782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783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5f06b3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4" style:family="text">
      <style:text-properties fo:language="pl" fo:country="PL" officeooo:rsid="04af180a" style:font-name-complex="Arial1"/>
    </style:style>
    <style:style style:name="T785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786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787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788" style:family="text">
      <style:text-properties fo:font-weight="normal" style:font-name-asian="Arial1" style:font-weight-asian="normal" style:font-name-complex="Arial1" style:font-weight-complex="normal"/>
    </style:style>
    <style:style style:name="T789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790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9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1fa24aa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79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4e6926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79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6f46786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79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7b1aa09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795" style:family="text">
      <style:text-properties fo:font-weight="normal" officeooo:rsid="070604b4" style:font-name-asian="Arial1" style:font-weight-asian="normal" style:font-name-complex="Arial1" style:font-weight-complex="normal"/>
    </style:style>
    <style:style style:name="T796" style:family="text">
      <style:text-properties fo:font-weight="bold" style:font-name-asian="Arial1" style:font-weight-asian="bold" style:font-name-complex="Arial1"/>
    </style:style>
    <style:style style:name="T797" style:family="text">
      <style:text-properties officeooo:rsid="070604b4"/>
    </style:style>
    <style:style style:name="T798" style:family="text">
      <style:text-properties fo:language="pl" fo:country="PL" officeooo:rsid="070604b4" style:font-name-asian="Times New Roman1" style:language-asian="zh" style:country-asian="CN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499cm" fo:text-indent="-0.501cm" fo:margin-left="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 text:start-value="8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7" text:style-name="Numbering_20_Symbols" loext:num-list-format="%7%.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499cm" fo:text-indent="-0.501cm" fo:margin-left="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<text:span text:style-name="T1"/></text:p>
      <text:p text:style-name="P3"><text:span text:style-name="T2">BP.271.0000</text:span><text:span text:style-name="T3">13</text:span><text:span text:style-name="T4">.</text:span><text:span text:style-name="T5">202</text:span><text:span text:style-name="T3">4</text:span></text:p>
      <text:p text:style-name="P4"><text:span text:style-name="T6">BP.ZD.000</text:span><text:span text:style-name="T7">329.</text:span><text:span text:style-name="T8">202</text:span><text:span text:style-name="T9">4</text:span></text:p>
      <text:p text:style-name="P5"><text:tab/><text:tab/></text:p>
      <text:p text:style-name="P5"/>
      <text:p text:style-name="P6"/>
      <text:p text:style-name="Text_20_body"/>
      <text:p text:style-name="P7">SPECYFIKACJA </text:p>
      <text:p text:style-name="P7">WARUNKÓW ZAMÓWIENIA</text:p>
      <text:p text:style-name="Text_20_body"/>
      <text:p text:style-name="P8"><text:span text:style-name="T10">P</text:span><text:span text:style-name="T11">ostępowanie prowadzone w trybie podstawowym w wariancie I </text:span></text:p>
      <text:p text:style-name="P8">(art. 275 pkt 1 ustawy Prawo zamówień publicznych) </text:p>
      <text:p text:style-name="P8"><text:span text:style-name="T12">d</text:span><text:span text:style-name="T13">la zadania pod nazwą: </text:span></text:p>
      <text:p text:style-name="P8">„<text:span text:style-name="T14">Dostaw</text:span><text:span text:style-name="T15">a</text:span><text:span text:style-name="T14"> gazu ziemnego dla obiektów będących we władaniu Miasta Rydułtowy na </text:span><text:span text:style-name="T16">okres od 01.01.2025 r. do 31.12.2025 r.</text:span>”</text:p>
      <text:p text:style-name="Text_20_body"/>
      <text:p text:style-name="Text_20_body"/>
      <text:p text:style-name="Text_20_body"/>
      <text:p text:style-name="Text_20_body"/>
      <text:p text:style-name="Text_20_body"/>
      <text:p text:style-name="P9"><text:tab/>Zatwierdził<text:span text:style-name="T17">:</text:span><text:tab/></text:p>
      <text:p text:style-name="P10"><text:tab/>Burmistrz Miasta Rydułtowy</text:p>
      <text:p text:style-name="P11"><text:tab/>Marcin Połomski</text:p>
      <text:p text:style-name="Text_20_body"><text:tab/><text:tab/><text:tab/><text:tab/><text:tab/><text:tab/>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Załączniki:</text:p>
      <text:p text:style-name="Text_20_body"/>
      <text:p text:style-name="P12"><text:span text:style-name="T18">Zał</text:span><text:span text:style-name="T19">ą</text:span><text:span text:style-name="T18">cznik nr 1</text:span><text:span text:style-name="T20">a-</text:span><text:span text:style-name="T21">b</text:span><text:span text:style-name="T18"> <text:tab/>- formularz</text:span><text:span text:style-name="T22"> oferty </text:span><text:span text:style-name="T20">dla zada</text:span><text:span text:style-name="T23">ń</text:span><text:span text:style-name="T20"> nr 1-</text:span><text:span text:style-name="T21">2</text:span><text:span text:style-name="T24">,</text:span></text:p>
      <text:p text:style-name="P12"><text:span text:style-name="T22">Z</text:span><text:span text:style-name="T18">ałącznik nr 2</text:span><text:span text:style-name="T20">a</text:span><text:span text:style-name="T18">-</text:span><text:span text:style-name="T21">b</text:span><text:span text:style-name="T24"><text:tab/></text:span><text:span text:style-name="T18">- kalkulacj</text:span><text:span text:style-name="T25">a </text:span><text:span text:style-name="T18">cen</text:span><text:span text:style-name="T25">y oferty </text:span><text:span text:style-name="T20">dla zada</text:span><text:span text:style-name="T23">ń</text:span><text:span text:style-name="T20"> nr 1-</text:span><text:span text:style-name="T21">2</text:span><text:span text:style-name="T24">,</text:span></text:p>
      <text:p text:style-name="P12"><text:span text:style-name="T26">Załącznik nr </text:span><text:span text:style-name="T27">3</text:span><text:span text:style-name="T28"><text:tab/></text:span><text:span text:style-name="T26">- oświadczenie </text:span><text:span text:style-name="T29">z art. 125 ust. 1 ustawy Pzp</text:span><text:span text:style-name="T26">,</text:span></text:p>
      <text:p text:style-name="P13"><text:span text:style-name="T26">Załącznik nr 4<text:tab/>- </text:span><text:span text:style-name="T30">oświadczenie </text:span><text:span text:style-name="T31">w</text:span><text:span text:style-name="T30">ykonawców występujących wspólnie, </text:span><text:span text:style-name="T26">które <text:tab/><text:tab/><text:tab/>dostawy zrealizują poszczególni wykonawcy,</text:span></text:p>
      <text:p text:style-name="P12"><text:span text:style-name="T32">Z</text:span><text:span text:style-name="T33">ałącznik nr 5<text:tab/>- </text:span><text:span text:style-name="T34">struktura zużycia paliwa gazowego. </text:span></text:p>
      <text:h text:style-name="Nagłówek1" text:outline-level="1"><text:soft-page-break/><text:span text:style-name="T35">Nazwa (firma) or</text:span><text:span text:style-name="T36">az</text:span><text:span text:style-name="T35"> adres Zamawiającego, </text:span><text:span text:style-name="T37">numer telefonu, adres poczty elektronicznej oraz strony internetowej prowadzonego postępowania</text:span></text:h>
      <text:p text:style-name="P14"/>
      <text:p text:style-name="P15">Miasto Rydułtowy</text:p>
      <text:p text:style-name="P15">ul. Ofiar Terroru 36</text:p>
      <text:p text:style-name="P15">44-280 Rydułtowy</text:p>
      <text:p text:style-name="P15"><text:span text:style-name="T38">tel.: </text:span><text:span text:style-name="T39">(032) 4537411</text:span></text:p>
      <text:p text:style-name="P16"><text:span text:style-name="T40">e-mail: </text:span><text:a xlink:type="simple" xlink:href="mailto:um@rydultowy.pl" text:style-name="Internet_20_link" text:visited-style-name="Visited_20_Internet_20_Link"><text:span text:style-name="Internet_20_link"><text:span text:style-name="T41">um@rydultowy.pl</text:span></text:span></text:a></text:p>
      <text:p text:style-name="P17"><text:span text:style-name="Internet_20_link"><text:span text:style-name="T42">adres internetowy: </text:span></text:span><text:span text:style-name="Internet_20_link"><text:span text:style-name="T41">www.rydultowy.pl</text:span></text:span><text:span text:style-name="Internet_20_link"><text:span text:style-name="T42"> </text:span></text:span></text:p>
      <text:p text:style-name="P17"><text:span text:style-name="Internet_20_link"><text:span text:style-name="T42"/></text:span></text:p>
      <text:p text:style-name="P18"><text:span text:style-name="T43">strona internetowa prowadzonego postępowania: </text:span><text:a xlink:type="simple" xlink:href="https://platformazakupowa.pl/pn/rydultowy" text:style-name="Internet_20_link" text:visited-style-name="Visited_20_Internet_20_Link"><text:span text:style-name="T43">https://platformazakupowa.pl/pn/rydultowy</text:span></text:a><text:span text:style-name="T43">.</text:span></text:p>
      <text:p text:style-name="P19">Pod adresem tym będą udostępniane zmiany oraz wyjaśnienia treści SWZ oraz inne dokumenty zamówienia.</text:p>
      <text:p text:style-name="P20"/>
      <text:p text:style-name="P15">rodzaj Zamawiającego: administracja samorządowa. </text:p>
      <text:p text:style-name="Text_20_body"/>
      <text:h text:style-name="P21" text:outline-level="2" text:is-list-header="true">Informacje ogólne </text:h>
      <text:list text:style-name="WW8Num48">
        <text:list-item>
          <text:p text:style-name="P22"><text:span text:style-name="T1">Miasto Rydułtowy z siedzibą w Urzędzie Miasta przy ul. Ofiar Terroru 36, 44-280 Rydułtowy, </text:span><text:span text:style-name="T44">zwane w dalszej części „Zamawiającym”, zaprasza Wykonawców do udziału w postępowaniu prowadzonym w trybie </text:span><text:span text:style-name="T45">podstawowym</text:span><text:span text:style-name="T44"> </text:span><text:span text:style-name="T46">dla </text:span><text:span text:style-name="T47">zadania p</text:span><text:span text:style-name="T48">od nazwą: „</text:span><text:span text:style-name="T49">Dostaw</text:span><text:span text:style-name="T50">a</text:span><text:span text:style-name="T49"> gazu ziemnego dla obiektów będących we władaniu Miasta Rydułtowy na </text:span><text:span text:style-name="T51">okres od 01.01.2025 r. <text:s text:c="41"/>do 31.12.2025 r.</text:span><text:span text:style-name="T49">”.</text:span></text:p>
        </text:list-item>
        <text:list-item>
          <text:p text:style-name="P22"><text:span text:style-name="T52">Postępowanie prowadzone jest w trybie </text:span><text:span text:style-name="T53">podstawowym</text:span><text:span text:style-name="T54"> zgodnie z art. </text:span><text:span text:style-name="T53">275 pkt 1 </text:span><text:span text:style-name="T55">ustawy z dnia</text:span><text:span text:style-name="T56"> 11 września 2019 r.</text:span><text:span text:style-name="T55"> - Prawo zamówień publicznych (t. j. Dz. U. </text:span><text:span text:style-name="T57">z 202</text:span><text:span text:style-name="T58">4</text:span><text:span text:style-name="T57"> r. <text:s text:c="20"/></text:span><text:span text:style-name="T55">poz. </text:span><text:span text:style-name="T59">1320</text:span><text:span text:style-name="T60">)</text:span><text:span text:style-name="T55">. </text:span></text:p>
        </text:list-item>
        <text:list-item>
          <text:p text:style-name="P22">Postępowanie niniejsze prowadzi się pisemnie oraz w języku polskim. </text:p>
        </text:list-item>
        <text:list-item>
          <text:p text:style-name="P22"><text:span text:style-name="T61">Zamawiający nie przewiduje </text:span><text:span text:style-name="T55">wyb</text:span><text:span text:style-name="T62">oru</text:span><text:span text:style-name="T55"> najkorzystniejszej oferty z możliwością prowadzenia negocjacji.</text:span></text:p>
        </text:list-item>
        <text:list-item>
          <text:p text:style-name="P22"><text:span text:style-name="T63">Postępowanie, którego dotyczy niniejsza specyfikacja warunków zamówienia oznaczone jest nr </text:span><text:span text:style-name="T64">BP.271.0000</text:span><text:span text:style-name="T65">13</text:span><text:span text:style-name="T66">.</text:span><text:span text:style-name="T67">202</text:span><text:span text:style-name="T65">4</text:span><text:span text:style-name="T67">. </text:span><text:span text:style-name="T63">Wykonawcy porozumiewając się z Zamawiającym powinni powoływać się na ten numer, a korespondencj</text:span><text:span text:style-name="T68">a odbywa</text:span><text:span text:style-name="T69">ć</text:span><text:span text:style-name="T68"> się będzie przy pomocy środków komunikacji elektronicznej na platformie zakupowej przez funkcję „Wyślij wiadomość </text:span><text:span text:style-name="T70">do Zamawiającego</text:span><text:span text:style-name="T68">”. </text:span></text:p>
        </text:list-item>
        <text:list-item>
          <text:p text:style-name="P23"><text:span text:style-name="T71">Źródła finansowania: </text:span><text:span text:style-name="T72">budżet miasta.</text:span></text:p>
        </text:list-item>
        <text:list-item>
          <text:p text:style-name="P23"><text:span text:style-name="T55">Rodzaj zamówienia:</text:span><text:span text:style-name="T54"> </text:span><text:span text:style-name="T73">dostawa.</text:span><text:span text:style-name="T74"> </text:span></text:p>
        </text:list-item>
        <text:list-item>
          <text:p text:style-name="P22">Ilekroć w niniejszej specyfikacji jest mowa o:</text:p>
          <text:list>
            <text:list-item>
              <text:p text:style-name="P22"><text:span text:style-name="T75">„ustawie </text:span><text:span text:style-name="T76">Pzp</text:span><text:span text:style-name="T75">” należy przez to rozumieć ustawę z dnia </text:span><text:span text:style-name="T77">11 września </text:span><text:span text:style-name="T75">2</text:span><text:span text:style-name="T77">019 </text:span><text:span text:style-name="T75">r. - Prawo zamówień publicznych </text:span><text:span text:style-name="T78">(t.j. Dz. U. </text:span><text:span text:style-name="T57">z 202</text:span><text:span text:style-name="T58">4</text:span><text:span text:style-name="T57"> r. </text:span><text:span text:style-name="T78">poz. </text:span><text:span text:style-name="T60">1</text:span><text:span text:style-name="T59">320</text:span><text:span text:style-name="T79">)</text:span><text:span text:style-name="T80">,</text:span><text:span text:style-name="T78"> </text:span></text:p>
            </text:list-item>
            <text:list-item>
              <text:p text:style-name="P22">„RODO” należy przez to rozumieć rozporządzenie Parlamentu Europejskiego i Rady (UE) 2016/679 z dnia 27 kwietnia 2016 r. w sprawie ochrony osób fizycznych w związku z przetwarzaniem danych osobowych i w sprawie swobodnego przepływu takich danych oraz uchylenia dyrektywy 95/46/WE ogólne rozporządzenie o ochronie danych (Dz. Urz. UE L 119 z 04.05.2016, str. 1).</text:p>
            </text:list-item>
          </text:list>
        </text:list-item>
        <text:list-item>
          <text:p text:style-name="P22"><text:span text:style-name="T55">Do czynności podejmowanych przez </text:span><text:span text:style-name="T62">Z</text:span><text:span text:style-name="T55">amawiającego, </text:span><text:span text:style-name="T62">W</text:span><text:span text:style-name="T55">ykonawców w postępowaniu o udzielenie zamówienia oraz do umów w sprawach zamówień publicznych stosuje się przepisy </text:span>ustawy <text:span text:style-name="T55">z dnia 23 kwietnia 1964 r. - Kodeks cywilny (Dz. U. z 20</text:span><text:span text:style-name="T81">2</text:span><text:span text:style-name="T58">4</text:span><text:span text:style-name="T55"> r. <text:s text:c="22"/>poz. </text:span><text:span text:style-name="T82">1061 ze zm.</text:span><text:span text:style-name="T62">)</text:span><text:span text:style-name="T55">, jeżeli przepisy ustawy nie stanowią inaczej. </text:span></text:p>
        </text:list-item>
        <text:list-item>
          <text:p text:style-name="P22"><text:span text:style-name="T83">Komplet materiałów </text:span><text:span text:style-name="T84">do postępowania</text:span><text:span text:style-name="T83"> (SWZ </text:span><text:span text:style-name="T85">wraz </text:span><text:span text:style-name="T86">innymi dokumentami zamówienia</text:span><text:span text:style-name="T83">)</text:span><text:span text:style-name="T87"> </text:span><text:span text:style-name="T83">zostanie udostępniony bezpłatnie na stronie internetowej </text:span><text:span text:style-name="T88">prowadzonego postępowania, </text:span><text:span text:style-name="T89">czyli na platformie zakupowej, </text:span><text:span text:style-name="T90">tj. </text:span><text:a xlink:type="simple" xlink:href="https://platformazakupowa.pl/pn/rydultowy" text:style-name="Internet_20_link" text:visited-style-name="Visited_20_Internet_20_Link"><text:span text:style-name="T91">https://platformazakupowa.pl/pn/rydultowy</text:span></text:a><text:span text:style-name="T92">. </text:span></text:p>
        </text:list-item>
        <text:list-item>
          <text:p text:style-name="P22">Rozliczenia między Zamawiającym a Wykonawcą prowadzone będą w PLN. </text:p>
        </text:list-item>
        <text:list-item>
          <text:p text:style-name="P22"><text:soft-page-break/><text:span text:style-name="T93">Zgodnie z przepisem </text:span><text:span text:style-name="T94">a</text:span><text:span text:style-name="T95">rt. 91 ust.1</text:span><text:span text:style-name="T93"> </text:span><text:span text:style-name="T96">ustawy </text:span><text:span text:style-name="T97">Pzp: </text:span><text:span text:style-name="T98">w</text:span><text:span text:style-name="T99"> ramach niniejszego zamówienia dopuszczono możliwość składania ofert częściowych </text:span><text:span text:style-name="T100">zaś z</text:span><text:span text:style-name="T99">amówienie zostało podzielone na </text:span><text:span text:style-name="T101">2</text:span><text:span text:style-name="T102"> </text:span><text:span text:style-name="T99">części:</text:span></text:p>
          <text:list>
            <text:list-item>
              <text:p text:style-name="P24"><text:span text:style-name="T99"><text:s/>„</text:span><text:span text:style-name="T103">Dostawa </text:span><text:span text:style-name="T98">gazu ziemnego dla obiektów nie objętych ochroną taryfową</text:span><text:span text:style-name="T104">”,</text:span></text:p>
            </text:list-item>
            <text:list-item>
              <text:p text:style-name="P25"><text:span text:style-name="T105">„</text:span><text:span text:style-name="T106">Dostawa </text:span><text:span text:style-name="T107">gazu ziemnego dla obiektów objętych ochroną taryfową</text:span><text:span text:style-name="T104">”.</text:span></text:p>
              <text:p text:style-name="P26"><text:span text:style-name="T108">Oferty częściowe można składać na dowolną liczbę części, </text:span><text:span text:style-name="T109">wobec czego Zamawiający rezygnuje z ograniczenia dotyczącego liczby części/ zamówień, których udzieli jednemu Wykonawcy.</text:span></text:p>
            </text:list-item>
          </text:list>
        </text:list-item>
        <text:list-item>
          <text:p text:style-name="P22"><text:span text:style-name="T110">Zamawiający nie przewiduje złożenia ofert wariantowych</text:span>. </text:p>
        </text:list-item>
        <text:list-item>
          <text:p text:style-name="P22">Niniejsze zamówienie nie obejmuje opcji. Nie przewiduje się wznowienia <text:span text:style-name="T111">zamówienia.</text:span></text:p>
        </text:list-item>
        <text:list-item>
          <text:p text:style-name="P22"><text:span text:style-name="T112">Zamawiający nie </text:span>przewiduje udzielenia zamówień, o których mowa w przepisie art. <text:span text:style-name="T113">214 ust.1 pkt 7 ustawy Pzp.</text:span></text:p>
        </text:list-item>
        <text:list-item>
          <text:p text:style-name="P22"><text:span text:style-name="T114">Zamawiający nie wymaga </text:span><text:span text:style-name="T115">odbycia przez Wykonawcę wizji lokalnej ani sprawdzenia dokumentów niezbędnych do realizacji zamówienia dostępnych na miejscu u </text:span><text:span text:style-name="T116">Z</text:span><text:span text:style-name="T115">amawiającego. </text:span></text:p>
        </text:list-item>
        <text:list-item>
          <text:p text:style-name="P22">Zamawiający nie przewiduje zawarcia umowy ramowej. </text:p>
        </text:list-item>
        <text:list-item>
          <text:p text:style-name="P22">Zamawiający nie przewiduje ustanowienia dynamicznego systemu zakupów. </text:p>
        </text:list-item>
        <text:list-item>
          <text:p text:style-name="P22">Zamawiający nie przewiduje wyboru najkorzystniejszej oferty z zastosowaniem aukcji elektronicznej.</text:p>
        </text:list-item>
        <text:list-item>
          <text:p text:style-name="P22"><text:span text:style-name="T75">Zamawiający nie planuje organizowania zebrania Wykonawców, </text:span><text:span text:style-name="T117">o którym mowa w przepisie art. </text:span><text:span text:style-name="T118">285</text:span><text:span text:style-name="T117"> ustawy Pzp.</text:span></text:p>
        </text:list-item>
        <text:list-item>
          <text:p text:style-name="P22"><text:span text:style-name="T119">Nie przeprowadzono </text:span><text:span text:style-name="T120">wstępnych konsultacji rynkowych</text:span><text:span text:style-name="T119">, o który</text:span><text:span text:style-name="T121">ch</text:span><text:span text:style-name="T119"> mowa w przepisie art. </text:span><text:span text:style-name="T121">84</text:span><text:span text:style-name="T119"> ustawy </text:span><text:span text:style-name="T120">Pzp</text:span><text:span text:style-name="T119">.</text:span><text:span text:style-name="T122"> </text:span></text:p>
        </text:list-item>
        <text:list-item>
          <text:p text:style-name="P22">Zamawiający nie przewiduje w SWZ wymagań, o których mowa w art<text:span text:style-name="T123">. </text:span><text:span text:style-name="T124">96 ust.2 pkt 2</text:span><text:span text:style-name="T123"> </text:span>ustawy <text:span text:style-name="T125">Pzp</text:span>.</text:p>
        </text:list-item>
        <text:list-item>
          <text:p text:style-name="P22">Zamawiający nie będzie udzielał zaliczek na realizację zamówienia.</text:p>
        </text:list-item>
        <text:list-item>
          <text:p text:style-name="P22">Zamawiający nie dopuszcza możliwości złożenia oferty w postaci katalogów elektronicznych <text:span text:style-name="T126">lub dołączenia do oferty katalogów elektronicznych. </text:span></text:p>
        </text:list-item>
        <text:list-item>
          <text:p text:style-name="P22">Zamawiający nie przewiduje zwrotu kosztów <text:span text:style-name="T127">udziału w postępowaniu,</text:span> z zastrzeżeniem art. 261 ustawy Pzp. </text:p>
        </text:list-item>
        <text:list-item>
          <text:p text:style-name="P22"><text:span text:style-name="T128">Zamawiający nie przewiduje unieważnienia postępowania, </text:span>jeśli środki publiczne, które zamierzał przeznaczyć na sfinansowanie całości lub części zamówienia nie zostały przyznane.<text:span text:style-name="T128"> </text:span></text:p>
        </text:list-item>
        <text:list-item>
          <text:p text:style-name="P22"><text:span text:style-name="T75">Zamówienia zastrzeżone: Zamawiający rezygnuje z zastrzeżenia w ogłoszeniu o zamówieniu, że</text:span><text:span text:style-name="T129"> </text:span><text:span text:style-name="T75">o udzielenie zamówienia mogą ubiegać się wyłącznie zakłady pracy chronionej oraz inni </text:span><text:span text:style-name="T130">W</text:span><text:span text:style-name="T75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119"> </text:span><text:span text:style-name="T131">art. 94 ust. 1 ustawy </text:span><text:span text:style-name="T132">Pzp.</text:span></text:p>
        </text:list-item>
        <text:list-item>
          <text:p text:style-name="P22"><text:span text:style-name="T76">Zgodnie z art. 19 ust. 1 ustawy Pzp Zamawiający realizuje obowiązek informacyjny dotyczący przetwarzania danych osobowych w następujący sposób: </text:span><text:span text:style-name="T133">Zgodnie z art. 13 ust. 1 i 2 RODO informuję, że: </text:span></text:p>
          <text:list>
            <text:list-item>
              <text:p text:style-name="P22"><text:span text:style-name="T134">administratorem Pani/Pana danych osobowych jest:</text:span><text:span text:style-name="T135"> Burmistrz Miasta Rydułtowy </text:span><text:span text:style-name="T134">z siedzibą w urzędzie miasta przy ul. Ofiar Terroru 36, 44-280 Rydułtowy, </text:span><text:span text:style-name="T136">tel</text:span><text:span text:style-name="T137">.: (032) 4537411, </text:span><text:span text:style-name="T138">faks: (032) 4537410, </text:span><text:span text:style-name="T139">e-mail:</text:span><text:span text:style-name="T40"> </text:span><text:span text:style-name="Internet_20_link"><text:span text:style-name="T41">um@rydultowy.pl, </text:span></text:span><text:span text:style-name="T140">adres internetowy: </text:span><text:span text:style-name="Internet_20_link"><text:span text:style-name="T134">www.rydultowy.pl, </text:span></text:span></text:p>
            </text:list-item>
            <text:list-item>
              <text:p text:style-name="P22"><text:span text:style-name="T141">inspektor</text:span><text:span text:style-name="T142"> </text:span><text:span text:style-name="T143">ochrony danych </text:span><text:span text:style-name="T144">jest dostępny pod numerem</text:span><text:span text:style-name="T145"> </text:span><text:span text:style-name="T146">(032 4537480) </text:span><text:span text:style-name="T144">oraz </text:span><text:span text:style-name="T147">pod</text:span><text:span text:style-name="T144"> adresem e-mailowym</text:span><text:span text:style-name="T148"> </text:span><text:span text:style-name="Internet_20_link"><text:span text:style-name="T149">iod@rydultowy.pl,</text:span></text:span></text:p>
            </text:list-item>
            <text:list-item>
              <text:p text:style-name="P27"><text:span text:style-name="T150">Pani/Pana dane osobowe przetwarzane będą na podstawie art. 6 ust. 1 lit. c RODO w celu związanym z postępowaniem o udzielenie zamówienia publicznego prowadzonym w trybie </text:span><text:span text:style-name="T151">podstawowym</text:span><text:span text:style-name="T152"> </text:span><text:span text:style-name="T153">dla zadania pod nazwą:</text:span><text:span text:style-name="T154"> „</text:span><text:span text:style-name="T155">Dostaw</text:span><text:span text:style-name="T156">a</text:span><text:span text:style-name="T155"> gazu ziemnego dla obiektów będących we władaniu Miasta Rydułtowy </text:span><text:span text:style-name="T49">na </text:span><text:span text:style-name="T51">okres od 01.01.2025 r. do 31.12.2025 r.</text:span><text:span text:style-name="T49">”.</text:span></text:p>
            </text:list-item>
            <text:list-item>
              <text:p text:style-name="P22"><text:soft-page-break/><text:span text:style-name="T157">odbiorcami Pani/Pana danych osobowych będą osoby lub podmioty, którym udostępniona </text:span><text:span text:style-name="T158">zostanie dokumentacja postępowania w oparciu o art. </text:span><text:span text:style-name="T159">1</text:span><text:span text:style-name="T158">8 </text:span><text:span text:style-name="T159">ust. 1 </text:span><text:span text:style-name="T158">oraz art. </text:span><text:span text:style-name="T160">74 </text:span><text:span text:style-name="T158">ust.</text:span><text:span text:style-name="T160">1</text:span><text:span text:style-name="T158"> ustawy </text:span><text:span text:style-name="T161">Pzp</text:span><text:span text:style-name="T158">,</text:span><text:span text:style-name="T162"> </text:span></text:p>
            </text:list-item>
            <text:list-item>
              <text:p text:style-name="P22"><text:span text:style-name="T163">P</text:span><text:span text:style-name="T164">ani/Pana dane osobowe będą przechowywane</text:span><text:span text:style-name="T165"> </text:span><text:span text:style-name="T166">zgodnie </text:span><text:span text:style-name="T167">z art. </text:span><text:span text:style-name="T168">78</text:span><text:span text:style-name="T167"> ustawy </text:span><text:span text:style-name="T168">Pzp</text:span><text:span text:style-name="T167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/text:p>
            </text:list-item>
            <text:list-item>
              <text:p text:style-name="P28">w odniesieniu do Pani/Pana danych osobowych decyzje nie będą podejmowane w sposób zautomatyzowany, stosowanie do art. 22 RODO; </text:p>
            </text:list-item>
            <text:list-item>
              <text:p text:style-name="P28">posiada Pani/Pan:</text:p>
              <text:list>
                <text:list-item>
                  <text:p text:style-name="P22"><text:span text:style-name="T157">na podstawie art. 15 </text:span><text:span text:style-name="T169">rozporządzenia</text:span><text:span text:style-name="T157"> RODO prawo dostępu do danych osobowych Pani/Pana dotyczących;</text:span><text:span text:style-name="T170"> W przypadku gdy wykonanie obowiązków, o których mowa w art.15 ust. 1-3 rozporządzenia </text:span><text:span text:style-name="T171">RODO</text:span><text:span text:style-name="T170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172">,</text:span></text:p>
                </text:list-item>
                <text:list-item>
                  <text:p text:style-name="P22">na podstawie art. 16 <text:span text:style-name="T173">rozporządzenia </text:span>RODO prawo do sprostowania Pani/Pana danych osobowych, przy czym skorzystanie z prawa do sprostowania nie może skutkować zmianą wyniku postępowania o udzielenie zamówienia publicznego ani zmianą umowy w zakresie niezgodnym z Pzp oraz nie może naruszać integralności protokołu oraz jego załączników,</text:p>
                </text:list-item>
                <text:list-item>
                  <text:p text:style-name="P22"><text:span text:style-name="T157">na podstawie art. 18 </text:span><text:span text:style-name="T169">rozporządzenia </text:span><text:span text:style-name="T157">RODO prawo żądania od administratora ograniczenia przetwarzania danych osobowych z zastrzeżeniem przypadków, o których mowa w art. 18 ust. 2 </text:span><text:span text:style-name="T169">rozporządzenia</text:span><text:span text:style-name="T157"> RODO;</text:span><text:span text:style-name="T170">Wystąpienie z żądaniem, o którym mowa w art. 18 ust. 1 RODO, nie ogranicza przetwarzania danych osobowych do czasu zakończenia postępowania o udzielenie zamówienia publicznego.</text:span><text:span text:style-name="T172"> </text:span>W przypadku gdy wniesienie żądania dotyczącego prawa, o którym mowa w art. 18 ust. 1 rozporządzenia <text:span text:style-name="T174">RODO</text:span>, spowoduje ograniczenie przetwarzania danych osobowych zawartych w protokole postępowania lub załącznikach do tego protokołu, od dnia zakończenia postępowania o udzielenie zamówienia <text:span text:style-name="T175">Z</text:span>amawiający nie udostępnia tych danych, chyba że zachodzą przesłanki, o których mowa w art. 18 ust. 2 rozporządzenia <text:span text:style-name="T174">RODO.</text:span> Udostępnianie, o którym mowa <text:span text:style-name="T176">powyżej</text:span><text:span text:style-name="T177">,</text:span> ma zastosowanie do wszystkich danych osobowych, z wyjątkiem danych, o których mowa w art. 9 ust. 1 rozporządzenia <text:span text:style-name="T178">RODO</text:span>, zebranych w toku postępowania o udzielenie zamówienia. Ograniczenia zasady jawności, o których mowa w ust. 3 i art. 18 ust. 3-6, stosuje się odpowiedn<text:span text:style-name="T179">io,</text:span></text:p>
                </text:list-item>
                <text:list-item>
                  <text:p text:style-name="P22">prawo do wniesienia skargi do Prezesa Urzędu Ochrony Danych Osobowych, gdy uzna Pani/Pan, że przetwarzanie danych osobowych Pani/Pana dotyczących narusza przepisy <text:span text:style-name="T173">rozporządzenia </text:span>RODO; </text:p>
                </text:list-item>
              </text:list>
            </text:list-item>
            <text:list-item>
              <text:p text:style-name="P22"><text:span text:style-name="T180"><text:s/></text:span>nie przysługuje Pani/Panu:</text:p>
              <text:list>
                <text:list-item>
                  <text:p text:style-name="P22">w związku z art. 17 ust. 3 lit. b, d lub e <text:span text:style-name="T173">rozporządzenia </text:span>RODO prawo do usunięcia danych osobowych; </text:p>
                </text:list-item>
                <text:list-item>
                  <text:p text:style-name="P22"><text:span text:style-name="T181">prawo do przenoszenia danych osobowych, o którym mowa w art. 20 </text:span><text:span text:style-name="T182">rozporządzenia </text:span><text:span text:style-name="T181">RODO, </text:span></text:p>
                </text:list-item>
                <text:list-item>
                  <text:p text:style-name="P29"><text:span text:style-name="T183">na podstawie art. 21 </text:span><text:span text:style-name="T184">rozporządzenia </text:span><text:span text:style-name="T183">RODO prawo sprzeciwu, wobec przetwarzania danych osobowych, gdyż podstawą prawną przetwarzania Pani/Pana danych osobowych jest art. 6 ust. 1 lit. c RODO</text:span><text:span text:style-name="T181">.</text:span></text:p>
                </text:list-item>
              </text:list>
            </text:list-item>
          </text:list>
        </text:list-item>
      </text:list>
      <text:p text:style-name="P30"><text:soft-page-break/></text:p>
      <text:p text:style-name="P30"/>
      <text:list text:continue-numbering="true" text:style-name="WW8Num48">
        <text:list-item>
          <text:list>
            <text:list-item>
              <text:list>
                <text:list-header>
                  <text:h text:style-name="P31" text:outline-level="1" text:restart-numbering="true" text:start-value="-1"><text:span text:style-name="T185">I. </text:span>Opis przedmiotu zamówienia i wymogi dotyczące realizacji zamówienia</text:h>
                </text:list-header>
              </text:list>
            </text:list-item>
          </text:list>
        </text:list-item>
      </text:list>
      <text:p text:style-name="P32">Nomenklatura wg Wspólnego Słownika Zamówień (Kody CPV):</text:p>
      <text:p text:style-name="P32"><text:span text:style-name="T186">Kod CPV: </text:span><text:span text:style-name="T187">09123000-7 - Gaz ziemny, </text:span><text:span text:style-name="T188">KOD CPV: </text:span><text:span text:style-name="T187">65210000-8 – </text:span><text:span text:style-name="T188">Przesył gazu, <text:s text:c="34"/></text:span>Kod CPV: 65200000-5 - Przesył gazu i podobne usługi.</text:p>
      <text:p text:style-name="P32"/>
      <text:list text:style-name="L1">
        <text:list-item>
          <text:p text:style-name="P33"><text:span text:style-name="T189">Przedmiotem zamówienia jest d</text:span><text:span text:style-name="T190">ostawa gazu ziemnego wysokometanowego z grupy E, obejmującej sprzedaż wraz z usługą dystrybucji paliwa gazowego dla obiektów będących we władaniu Miasta Rydułtowy</text:span><text:span text:style-name="T189">.</text:span></text:p>
        </text:list-item>
        <text:list-item>
          <text:p text:style-name="P34">Dostarczany przez Wykonawcę gaz ziemny musi spełniać wymagania określone<text:line-break/>w obowiązujących przepisach, w szczególności <text:span text:style-name="T191">w </text:span>ustawie Prawo energetyczne<text:span text:style-name="T110"> (t.j. Dz. U. z 202</text:span><text:span text:style-name="T192">4 </text:span><text:span text:style-name="T110">poz. </text:span><text:span text:style-name="T192">266</text:span><text:span text:style-name="T193">.</text:span><text:span text:style-name="T110">) </text:span>oraz <text:span text:style-name="T191">w </text:span>aktach wykonawczych wydanych na jej podstawie, jak<text:line-break/>i innych związanych z nimi aktach obowiązującego prawa oraz polskimi normami.</text:p>
        </text:list-item>
        <text:list-item>
          <text:p text:style-name="P34"><text:span text:style-name="T190">Zamawiający posiada obecnie zawarte umowy kompleksowe sprzedaży paliwa gazowego z PGNiG Obrót Detaliczny spółka z ograniczoną odpowiedzialnością z siedzibą<text:line-break/>w Warszawie przy ul. Jana Kazimierza 3, 01-248 Warszawa na sprzedaż i dystrybucję gazu ziemnego na punkty poboru określone</text:span><text:span text:style-name="T194"> w </text:span><text:span text:style-name="T195">zadaniach nr 1 i 2</text:span><text:span text:style-name="T194">.</text:span><text:span text:style-name="T190"> Umowy zawarte są na czas określony do 31.12.202</text:span><text:span text:style-name="T196">4</text:span><text:span text:style-name="T190"> r. Zamawiający po raz kolejny przeprowadza procedurę zmiany sprzedawcy. Po zakończeniu postępowania Zamawiający przekaże Wykonawcy, którego oferta zostanie wybrana, wszelkie dane niezbędne do przeprowadzenia przez Wykonawcę procedury zmiany sprzedawcy.</text:span></text:p>
        </text:list-item>
        <text:list-item>
          <text:p text:style-name="P35"><text:span text:style-name="T197">Wszystkie punkty objęte postępowaniem podległe są Polskiej Spółce Gazownictwa Oddział Zakład </text:span><text:span text:style-name="Emphasis"><text:span text:style-name="T198">Gazowniczy</text:span></text:span><text:span text:style-name="T197"> w </text:span><text:span text:style-name="Emphasis"><text:span text:style-name="T198">Zabrzu.</text:span></text:span><text:span text:style-name="T197"> </text:span></text:p>
        </text:list-item>
        <text:list-item>
          <text:p text:style-name="P34">Zamawiający informuje, że jest odbiorcą końcowym. W przypadku zmiany Sprzedawcy Zamawiający udzieli pełnomocnictwa Wykonawcy do zmiany Sprzedawcy w imieniu Zamawiającego.</text:p>
        </text:list-item>
        <text:list-item>
          <text:p text:style-name="P34">Zamawiający obecnie nie posiada ofert promocyjnych i nie jest członkiem programów lojalnościowych. </text:p>
        </text:list-item>
        <text:list-item>
          <text:p text:style-name="P34">Wykonawca przygotuje wzory umów dla poszczególnych jednostek uwzględniające zapisy <text:span text:style-name="T199">SWZ</text:span> oraz wytyczne w zakresie osób reprezentujących Odbiorców<text:line-break/>i urządzeń gazowych będących odbiornikami gazu, przekazane po wyborze Wykonawcy, <text:span text:style-name="T200">z zastrzeżeniem przyjęci</text:span><text:span text:style-name="T201">a</text:span><text:span text:style-name="T200"> 30 dniowego terminu płatności faktur. </text:span></text:p>
        </text:list-item>
        <text:list-item>
          <text:p text:style-name="P34">Rozliczenia odbywać się będą na podstawie rzeczywistego zużycia gazu w poszczególnych obiektach, zgodnie ze wskazaniami liczników, w okresach rozliczeniowych zgodnych z taryfą systemu dystrybucyjnego oraz wg ceny jednostkowej wynikającej z oferty Wykonawcy. </text:p>
        </text:list-item>
        <text:list-item>
          <text:p text:style-name="P34"><text:span text:style-name="T202">Zamawiający </text:span><text:span text:style-name="T203">nie wyraża zgody na otrzymywanie faktur prognozowanych </text:span><text:span text:style-name="T204">we wszystkich grupach taryfowych</text:span><text:span text:style-name="T205">. </text:span></text:p>
        </text:list-item>
        <text:list-item>
          <text:p text:style-name="P34">Zamawiający nie jest płatnikiem podatku akcyzowego.</text:p>
        </text:list-item>
        <text:list-item>
          <text:p text:style-name="P36"><text:span text:style-name="T206">Struktur</text:span><text:span text:style-name="T207">ę</text:span><text:span text:style-name="T206"> zużycia paliwa gazowego </text:span><text:span text:style-name="T190">wraz z informacją na jaki cel przeznaczone będzie zakupione paliwo gazowe opisuje </text:span><text:span text:style-name="T208">załącznik nr 5 do SWZ.</text:span></text:p>
        </text:list-item>
        <text:list-item>
          <text:p text:style-name="P34">Wskazane zużycie ma charakter szacunkowy i orientacyjny, który służy jedynie wycenie,<text:line-break/>a następnie porównaniu ofert, a w konsekwencji nie stanowi zobowiązania Zamawiającego do zakupu gazu w podanej ilości, która może ulec zwiększeniu lub zmniejszeniu (+/- 10%) w okresie realizacji umowy, a rozliczenie następować będzie wg faktycznego zużycia gazu w poszczególnych obiektach, zgodnie ze wskazaniami liczników, w okresach rozliczeniowych przyjętych dla danej taryfy. </text:p>
        </text:list-item>
        <text:list-item>
          <text:p text:style-name="P37"><text:span text:style-name="T209">Planowane zużycie gazu ziemnego dla przedmiotowych obiektów </text:span><text:span text:style-name="T210">wynosi:</text:span></text:p>
          <text:list>
            <text:list-item>
              <text:p text:style-name="P38"><text:span text:style-name="T211">192</text:span><text:span text:style-name="T212"> 000 kWh</text:span><text:span text:style-name="T213"> </text:span><text:span text:style-name="T214">dla grupy obiektów w ramach zadania </text:span><text:span text:style-name="T215">nr </text:span><text:span text:style-name="T214">1,</text:span></text:p>
            </text:list-item>
            <text:list-item>
              <text:p text:style-name="P39"><text:span text:style-name="T216">482 320</text:span><text:span text:style-name="T217"> </text:span><text:span text:style-name="T218">kWh </text:span><text:span text:style-name="T214">dla grupy obiektów w ramach zadania <text:s/></text:span><text:span text:style-name="T215">nr </text:span><text:span text:style-name="T214">2.</text:span></text:p>
            </text:list-item>
          </text:list>
        </text:list-item>
        <text:list-item>
          <text:p text:style-name="P34"><text:span text:style-name="T219">Szczegółowy opis przedmiotu zamówienia dla zadania nr 1, </text:span><text:span text:style-name="T220">tj: </text:span><text:span text:style-name="T221">„</text:span><text:span text:style-name="T222">Dostawa </text:span><text:span text:style-name="T223">gazu ziemnego dla obiektów nie objętych ochroną taryfową</text:span><text:span text:style-name="T224">”</text:span><text:span text:style-name="T225">. </text:span><text:span text:style-name="T226">Przedmiotem zamówienia jest </text:span><text:span text:style-name="T227">d</text:span><text:span text:style-name="T228">ostawa gazu ziemnego </text:span><text:span text:style-name="T229">w</text:span><text:span text:style-name="T228"> 202</text:span><text:span text:style-name="T230">5</text:span><text:span text:style-name="T228"> rok</text:span><text:span text:style-name="T231">u</text:span><text:span text:style-name="T228"> </text:span><text:span text:style-name="T229">do dwóch</text:span><text:span text:style-name="T228"> obiekt</text:span><text:span text:style-name="T229">ów</text:span><text:span text:style-name="T232"> </text:span><text:span text:style-name="T233">b</text:span><text:span text:style-name="T228">ez ochrony taryfowej, </text:span><text:span text:style-name="T231">tj</text:span><text:span text:style-name="T228">: </text:span><text:span text:style-name="T189">Urząd Miasta </text:span><text:span text:style-name="T234">i </text:span><text:span text:style-name="T189">Straż Miejska.</text:span></text:p>
        </text:list-item>
      </text:list>
      <text:p text:style-name="Text_20_body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row table:style-name="Tabela1.1">
          <table:table-cell table:style-name="Tabela1.A1" office:value-type="string">
            <text:p text:style-name="P40">Lp</text:p>
          </table:table-cell>
          <table:table-cell table:style-name="Tabela1.B1" office:value-type="string">
            <text:p text:style-name="P40">Jednostka </text:p>
          </table:table-cell>
          <table:table-cell table:style-name="Tabela1.B1" office:value-type="string">
            <text:p text:style-name="P40">Adres punktu poboru</text:p>
          </table:table-cell>
          <table:table-cell table:style-name="Tabela1.B1" office:value-type="string">
            <text:p text:style-name="P40">Nr ewidencyjny</text:p>
          </table:table-cell>
          <table:table-cell table:style-name="Tabela1.B1" office:value-type="string">
            <text:p text:style-name="P40">Taryfa gaz PGNiG</text:p>
          </table:table-cell>
          <table:table-cell table:style-name="Tabela1.B1" office:value-type="string">
            <text:p text:style-name="P40">Taryfa OSD</text:p>
          </table:table-cell>
          <table:table-cell table:style-name="Tabela1.G1" office:value-type="string">
            <text:p text:style-name="P40">Rodzaj paliwa gazowego</text:p>
          </table:table-cell>
          <table:table-cell table:style-name="Tabela1.G1" office:value-type="string">
            <text:p text:style-name="P40">Moc zamówiona kWh/h</text:p>
          </table:table-cell>
          <table:table-cell table:style-name="Tabela1.G1" office:value-type="string">
            <text:p text:style-name="P40">Roczne zużycie kWh</text:p>
          </table:table-cell>
        </table:table-row>
        <table:table-row table:style-name="Tabela1.2">
          <table:table-cell table:style-name="Tabela1.A2" office:value-type="string">
            <text:p text:style-name="P41">1.</text:p>
          </table:table-cell>
          <table:table-cell table:style-name="Tabela1.B2" office:value-type="string">
            <text:p text:style-name="P41">Urząd Miasta Rydułtowy</text:p>
          </table:table-cell>
          <table:table-cell table:style-name="Tabela1.B2" office:value-type="string">
            <text:p text:style-name="P41">ul. Ofiar Terroru 36, 44-280 Rydułtowy</text:p>
          </table:table-cell>
          <table:table-cell table:style-name="Tabela1.B2" office:value-type="string">
            <text:p text:style-name="P41">8018590365500000053575</text:p>
          </table:table-cell>
          <table:table-cell table:style-name="Tabela1.B2" office:value-type="string">
            <text:p text:style-name="P41">BW–5</text:p>
          </table:table-cell>
          <table:table-cell table:style-name="Tabela1.B2" office:value-type="string">
            <text:p text:style-name="P41">W-5.1_ZA</text:p>
          </table:table-cell>
          <table:table-cell table:style-name="Tabela1.B2" office:value-type="string">
            <text:p text:style-name="P40">E</text:p>
          </table:table-cell>
          <table:table-cell table:style-name="Tabela1.B2" office:value-type="string">
            <text:p text:style-name="P42">140</text:p>
          </table:table-cell>
          <table:table-cell table:style-name="Tabela1.I2" office:value-type="string">
            <text:p text:style-name="P43">1<text:span text:style-name="T235">62</text:span> 000</text:p>
          </table:table-cell>
        </table:table-row>
        <table:table-row table:style-name="Tabela1.3">
          <table:table-cell table:style-name="Tabela1.A1" office:value-type="string">
            <text:p text:style-name="P41">2.</text:p>
          </table:table-cell>
          <table:table-cell table:style-name="Tabela1.B1" office:value-type="string">
            <text:p text:style-name="P41">Straż Miejska</text:p>
          </table:table-cell>
          <table:table-cell table:style-name="Tabela1.B1" office:value-type="string">
            <text:p text:style-name="P41">ul. Jagiellońska 33, 44-280 Rydułtowy</text:p>
          </table:table-cell>
          <table:table-cell table:style-name="Tabela1.B1" office:value-type="string">
            <text:p text:style-name="P41">8018590365500011648791</text:p>
          </table:table-cell>
          <table:table-cell table:style-name="Tabela1.B1" office:value-type="string">
            <text:p text:style-name="P41">BW-<text:span text:style-name="T236">3.12T</text:span></text:p>
          </table:table-cell>
          <table:table-cell table:style-name="Tabela1.B1" office:value-type="string">
            <text:p text:style-name="P41">W-3.6_ZA</text:p>
          </table:table-cell>
          <table:table-cell table:style-name="Tabela1.B1" office:value-type="string">
            <text:p text:style-name="P40">E</text:p>
          </table:table-cell>
          <table:table-cell table:style-name="Tabela1.B1" office:value-type="string">
            <text:p text:style-name="P42">-</text:p>
          </table:table-cell>
          <table:table-cell table:style-name="Tabela1.I3" office:value-type="string">
            <text:p text:style-name="P42"><text:span text:style-name="T236">3</text:span><text:span text:style-name="T235">0</text:span> 000</text:p>
          </table:table-cell>
        </table:table-row>
        <table:table-row table:style-name="Tabela1.4">
          <table:table-cell table:style-name="Tabela1.A4" office:value-type="string">
            <text:p text:style-name="P41"/>
          </table:table-cell>
          <table:table-cell table:style-name="Tabela1.B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D4" office:value-type="string">
            <text:p text:style-name="P41"/>
          </table:table-cell>
          <table:table-cell table:style-name="Tabela1.A1" table:number-columns-spanned="4" office:value-type="string">
            <text:p text:style-name="P41">Łączne roczne zużycie gazu w tej grupie:</text:p>
          </table:table-cell>
          <table:covered-table-cell/>
          <table:covered-table-cell/>
          <table:covered-table-cell/>
          <table:table-cell table:style-name="Tabela1.B1" office:value-type="string">
            <text:p text:style-name="P42"><text:span text:style-name="T235">192</text:span> 000</text:p>
          </table:table-cell>
        </table:table-row>
      </table:table>
      <text:p text:style-name="Text_20_body"/>
      <text:list text:continue-numbering="true" text:style-name="L1">
        <text:list-item>
          <text:p text:style-name="P44"><text:span text:style-name="T237">Szczegółowy opis przedmiotu zamówienia dla zadania nr </text:span><text:span text:style-name="T238">2 </text:span><text:span text:style-name="T239">„</text:span><text:span text:style-name="T240">Dostawa </text:span><text:span text:style-name="T241">gazu ziemnego dla obiektów objętych ochroną taryfową</text:span><text:span text:style-name="T242">”. </text:span><text:span text:style-name="T243">W ramach zadania nr </text:span><text:span text:style-name="T244">2 przedmiotem zamówienia jest </text:span><text:span text:style-name="T243">d</text:span><text:span text:style-name="T245">ostawa gazu ziemnego na 202</text:span><text:span text:style-name="T246">5</text:span><text:span text:style-name="T245"> rok, </text:span><text:span text:style-name="T247">która</text:span><text:span text:style-name="T245"> obejmuje następujące obiekty p</text:span><text:span text:style-name="T248">odlegające ochronie taryfowej:</text:span></text:p>
          <text:list>
            <text:list-item>
              <text:list>
                <text:list-item>
                  <text:p text:style-name="P45">Szkoła Podstawowa Nr 1 – w 100% podlegający ochronie taryfowej,</text:p>
                </text:list-item>
                <text:list-item>
                  <text:p text:style-name="P45">Szkoła Podstawowa Nr 2 – 2 przyłącza - w 100% podlegający ochronie taryfowej,</text:p>
                </text:list-item>
                <text:list-item>
                  <text:p text:style-name="P45">Szkoła Podstawowa Nr 4 - w 100% podlegający ochronie taryfowej,</text:p>
                </text:list-item>
                <text:list-item>
                  <text:p text:style-name="P45">Publiczne Przedszkole Nr 1 - w 100% podlegający ochronie taryfowej,</text:p>
                </text:list-item>
                <text:list-item>
                  <text:p text:style-name="P45">Publiczne Przedszkole Nr 4 - w 100% podlegający ochronie taryfowej</text:p>
                </text:list-item>
                <text:list-item>
                  <text:p text:style-name="P45">Budynek komunalny ul. Adama Mickiewicza 6 - w 100% podlegający ochronie taryfowej,</text:p>
                </text:list-item>
                <text:list-item>
                  <text:p text:style-name="P45">Budynek komunalny ul. Bohaterów Warszawy 38 - w 100% podlegający ochronie taryfowej,</text:p>
                </text:list-item>
                <text:list-item>
                  <text:p text:style-name="P45"><text:span text:style-name="T190">Budynek komunalny ul. Gen. Józefa Bema 6, 6A - </text:span><text:span text:style-name="T206">w 100% podlegający ochronie taryfowej</text:span></text:p>
                </text:list-item>
                <text:list-item>
                  <text:p text:style-name="P45">Budynek komunalny ul. Gen. Józefa Bema 28 - w 100% podlegający ochronie taryfowej,</text:p>
                </text:list-item>
                <text:list-item>
                  <text:p text:style-name="P45"><text:span text:style-name="T206">Budynek komunalny </text:span><text:span text:style-name="T190">ul. Ofiar Terroru 49 – </text:span><text:span text:style-name="T220">100</text:span><text:span text:style-name="T206">% podlegający ochronie taryfowej; </text:span></text:p>
                </text:list-item>
                <text:list-item>
                  <text:p text:style-name="P45">Budynek komunalny ul. Ofiar Terroru 70 - w 88,88% podlegający ochronie taryfowej, 11,12% niepodlegający ochronie taryfowej.</text:p>
                </text:list-item>
              </text:list>
            </text:list-item>
          </text:list>
        </text:list-item>
      </text:list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47">Lp</text:p>
          </table:table-cell>
          <table:table-cell table:style-name="Tabela2.B1" office:value-type="string">
            <text:p text:style-name="P47">Jednostka </text:p>
          </table:table-cell>
          <table:table-cell table:style-name="Tabela2.B1" office:value-type="string">
            <text:p text:style-name="P47">Adres punktu poboru</text:p>
          </table:table-cell>
          <table:table-cell table:style-name="Tabela2.B1" office:value-type="string">
            <text:p text:style-name="P47">Nr</text:p>
            <text:p text:style-name="P47">ewidencyjny</text:p>
          </table:table-cell>
          <table:table-cell table:style-name="Tabela2.B1" office:value-type="string">
            <text:p text:style-name="P47">Taryfa gaz PGNiG</text:p>
          </table:table-cell>
          <table:table-cell table:style-name="Tabela2.B1" office:value-type="string">
            <text:p text:style-name="P47">Taryfa OSD</text:p>
          </table:table-cell>
          <table:table-cell table:style-name="Tabela2.G1" office:value-type="string">
            <text:p text:style-name="P47">Rodzaj <text:line-break/>paliwa <text:line-break/>gazowego</text:p>
          </table:table-cell>
          <table:table-cell table:style-name="Tabela2.G1" office:value-type="string">
            <text:p text:style-name="P47">Moc zamówiona kWh/h</text:p>
          </table:table-cell>
          <table:table-cell table:style-name="Tabela2.G1" office:value-type="string">
            <text:p text:style-name="P48">Roczne</text:p>
            <text:p text:style-name="P49">zużycie kWh</text:p>
          </table:table-cell>
        </table:table-row>
        <table:table-row table:style-name="Tabela2.2">
          <table:table-cell table:style-name="Tabela2.A2" office:value-type="string">
            <text:p text:style-name="P47">1.</text:p>
          </table:table-cell>
          <table:table-cell table:style-name="Tabela2.B2" office:value-type="string">
            <text:p text:style-name="P50">Szkoła <text:line-break/>Podstawowa Nr 1</text:p>
          </table:table-cell>
          <table:table-cell table:style-name="Tabela2.B2" office:value-type="string">
            <text:p text:style-name="P50">ul. Maksymiliana Kolbe 5</text:p>
            <text:p text:style-name="P50">44-280 Rydułtowy</text:p>
          </table:table-cell>
          <table:table-cell table:style-name="Tabela2.B2" office:value-type="string">
            <text:p text:style-name="P51">8018590365500011172289</text:p>
          </table:table-cell>
          <table:table-cell table:style-name="Tabela2.B2" office:value-type="string">
            <text:p text:style-name="P47">BW.3-6</text:p>
          </table:table-cell>
          <table:table-cell table:style-name="Tabela2.B2" office:value-type="string">
            <text:p text:style-name="P47">W-3.6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2"><text:span text:style-name="T235">4</text:span>0 000</text:p>
          </table:table-cell>
        </table:table-row>
        <table:table-row table:style-name="Tabela2.3">
          <table:table-cell table:style-name="Tabela2.A2" office:value-type="string">
            <text:p text:style-name="P47">2.</text:p>
          </table:table-cell>
          <table:table-cell table:style-name="Tabela2.A2" table:number-rows-spanned="2" office:value-type="string">
            <text:p text:style-name="P50">Szkoła <text:line-break/>Podstawowa Nr 2</text:p>
          </table:table-cell>
          <table:table-cell table:style-name="Tabela2.A2" table:number-rows-spanned="2" office:value-type="string">
            <text:p text:style-name="P50">ul. Raciborska 270<text:line-break/>44-280 Rydułtowy</text:p>
          </table:table-cell>
          <table:table-cell table:style-name="Tabela2.B2" office:value-type="string">
            <text:p text:style-name="P52">8018590365500012000185</text:p>
          </table:table-cell>
          <table:table-cell table:style-name="Tabela2.B2" office:value-type="string">
            <text:p text:style-name="P47">BW-2.2</text:p>
          </table:table-cell>
          <table:table-cell table:style-name="Tabela2.B2" office:value-type="string">
            <text:p text:style-name="P47">W-2.2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2"><text:span text:style-name="T235">78</text:span>00</text:p>
          </table:table-cell>
        </table:table-row>
        <table:table-row table:style-name="Tabela2.4">
          <table:table-cell table:style-name="Tabela2.A2" office:value-type="string">
            <text:p text:style-name="P47">3.</text:p>
          </table:table-cell>
          <table:covered-table-cell table:style-name="Tabela2.A2"/>
          <table:covered-table-cell table:style-name="Tabela2.A2"/>
          <table:table-cell table:style-name="Tabela2.B2" office:value-type="string">
            <text:p text:style-name="P52">8018590365500012000116</text:p>
          </table:table-cell>
          <table:table-cell table:style-name="Tabela2.B2" office:value-type="string">
            <text:p text:style-name="P47">BW-1.2</text:p>
          </table:table-cell>
          <table:table-cell table:style-name="Tabela2.B2" office:value-type="string">
            <text:p text:style-name="P47">W-1.2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2">20</text:p>
          </table:table-cell>
        </table:table-row>
        <table:table-row table:style-name="Tabela2.5">
          <table:table-cell table:style-name="Tabela2.A2" office:value-type="string">
            <text:p text:style-name="P47">4.</text:p>
          </table:table-cell>
          <table:table-cell table:style-name="Tabela2.B2" office:value-type="string">
            <text:p text:style-name="P50">Szkoła <text:line-break/>Podstawowa Nr 4</text:p>
          </table:table-cell>
          <table:table-cell table:style-name="Tabela2.B2" office:value-type="string">
            <text:p text:style-name="P50">ul. Strzelców Bytomskich 13 44-280 Rydułtowy</text:p>
          </table:table-cell>
          <table:table-cell table:style-name="Tabela2.B2" office:value-type="string">
            <text:p text:style-name="P52">8018590365500012566674</text:p>
          </table:table-cell>
          <table:table-cell table:style-name="Tabela2.B2" office:value-type="string">
            <text:p text:style-name="P47">BW-2.2</text:p>
          </table:table-cell>
          <table:table-cell table:style-name="Tabela2.B2" office:value-type="string">
            <text:p text:style-name="P47">W-2.2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2"><text:span text:style-name="T235">4</text:span> 200</text:p>
          </table:table-cell>
        </table:table-row>
        <table:table-row table:style-name="Tabela2.6">
          <table:table-cell table:style-name="Tabela2.A2" office:value-type="string">
            <text:p text:style-name="P47">5.</text:p>
          </table:table-cell>
          <table:table-cell table:style-name="Tabela2.B2" office:value-type="string">
            <text:p text:style-name="P50">Publiczne Przedszkole <text:line-break/>Nr 1</text:p>
          </table:table-cell>
          <table:table-cell table:style-name="Tabela2.B2" office:value-type="string">
            <text:p text:style-name="P50">ul. Jana Kochanowskiego 25</text:p>
            <text:p text:style-name="P50">44-280 Rydułtowy</text:p>
          </table:table-cell>
          <table:table-cell table:style-name="Tabela2.B2" office:value-type="string">
            <text:p text:style-name="P53">8018590365500011192232</text:p>
          </table:table-cell>
          <table:table-cell table:style-name="Tabela2.B2" office:value-type="string">
            <text:p text:style-name="P47">BW-4</text:p>
          </table:table-cell>
          <table:table-cell table:style-name="Tabela2.B2" office:value-type="string">
            <text:p text:style-name="P47">W-4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2"><text:span text:style-name="T235">84 </text:span>000</text:p>
          </table:table-cell>
        </table:table-row>
        <table:table-row table:style-name="Tabela2.7">
          <table:table-cell table:style-name="Tabela2.A2" office:value-type="string">
            <text:p text:style-name="P47">6.</text:p>
          </table:table-cell>
          <table:table-cell table:style-name="Tabela2.B2" office:value-type="string">
            <text:p text:style-name="P50">Publiczne Przedszkole <text:line-break/>Nr 4</text:p>
          </table:table-cell>
          <table:table-cell table:style-name="Tabela2.B2" office:value-type="string">
            <text:p text:style-name="P50">Os. Orłowiec 37</text:p>
            <text:p text:style-name="P50">44-280 Rydułtowy</text:p>
          </table:table-cell>
          <table:table-cell table:style-name="Tabela2.B2" office:value-type="string">
            <text:p text:style-name="P52">8018590365500011537385</text:p>
          </table:table-cell>
          <table:table-cell table:style-name="Tabela2.B2" office:value-type="string">
            <text:p text:style-name="P47">BW-2.1</text:p>
          </table:table-cell>
          <table:table-cell table:style-name="Tabela2.B2" office:value-type="string">
            <text:p text:style-name="P47">W-2.1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4">6 300</text:p>
          </table:table-cell>
        </table:table-row>
        <text:soft-page-break/>
        <table:table-row table:style-name="Tabela2.7">
          <table:table-cell table:style-name="Tabela2.A2" office:value-type="string">
            <text:p text:style-name="P47">7.</text:p>
          </table:table-cell>
          <table:table-cell table:style-name="Tabela2.B2" office:value-type="string">
            <text:p text:style-name="P50">Budynek <text:line-break/>komunalny</text:p>
          </table:table-cell>
          <table:table-cell table:style-name="Tabela2.B2" office:value-type="string">
            <text:p text:style-name="P50">ul. Gen. Józefa Bema 28</text:p>
            <text:p text:style-name="P50">44-280 Rydułtowy</text:p>
          </table:table-cell>
          <table:table-cell table:style-name="Tabela2.B2" office:value-type="string">
            <text:p text:style-name="P52">8018590365500090272825</text:p>
          </table:table-cell>
          <table:table-cell table:style-name="Tabela2.B2" office:value-type="string">
            <text:p text:style-name="P47">BW-4</text:p>
          </table:table-cell>
          <table:table-cell table:style-name="Tabela2.B2" office:value-type="string">
            <text:p text:style-name="P47">W-4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5">60 000</text:p>
          </table:table-cell>
        </table:table-row>
        <table:table-row table:style-name="Tabela2.7">
          <table:table-cell table:style-name="Tabela2.A2" office:value-type="string">
            <text:p text:style-name="P47">8.</text:p>
          </table:table-cell>
          <table:table-cell table:style-name="Tabela2.B2" office:value-type="string">
            <text:p text:style-name="P50">Budynek <text:line-break/>komunalny</text:p>
          </table:table-cell>
          <table:table-cell table:style-name="Tabela2.B2" office:value-type="string">
            <text:p text:style-name="P50">ul. Bohaterów Warszawy 38</text:p>
            <text:p text:style-name="P50">44-280 Rydułtowy</text:p>
          </table:table-cell>
          <table:table-cell table:style-name="Tabela2.B2" office:value-type="string">
            <text:p text:style-name="P52">8018590365500089360328</text:p>
          </table:table-cell>
          <table:table-cell table:style-name="Tabela2.B2" office:value-type="string">
            <text:p text:style-name="P47">BW-4</text:p>
          </table:table-cell>
          <table:table-cell table:style-name="Tabela2.B2" office:value-type="string">
            <text:p text:style-name="P47">W-4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5">46 000</text:p>
          </table:table-cell>
        </table:table-row>
        <table:table-row table:style-name="Tabela2.10">
          <table:table-cell table:style-name="Tabela2.A2" table:number-rows-spanned="2" office:value-type="string">
            <text:p text:style-name="P47">9.</text:p>
          </table:table-cell>
          <table:table-cell table:style-name="Tabela2.B2" table:number-rows-spanned="2" office:value-type="string">
            <text:p text:style-name="P50">Budynek <text:line-break/>komunalny</text:p>
          </table:table-cell>
          <table:table-cell table:style-name="Tabela2.B2" table:number-rows-spanned="2" office:value-type="string">
            <text:p text:style-name="P50">ul. Ofiar Terroru 49</text:p>
            <text:p text:style-name="P50">44-280 Rydułtowy</text:p>
          </table:table-cell>
          <table:table-cell table:style-name="Tabela2.B2" table:number-rows-spanned="2" office:value-type="string">
            <text:p text:style-name="P52">8018590365500089359094</text:p>
          </table:table-cell>
          <table:table-cell table:style-name="Tabela2.B2" office:value-type="string">
            <text:p text:style-name="P56">W-3. 12T</text:p>
          </table:table-cell>
          <table:table-cell table:style-name="Tabela2.B2" table:number-rows-spanned="2" office:value-type="string">
            <text:p text:style-name="P47">W-3.6_ZA</text:p>
          </table:table-cell>
          <table:table-cell table:style-name="Tabela2.B2" table:number-rows-spanned="2" office:value-type="string">
            <text:p text:style-name="P47">E</text:p>
          </table:table-cell>
          <table:table-cell table:style-name="Tabela2.B2" table:number-rows-spanned="2" office:value-type="string">
            <text:p text:style-name="P47">-</text:p>
          </table:table-cell>
          <table:table-cell table:style-name="Tabela2.B2" table:number-rows-spanned="2" office:value-type="string">
            <text:p text:style-name="P57"><text:span text:style-name="T235">51 0</text:span>00</text:p>
          </table:table-cell>
        </table:table-row>
        <table:table-row table:style-name="Tabela2.10">
          <table:covered-table-cell table:style-name="Tabela2.A2"/>
          <table:covered-table-cell table:style-name="Tabela2.B2"/>
          <table:covered-table-cell table:style-name="Tabela2.B2"/>
          <table:covered-table-cell table:style-name="Tabela2.B2"/>
          <table:table-cell table:style-name="Tabela2.B2" office:value-type="string">
            <text:p text:style-name="P56">BW-3.12 T</text:p>
          </table:table-cell>
          <table:covered-table-cell table:style-name="Tabela2.B2"/>
          <table:covered-table-cell table:style-name="Tabela2.B2"/>
          <table:covered-table-cell table:style-name="Tabela2.B2"/>
          <table:covered-table-cell table:style-name="Tabela2.B2"/>
        </table:table-row>
        <table:table-row table:style-name="Tabela2.7">
          <table:table-cell table:style-name="Tabela2.A2" office:value-type="string">
            <text:p text:style-name="P58"/>
            <text:p text:style-name="P47">10.</text:p>
          </table:table-cell>
          <table:table-cell table:style-name="Tabela2.B2" office:value-type="string">
            <text:p text:style-name="P59">Budynek <text:line-break/>komunalny </text:p>
          </table:table-cell>
          <table:table-cell table:style-name="Tabela2.B2" office:value-type="string">
            <text:p text:style-name="P60">ul. Gen. Józefa Bema 6, 6A</text:p>
            <text:p text:style-name="P60">44-280 Rydułtowy</text:p>
          </table:table-cell>
          <table:table-cell table:style-name="Tabela2.B2" office:value-type="string">
            <text:p text:style-name="P61">8018590365500042048331</text:p>
          </table:table-cell>
          <table:table-cell table:style-name="Tabela2.B2" office:value-type="string">
            <text:p text:style-name="P47">BW-4</text:p>
          </table:table-cell>
          <table:table-cell table:style-name="Tabela2.B2" office:value-type="string">
            <text:p text:style-name="P47">W-4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5">62 000</text:p>
          </table:table-cell>
        </table:table-row>
        <table:table-row table:style-name="Tabela2.13">
          <table:table-cell table:style-name="Tabela2.A2" office:value-type="string">
            <text:p text:style-name="P47">11.</text:p>
          </table:table-cell>
          <table:table-cell table:style-name="Tabela2.B2" office:value-type="string">
            <text:p text:style-name="P59">Budynek <text:line-break/>komunalny </text:p>
          </table:table-cell>
          <table:table-cell table:style-name="Tabela2.B2" office:value-type="string">
            <text:p text:style-name="P60">ul. Adama Mickiewicza 6</text:p>
            <text:p text:style-name="P60">44-280 Rydułtowy</text:p>
          </table:table-cell>
          <table:table-cell table:style-name="Tabela2.B2" office:value-type="string">
            <text:p text:style-name="P57">8018590365500089372895</text:p>
          </table:table-cell>
          <table:table-cell table:style-name="Tabela2.B2" office:value-type="string">
            <text:p text:style-name="P47">BW-3-6</text:p>
          </table:table-cell>
          <table:table-cell table:style-name="Tabela2.B2" office:value-type="string">
            <text:p text:style-name="P47">W-3.6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55">54 000</text:p>
          </table:table-cell>
        </table:table-row>
        <table:table-row table:style-name="Tabela2.7">
          <table:table-cell table:style-name="Tabela2.A2" office:value-type="string">
            <text:p text:style-name="P47">12.</text:p>
          </table:table-cell>
          <table:table-cell table:style-name="Tabela2.B2" office:value-type="string">
            <text:p text:style-name="P59">Budynek <text:line-break/>komunalny </text:p>
          </table:table-cell>
          <table:table-cell table:style-name="Tabela2.B2" office:value-type="string">
            <text:p text:style-name="P62">ul. Ofiar Terroru 70 <text:line-break/>44-280 Rydułtowy</text:p>
          </table:table-cell>
          <table:table-cell table:style-name="Tabela2.B2" office:value-type="string">
            <text:p text:style-name="P57">8018590365500089359285</text:p>
          </table:table-cell>
          <table:table-cell table:style-name="Tabela2.B2" office:value-type="string">
            <text:p text:style-name="P47">BW-4</text:p>
          </table:table-cell>
          <table:table-cell table:style-name="Tabela2.B2" office:value-type="string">
            <text:p text:style-name="P47">W-4_ZA</text:p>
          </table:table-cell>
          <table:table-cell table:style-name="Tabela2.B2" office:value-type="string">
            <text:p text:style-name="P47">E</text:p>
          </table:table-cell>
          <table:table-cell table:style-name="Tabela2.B2" office:value-type="string">
            <text:p text:style-name="P47">-</text:p>
          </table:table-cell>
          <table:table-cell table:style-name="Tabela2.B2" office:value-type="string">
            <text:p text:style-name="P63"><text:span text:style-name="T235">67</text:span> 000</text:p>
          </table:table-cell>
        </table:table-row>
        <table:table-row table:style-name="Tabela2.15">
          <table:table-cell table:style-name="Tabela2.A15" office:value-type="string">
            <text:p text:style-name="P58"/>
          </table:table-cell>
          <table:table-cell table:style-name="Tabela2.A15" office:value-type="string">
            <text:p text:style-name="P58"/>
          </table:table-cell>
          <table:table-cell table:style-name="Tabela2.A15" office:value-type="string">
            <text:p text:style-name="P58"/>
          </table:table-cell>
          <table:table-cell table:style-name="Tabela2.D15" office:value-type="string">
            <text:p text:style-name="P58"/>
          </table:table-cell>
          <table:table-cell table:style-name="Tabela2.A1" table:number-columns-spanned="4" office:value-type="string">
            <text:p text:style-name="P52">Łączne roczne zużycie gazu w tej grupie:</text:p>
          </table:table-cell>
          <table:covered-table-cell/>
          <table:covered-table-cell/>
          <table:covered-table-cell/>
          <table:table-cell table:style-name="Tabela2.B1" office:value-type="string">
            <text:p text:style-name="P64">482 320</text:p>
          </table:table-cell>
        </table:table-row>
      </table:table>
      <text:list text:continue-numbering="true" text:style-name="L1">
        <text:list-header>
          <text:p text:style-name="P65"><text:span text:style-name="T249"/></text:p>
        </text:list-header>
        <text:list-item>
          <text:p text:style-name="P44">Termin realizacji zamówienia dla zadań nr 1 i 2: <text:span text:style-name="T250">od 01.01.202</text:span><text:span text:style-name="T251">5</text:span><text:span text:style-name="T250"> r. do 31.12.202</text:span><text:span text:style-name="T251">5</text:span><text:span text:style-name="T250"> r.</text:span></text:p>
          <text:p text:style-name="P45"/>
        </text:list-item>
      </text:list>
      <text:h text:style-name="P66" text:outline-level="1"><text:span text:style-name="T252">II. </text:span><text:span text:style-name="T253">Zasady kwalifikacji podmiotowej Wykonawców</text:span><text:span text:style-name="T254"> - </text:span><text:span text:style-name="T255">Informacja na temat podstaw wykluczenia </text:span><text:span text:style-name="T256">z art.108 ust. 1 Pzp</text:span></text:h>
      <text:list text:style-name="L2">
        <text:list-item>
          <text:p text:style-name="P67"><text:span text:style-name="T257">O udzielenie zamówienia mogą ubiegać się Wykonawcy, którzy nie podlegają wykluczeniu z postępowania na podstawie przepisu art. </text:span><text:span text:style-name="T258">108</text:span><text:span text:style-name="T257"> </text:span><text:span text:style-name="T258">ust. 1 </text:span><text:span text:style-name="T257">ustawy </text:span><text:span text:style-name="T258">Pzp </text:span><text:span text:style-name="T259">(przesłanki obligatoryjne)</text:span></text:p>
          <text:p text:style-name="P68"><text:span text:style-name="T260">Art. 108 ust. 1 stanowi: </text:span><text:span text:style-name="T261">Z </text:span><text:span text:style-name="T262">postępowania </text:span><text:span text:style-name="T257">o udzielenie zamówienia wyklucza się </text:span><text:span text:style-name="T263">W</text:span><text:span text:style-name="T257">ykonawcę: </text:span></text:p>
          <text:list>
            <text:list-item>
              <text:p text:style-name="P69">będącego osobą fizyczną, którego prawomocnie skazano za przestępstwo:</text:p>
              <text:list>
                <text:list-item>
                  <text:p text:style-name="P69">udziału w zorganizowanej grupie przestępczej albo związku mającym na celu popełnienie przestępstwa lub przestępstwa skarbowego, o którym mowa w art. 258 Kodeksu karnego,</text:p>
                </text:list-item>
                <text:list-item>
                  <text:p text:style-name="P69">handlu ludźmi, o którym mowa w art. 189a Kodeksu karnego,</text:p>
                </text:list-item>
                <text:list-item>
                  <text:p text:style-name="P69">którym mowa w art. 228-230a, art. 250a Kodeksu karnego, w art. 46-48 ustawy z dnia 25 czerwca 2010 r. o sporcie (Dz. U. z 2022 r. poz. 1599 i 2185) lub w art. 54 ust. 1-4 ustawy z dnia 12 maja 2011 r. o refundacji leków, środków spożywczych specjalnego przeznaczenia żywieniowego oraz wyrobów medycznych (Dz. U. z 2023 r. poz. 826),</text:p>
                </text:list-item>
                <text:list-item>
                  <text:p text:style-name="P69">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          </text:list-item>
                <text:list-item>
                  <text:p text:style-name="P69">o charakterze terrorystycznym, o którym mowa w art. 115 § 20 Kodeksu karnego, lub mające na celu popełnienie tego przestępstwa,</text:p>
                </text:list-item>
                <text:list-item>
                  <text:p text:style-name="P69">powierzenia wykonywania pracy małoletniemu cudzoziemcowi, o którym mowa w art. 9 ust. 2 ustawy z dnia 15 czerwca 2012 r. o skutkach powierzania wykonywania pracy cudzoziemcom przebywającym wbrew przepisom na terytorium Rzeczypospolitej Polskiej (Dz. U. z 2021 r. poz. 1745),</text:p>
                </text:list-item>
                <text:list-item>
                  <text:p text:style-name="P69">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          </text:list-item>
                <text:list-item>
                  <text:p text:style-name="P69">o którym mowa w art. 9 ust. 1 i 3 lub art. 10 ustawy z dnia 15 czerwca 2012 r. o skutkach powierzania wykonywania pracy cudzoziemcom przebywającym wbrew przepisom na terytorium Rzeczypospolitej Polskiej</text:p>
                </text:list-item>
              </text:list>
              <text:p text:style-name="P69">- lub za odpowiedni czyn zabroniony określony w przepisach prawa obcego;</text:p>
            </text:list-item>
            <text:list-item>
              <text:p text:style-name="P70"><text:soft-page-break/>jeżeli urzędującego członka jego organu zarządzającego lub nadzorczego, wspólnika spółki w spółce jawnej lub partnerskiej albo komplementariusza w spółce komandytowej lub komandytowo-akcyjnej lub prokurenta prawomocnie skazano za przestępstwo, o którym mowa w pkt 1;</text:p>
            </text:list-item>
            <text:list-item>
              <text:p text:style-name="P70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 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    </text:list-item>
            <text:list-item>
              <text:p text:style-name="P69">wobec którego prawomocnie orzeczono zakaz ubiegania się o zamówienia publiczne;</text:p>
            </text:list-item>
            <text:list-item>
              <text:p text:style-name="P69"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      </text:list-item>
            <text:list-item>
              <text:p text:style-name="P69">jeżeli, w przypadkach, o których mowa w art. 85 ust. 1, doszło do zakłócenia konkurencji wynikającego z wcześniejszego zaangażowania tego wykonawcy lub podmiotu, który należy z wykonawcą do tej samej grupy kapitałowej w rozumieniu ustawy z dnia 16 lutego 2007 r. o ochronie konkurencji i konsumentów, chyba że spowodowane tym zakłócenie konkurencji może być wyeliminowane w inny sposób niż przez wykluczenie wykonawcy z udziału w postępowaniu o udzielenie zamówienia;</text:p>
              <text:p text:style-name="P69"><text:span text:style-name="T55">oraz spełniają warunki, o których mowa w art. </text:span><text:span text:style-name="T264">57 i</text:span><text:span text:style-name="T55"> </text:span><text:span text:style-name="T265">1</text:span><text:span text:style-name="T266">1</text:span><text:span text:style-name="T55">2 ust. </text:span><text:span text:style-name="T267">2</text:span><text:span text:style-name="T55"> ustawy </text:span><text:span text:style-name="T268">Pzp</text:span><text:span text:style-name="T55"> i wykażą ich spełnianie na poziomie/ </text:span><text:span text:style-name="T269">w zakresie</text:span><text:span text:style-name="T55"> wymaganym przez Zamawiającego zgodnie z opisem zamieszczonym </text:span><text:span text:style-name="T270">w ust. </text:span><text:span text:style-name="T271">9</text:span><text:span text:style-name="T270"> </text:span></text:p>
            </text:list-item>
          </text:list>
        </text:list-item>
        <text:list-item>
          <text:p text:style-name="P71"><text:span text:style-name="T272">Zgodnie z podziałem dokonanym w ustawie Pzp podstawy wykluczenia z postępowania, o których mowa</text:span><text:span text:style-name="T273"> </text:span><text:span text:style-name="T272">w art. </text:span><text:span text:style-name="T274">108</text:span><text:span text:style-name="T272"> ustawy określa się jako obligatoryjne. </text:span></text:p>
        </text:list-item>
        <text:list-item>
          <text:p text:style-name="P72"><text:span text:style-name="T275">Z</text:span><text:span text:style-name="T276"> fakultatywnych </text:span><text:span text:style-name="T275">określonych w art. 109 ustawy Pzp </text:span><text:span text:style-name="T276">Zamawiający rezygnuje</text:span><text:span text:style-name="T277">.</text:span></text:p>
        </text:list-item>
        <text:list-item>
          <text:p text:style-name="P72">Ponadto, na podstawie art. 7 ust. 1 ustawy z dnia 13 kwietnia 2022 r. o szczególnych rozwiązaniach w zakresie przeciwdziałania wspieraniu agresji na Ukrainę oraz służących ochronie bezpieczeństwa narodowego <text:span text:style-name="T201">(t. j. Dz. U. z 2024 r. poz. 507)</text:span>, <text:s text:c="22"/>z postępowania o udzielenie zamówienia publicznego lub konkursu wyklucza się:</text:p>
          <text:list>
            <text:list-item>
              <text:p text:style-name="P73"><text:span text:style-name="T43">wykonawcę oraz uczestnika konkursu wymienionego w wykazach określonych<text:line-break/>w rozporządzeniu 765/2006 i rozporządzeniu 269/2014 albo wpisanego na listę na podstawie decyzji w sprawie wpisu na listę rozstrzygającej o zastosowaniu środk</text:span><text:span text:style-name="T278">a o którym mowa w art. 1 pkt 3 ustawy, o której mowa powyżej,</text:span></text:p>
            </text:list-item>
            <text:list-item>
              <text:p text:style-name="P74">wykonawcę oraz uczestnika konkursu, którego beneficjentem rzeczywistym w rozumieniu ustawy z dnia 1 marca 2018 r. o przeciwdziałaniu praniu pieniędzy oraz finansowaniu terroryzmu (Dz. U. z 2022 r. poz. 593 <text:span text:style-name="T279">ze zm.</text:span>) jest osoba wymieniona w wykazach określonych w rozporządzeniu 765/2006 i rozporządzeniu 269/2014 albo wpisana na listę lub będąca takim beneficjentem rzeczywistym od dnia 24 lutego 2022 r., o ile została wpisana na listę na podstawie decyzji w sprawie wpisu na listę rozstrzygającej o zastosowaniu środka<text:span text:style-name="T13"> o którym mowa w art. 1 pkt 3 ustawy, o której mowa powyżej,</text:span></text:p>
            </text:list-item>
            <text:list-item>
              <text:p text:style-name="P75"><text:span text:style-name="T280">wykonawcę oraz uczestnika konkursu, którego jednostką dominującą w rozumieniu art. 3 ust. 1 pkt 37 ustawy z dnia 29 września 1994 r. o rachunkowości </text:span><text:span text:style-name="T281">(Dz. U. z 2023 r. poz. 120 i 295</text:span><text:span text:style-name="T282">)</text:span><text:span text:style-name="T280"> jest podmiot wymieniony </text:span><text:soft-page-break/><text:span text:style-name="T280">w wykazach określonych w rozporządzeniu 765/2006 i rozporządzeniu 269/2014 albo wpisany na listę lub będący taką jednostką dominującą od dnia 24 lutego 2022 r., o ile został wpisany na listę na podstawie decyzji w sprawie wpisu na listę rozstrzygającej o zastosowaniu środka,</text:span><text:span text:style-name="T281"> o którym mowa w art. 1 pkt 3 ustawy, o której mowa powyżej.</text:span></text:p>
            </text:list-item>
          </text:list>
        </text:list-item>
        <text:list-item>
          <text:p text:style-name="P76"><text:span text:style-name="T283">Wykluczenie następuje na okres trwania okoliczności określonych </text:span><text:span text:style-name="T284">w ust. </text:span><text:span text:style-name="T285">4</text:span><text:span text:style-name="T286">.</text:span></text:p>
        </text:list-item>
        <text:list-item>
          <text:p text:style-name="P77"><text:span text:style-name="T280">W przypadku </text:span><text:span text:style-name="T287">W</text:span><text:span text:style-name="T280">ykonawcy wykluczonego na podstawie </text:span><text:span text:style-name="T281">ust. </text:span><text:span text:style-name="T288">4</text:span><text:span text:style-name="T281">, </text:span><text:span text:style-name="T287">Z</text:span><text:span text:style-name="T280">amawiający odrzuca ofertę takiego </text:span><text:span text:style-name="T287">W</text:span><text:span text:style-name="T280">ykonawcy odpowiednio do trybu stosowanego do udzielenia zamówienia publicznego oraz etapu prowadzonego postępowania o udzielenie zamówienia publicznego.</text:span></text:p>
          <text:p text:style-name="P77"><text:span text:style-name="T289">P</text:span><text:span text:style-name="T290">rocedura </text:span><text:span text:style-name="T291">self-cleaning (samooczyszczenie)</text:span></text:p>
        </text:list-item>
        <text:list-item>
          <text:p text:style-name="P78"><text:span text:style-name="T283">Wykonawca nie podlega wykluczeniu w okolicznościach określonych w art. 108 ust. 1 pkt 1, 2 i 5, jeżeli udowodni </text:span><text:span text:style-name="T292">Z</text:span><text:span text:style-name="T283">amawiającemu, że spełnił </text:span><text:span text:style-name="T293">łącznie</text:span><text:span text:style-name="T283"> następujące przesłanki:</text:span></text:p>
          <text:list>
            <text:list-item>
              <text:p text:style-name="P69">naprawił lub zobowiązał się do naprawienia szkody wyrządzonej przestępstwem, wykroczeniem lub swoim nieprawidłowym postępowaniem, w tym poprzez zadośćuczynienie pieniężne, </text:p>
            </text:list-item>
            <text:list-item>
              <text:p text:style-name="P69">wyczerpująco wyjaśnił fakty i okoliczności związane z przestępstwem, wykroczeniem lub swoim nieprawidłowym postępowaniem oraz spowodowanymi przez nie szkodami, aktywnie współpracując odpowiednio z właściwymi organami, w tym organami ścigania, lub <text:span text:style-name="T294">Z</text:span>amawiającym;</text:p>
            </text:list-item>
            <text:list-item>
              <text:p text:style-name="P69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9"><text:span text:style-name="T295">zerwał wszelkie powiązania z osobami lub podmiotami odpowiedzialnymi za nieprawidłowe postępowanie </text:span><text:span text:style-name="T296">W</text:span><text:span text:style-name="T295">ykonawcy,</text:span></text:p>
                                    </text:list-item>
                                    <text:list-item>
                                      <text:p text:style-name="P69">zreorganizował personel, </text:p>
                                    </text:list-item>
                                    <text:list-item>
                                      <text:p text:style-name="P80">wdrożył system sprawozdawczości i kontroli,</text:p>
                                    </text:list-item>
                                    <text:list-item>
                                      <text:p text:style-name="P69">utworzył struktury audytu wewnętrznego do monitorowania przestrzegania przepisów, wewnętrznych regulacji lub standardów, </text:p>
                                    </text:list-item>
                                    <text:list-item>
                                      <text:p text:style-name="P80">wprowadził wewnętrzne regulacje dotyczące odpowiedzialności i 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list>
                                <text:list-item>
                                  <text:p text:style-name="P81"><text:span text:style-name="T297">Zamawiający ocenia, czy podjęte przez </text:span><text:span text:style-name="T298">W</text:span><text:span text:style-name="T297">ykonawcę czynności, o których mowa w ust. </text:span><text:span text:style-name="T285">7</text:span><text:span text:style-name="T297">, są wystarczające do wykazania jego rzetelności, uwzględniając wagę i szczególne okoliczności czynu </text:span><text:span text:style-name="T298">W</text:span><text:span text:style-name="T297">ykonawcy.</text:span><text:bookmark text:name="passage_331595"/><text:span text:style-name="T297"> Jeżeli podjęte przez </text:span><text:span text:style-name="T298">W</text:span><text:span text:style-name="T297">ykonawcę czynności, o których mowa w ust. </text:span><text:span text:style-name="T285">7</text:span><text:span text:style-name="T297">, nie są wystarczające do wykazania jego rzetelności, </text:span><text:span text:style-name="T299">Z</text:span><text:span text:style-name="T297">amawiający wyklucza </text:span><text:span text:style-name="T299">W</text:span><text:span text:style-name="T297">ykonawcę. </text:span></text:p>
                                </text:list-item>
                                <text:list-item>
                                  <text:p text:style-name="P82"><text:span text:style-name="T300">Informacja o w</text:span><text:span text:style-name="T301">arunk</text:span><text:span text:style-name="T302">ach</text:span><text:span text:style-name="T301"> udziału w postępowan</text:span><text:span text:style-name="T303">i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9"><text:span text:style-name="T304">O udzielenie zamówienia mogą ubiegać się Wykonawcy, którzy spełniają warunki, </text:span><text:span text:style-name="T305">dotyczące</text:span><text:span text:style-name="T304">: </text:span></text:p>
        </text:list-item>
      </text:list>
      <text:list text:style-name="WW8Num49">
        <text:list-item>
          <text:p text:style-name="P83">zdolności do występowania w obrocie gospodarczym; </text:p>
        </text:list-item>
      </text:list>
      <text:p text:style-name="P84"><text:tab/>Zamawiający nie określa warunków udziału w postępowaniu w tym zakresie.</text:p>
      <text:list xml:id="list162247869690178" text:continue-numbering="true" text:style-name="WW8Num49">
        <text:list-item>
          <text:p text:style-name="P83">uprawnień do prowadzenia określonej działalności gospodarczej lub zawodowej, o ile wynika to z odrębnych przepisów,</text:p>
          <text:list>
            <text:list-item text:start-value="1">
              <text:p text:style-name="P85"><text:span text:style-name="T283">Zamawiający </text:span><text:span text:style-name="T306">uzna warunek za spełniony, jeżeli Wykonawcy wykażą, iż posiadają uprawnienia do wykonywania działalności gospodarczej w zakresie obrotu paliwem gazowym na podstawie koncesji wydanej przez Prezesa Urzędu Regulacji Energetyki zgodnie z art. 32 ustawy Prawo energetyczne.</text:span></text:p>
            </text:list-item>
            <text:list-item>
              <text:p text:style-name="P83">Zamawiający uzna warunek za spełniony, jeżeli Wykonawcy wykażą, iż posiadają zgodnie z art. 32 ust. 1 ustawy Prawo energetyczne aktualną koncesję na prowadzenie działalności gospodarczej w zakresie dystrybucji gazu wydaną przez Prezesa Urzędu Regulacji Energetyki – w przypadku Wykonawców będących <text:span text:style-name="T307">w</text:span>łaścicielami sieci dystrybucyjnej lub posiada<text:span text:style-name="T308">ją</text:span> aktualną podpisaną umowę generalną z Operatorem <text:soft-page-break/>Systemu Dystrybucyjnego (OSD) na świadczenie usług dystrybucji gazu na obszarze, na którym znajduje się miejsce dostarczenia gazu ziemnego – w przypadku Wykonawców nie będących <text:span text:style-name="T309">w</text:span>łaścicielami sieci dystrybucyjnej.</text:p>
            </text:list-item>
          </text:list>
        </text:list-item>
        <text:list-item>
          <text:p text:style-name="P83">sytuacji ekonomicznej lub finansowe<text:span text:style-name="T310">j</text:span></text:p>
          <text:p text:style-name="P86">Zamawiający nie określa warunków udziału w postępowaniu w tym zakresie.</text:p>
        </text:list-item>
        <text:list-item>
          <text:p text:style-name="P87">zdolności technicznej lub zawodowej</text:p>
        </text:list-item>
      </text:list>
      <text:p text:style-name="P88"><text:tab/>Zamawiający nie określa warunków udziału w postępowaniu w tym zakresie.</text:p>
      <text:list text:style-name="L3">
        <text:list-header>
          <text:p text:style-name="P89"/>
        </text:list-header>
      </text:list>
      <text:h text:style-name="P90" text:outline-level="1"><text:span text:style-name="T311">III.</text:span><text:span text:style-name="T75"> </text:span><text:span text:style-name="T312">Informacja na temat podmiotowych środków dowodowych, których złożenia wymaga Zamawiający w celu </text:span><text:span text:style-name="T52">potwierdzenia braku podstaw wykluczenia </text:span><text:span text:style-name="T313">oraz oświadczenie </text:span><text:span text:style-name="T314">o niepodleganiu wykluczeniu, spełnianiu warunków udziału w postępowaniu lub kryteriów selekcji, w zakresie wskazanym przez </text:span><text:span text:style-name="T315">Z</text:span><text:span text:style-name="T314">amawiającego</text:span></text:h>
      <text:list text:style-name="L4">
        <text:list-item>
          <text:p text:style-name="P91"><text:span text:style-name="T316"><text:s/>Do oferty należy dołączyć </text:span><text:span text:style-name="T317">oświadczenie o niepodleganiu wykluczeniu, spełnianiu warunków udziału w postępowaniu w zakresie wskazanym przez </text:span><text:span text:style-name="T318">Z</text:span><text:span text:style-name="T317">amawiającego </text:span><text:span text:style-name="T319">wg wzoru</text:span><text:span text:style-name="T317"> </text:span><text:span text:style-name="T320">określonego na załączniku nr </text:span><text:span text:style-name="T321">3</text:span><text:span text:style-name="T320"> do SWZ. </text:span><text:span text:style-name="T322">Oświadczenie, o którym mowa w </text:span><text:span text:style-name="T323">zdaniu poprzedzającym,</text:span><text:span text:style-name="T322"> składają </text:span><text:span text:style-name="T324">odrębnie: </text:span><text:span text:style-name="T283">Wykonawca/każdy spośród Wykonawców wspólnie ubiegających się o udzielenie zamówienia. W takim przypadku oświadczenie potwierdza brak podstaw wykluczenia Wykonawcy oraz spełnianie warunków udziału w postępowaniu w zakresie, w jakim każdy z Wykonawców wykazuje spełnianie warunków udziału w postępowaniu.</text:span></text:p>
        </text:list-item>
      </text:list>
      <text:p text:style-name="P32"><text:span text:style-name="T325"/></text:p>
      <text:list text:continue-numbering="true" text:style-name="L4">
        <text:list-item>
          <text:p text:style-name="P92"><text:span text:style-name="T326"><text:s/>W celu potwierdzenia braku podstaw wykluczenia </text:span><text:span text:style-name="T327">W</text:span><text:span text:style-name="T326">ykonawcy z udziału w postępowaniu o udzielenie zamówienia publicznego, </text:span><text:span text:style-name="T328">należy przedłożyć</text:span><text:span text:style-name="T326"> następując</text:span><text:span text:style-name="T328">e</text:span><text:span text:style-name="T326"> podmiotow</text:span><text:span text:style-name="T328">e</text:span><text:span text:style-name="T326"> środk</text:span><text:span text:style-name="T328">i</text:span><text:span text:style-name="T326"> dowodow</text:span><text:span text:style-name="T328">e:</text:span></text:p>
          <text:p text:style-name="P93"><text:span text:style-name="_20_Znak_20_Znak3"><text:span text:style-name="T329">Z</text:span></text:span><text:span text:style-name="_20_Znak_20_Znak3"><text:span text:style-name="T330">godnie z </text:span></text:span><text:span text:style-name="_20_Znak_20_Znak3"><text:span text:style-name="T331">§</text:span></text:span><text:span text:style-name="_20_Znak_20_Znak3"><text:span text:style-name="T329">3</text:span></text:span><text:span text:style-name="_20_Znak_20_Znak3"><text:span text:style-name="T331"> rozporządzenia Ministra Rozwoju, Pracy i Technologii z dnia 23 grudnia 2020 r. w sprawie podmiotowych środków dowodowych oraz innych dokumentów lub oświadczeń, jakich może żądać </text:span></text:span><text:span text:style-name="_20_Znak_20_Znak3"><text:span text:style-name="T332">z</text:span></text:span><text:span text:style-name="_20_Znak_20_Znak3"><text:span text:style-name="T331">amawiający </text:span></text:span><text:span text:style-name="_20_Znak_20_Znak3"><text:span text:style-name="T333">od</text:span></text:span><text:span text:style-name="_20_Znak_20_Znak3"><text:span text:style-name="T331"> wykonawcy (Dz. U. poz. 2415 </text:span></text:span><text:span text:style-name="_20_Znak_20_Znak3"><text:span text:style-name="T334">ze zm.</text:span></text:span><text:span text:style-name="_20_Znak_20_Znak3"><text:span text:style-name="T331">) w celu potwierdzenia braku podstaw wykluczenia </text:span></text:span><text:span text:style-name="_20_Znak_20_Znak3"><text:span text:style-name="T335">W</text:span></text:span><text:span text:style-name="_20_Znak_20_Znak3"><text:span text:style-name="T331">ykonawcy z udziału w postępowaniu </text:span></text:span><text:span text:style-name="_20_Znak_20_Znak3"><text:span text:style-name="T336">należy przedłożyć: </text:span></text:span><text:span text:style-name="_20_Znak_20_Znak3"><text:span text:style-name="T337">oświadczeni</text:span></text:span><text:span text:style-name="_20_Znak_20_Znak3"><text:span text:style-name="T338">e</text:span></text:span><text:span text:style-name="_20_Znak_20_Znak3"><text:span text:style-name="T337"> </text:span></text:span><text:span text:style-name="_20_Znak_20_Znak3"><text:span text:style-name="T338">W</text:span></text:span><text:span text:style-name="_20_Znak_20_Znak3"><text:span text:style-name="T337">ykonawcy o aktualności informacji zawartych w oświadczeniu, o którym mowa w art. 125 ust. 1 ustawy </text:span></text:span><text:span text:style-name="_20_Znak_20_Znak3"><text:span text:style-name="T339">Pzp</text:span></text:span><text:span text:style-name="_20_Znak_20_Znak3"><text:span text:style-name="T337">, w zakresie podstaw wykluczenia z postępowania wskazanych przez </text:span></text:span><text:span text:style-name="_20_Znak_20_Znak3"><text:span text:style-name="T340">Z</text:span></text:span><text:span text:style-name="_20_Znak_20_Znak3"><text:span text:style-name="T337">amawiającego </text:span></text:span><text:span text:style-name="_20_Znak_20_Znak3"><text:span text:style-name="T341">(</text:span></text:span><text:span text:style-name="_20_Znak_20_Znak3"><text:span text:style-name="T342">art. </text:span></text:span><text:span text:style-name="_20_Znak_20_Znak3"><text:span text:style-name="T343">108 ust. 1</text:span></text:span><text:span text:style-name="_20_Znak_20_Znak3"><text:span text:style-name="T344"> </text:span></text:span><text:span text:style-name="_20_Znak_20_Znak3"><text:span text:style-name="T342">ustawy Pzp</text:span></text:span><text:span text:style-name="_20_Znak_20_Znak3"><text:span text:style-name="T345"> </text:span></text:span><text:span text:style-name="_20_Znak_20_Znak3"><text:span text:style-name="T341">i </text:span></text:span><text:span text:style-name="_20_Znak_20_Znak3"><text:span text:style-name="T345">art. 7 ust. 1 ustawy o szczególnych rozwiązaniach w zakresie przeciwdziałania wspieraniu agresji na Ukrainę oraz służących ochronie bezpieczeństwa narodowego</text:span></text:span><text:span text:style-name="_20_Znak_20_Znak3"><text:span text:style-name="T341">)</text:span></text:span><text:span text:style-name="_20_Znak_20_Znak3"><text:span text:style-name="T345">.</text:span></text:span></text:p>
        </text:list-item>
        <text:list-item>
          <text:p text:style-name="P94"><text:span text:style-name="_20_Znak_20_Znak3"><text:span text:style-name="T346"><text:s/>Wykaz </text:span></text:span><text:span text:style-name="_20_Znak_20_Znak3"><text:span text:style-name="T347">podmiotowych </text:span></text:span><text:span text:style-name="_20_Znak_20_Znak3"><text:span text:style-name="T348">środków</text:span></text:span><text:span text:style-name="_20_Znak_20_Znak3"><text:span text:style-name="T347"> dowodowych </text:span></text:span><text:span text:style-name="_20_Znak_20_Znak3"><text:span text:style-name="T349">składanych w celu potwierdzenia spełniania przez </text:span></text:span><text:span text:style-name="_20_Znak_20_Znak3"><text:span text:style-name="T350">W</text:span></text:span><text:span text:style-name="_20_Znak_20_Znak3"><text:span text:style-name="T349">ykonawcę warunków udziału w postępowaniu dotyczących zdolności technicznej lub zawodowej,</text:span></text:span><text:span text:style-name="_20_Znak_20_Znak3"><text:span text:style-name="T347"> zakresie wskazanym w rozdziale </text:span></text:span><text:span text:style-name="_20_Znak_20_Znak3"><text:span text:style-name="T351">II ust. </text:span></text:span><text:span text:style-name="_20_Znak_20_Znak3"><text:span text:style-name="T352">9</text:span></text:span><text:span text:style-name="_20_Znak_20_Znak3"><text:span text:style-name="T351"> SWZ </text:span></text:span></text:p>
        </text:list-item>
      </text:list>
      <text:list text:style-name="L5">
        <text:list-item>
          <text:p text:style-name="P95"><text:span text:style-name="T353">a</text:span>ktualn<text:span text:style-name="T354">a</text:span> koncesj<text:span text:style-name="T354">a</text:span> na prowadzenie działalności gospodarczej w zakresie obrotu gazem ziemnym wydaną przez Prezesa Urzędu Regulacji Energetyki;</text:p>
        </text:list-item>
        <text:list-item>
          <text:p text:style-name="P96"><text:span text:style-name="T355">ak</text:span><text:span text:style-name="T91">tualn</text:span><text:span text:style-name="T356">a</text:span><text:span text:style-name="T91"> koncesj</text:span><text:span text:style-name="T356">a</text:span><text:span text:style-name="T91"> na prowadzenie działalności gospodarczej w zakresie dystrybucji gazu ziemnego wydaną przez Prezesa Urzędu Regulacji Energetyki – dotyczy Wykonawców będących Operatorem Systemu Dystrybucyjnego </text:span><text:span text:style-name="T357">albo </text:span><text:span text:style-name="T355">o</text:span><text:span text:style-name="T91">świadczenie o posiadaniu umowy z Operatorem Systemu Dystrybucyjnego na świadczenie usług dystrybucyjnych na obszarze, na którym znajduje się miejsce dostarczania gazu ziemnego – dotyczy Wykonawców nie będących właścicielami sieci dystrybucyjnej.</text:span></text:p>
        </text:list-item>
      </text:list>
      <text:list text:style-name="L6">
        <text:list-header>
          <text:p text:style-name="P97"><text:span text:style-name="_20_Znak_20_Znak3"><text:span text:style-name="T358">Zamawiający przed udzieleniem zamówienia na podstawie przepisu art. </text:span></text:span><text:span text:style-name="_20_Znak_20_Znak3"><text:span text:style-name="T359">274 ust. 1</text:span></text:span><text:span text:style-name="_20_Znak_20_Znak3"><text:span text:style-name="T358"> ustawy </text:span></text:span><text:span text:style-name="_20_Znak_20_Znak3"><text:span text:style-name="T360">Pzp</text:span></text:span><text:span text:style-name="_20_Znak_20_Znak3"><text:span text:style-name="T358"> wzywa ww. Wykonawcę, </text:span></text:span><text:span text:style-name="_20_Znak_20_Znak3"><text:span text:style-name="T361">którego oferta została najwyżej oceniona</text:span></text:span><text:span text:style-name="_20_Znak_20_Znak3"><text:span text:style-name="T358"> do złożenia w wyznaczonym </text:span></text:span><text:span text:style-name="_20_Znak_20_Znak3"><text:span text:style-name="T362">terminie</text:span></text:span><text:span text:style-name="_20_Znak_20_Znak3"><text:span text:style-name="T358">, nie krótszym niż </text:span></text:span><text:span text:style-name="_20_Znak_20_Znak3"><text:span text:style-name="T363">5 dni</text:span></text:span><text:span text:style-name="_20_Znak_20_Znak3"><text:span text:style-name="T358"> </text:span></text:span><text:span text:style-name="_20_Znak_20_Znak3"><text:span text:style-name="T362">aktualnych na dzień złożenia podmiotowych środków dowodowych.</text:span></text:span></text:p>
        </text:list-header>
      </text:list>
      <text:p text:style-name="Text_20_body"><text:span text:style-name="_20_Znak_20_Znak3"><text:span text:style-name="T283"/></text:span></text:p>
      <text:list text:continue-numbering="true" text:style-name="L6">
        <text:list-header>
          <text:p text:style-name="P98">Informacja na temat przedmiotowych środków dowodowych- <text:span text:style-name="T364">nie dotyczy</text:span></text:p>
        </text:list-header>
      </text:list>
      <text:p text:style-name="P32"/>
      <text:p text:style-name="P32"/>
      <text:list text:continue-numbering="true" text:style-name="L6">
        <text:list-item text:start-value="4">
          <text:p text:style-name="P98"><text:soft-page-break/>Dokumenty, które należy dołączyć do oferty:</text:p>
        </text:list-item>
      </text:list>
      <text:list text:style-name="WW8Num32">
        <text:list-item>
          <text:p text:style-name="P99"><text:span text:style-name="T283">formularz oferty – wg wzoru na załąc</text:span><text:span text:style-name="T284">zniku nr </text:span><text:span text:style-name="T365">1a-</text:span><text:span text:style-name="T366">b</text:span><text:span text:style-name="T367"> </text:span><text:span text:style-name="T368">do SWZ </text:span><text:span text:style-name="T369">w zależności od liczby zadań, na które Wykonawca chce składać ofertę,</text:span></text:p>
        </text:list-item>
        <text:list-item>
          <text:p text:style-name="P100"><text:span text:style-name="T370">k</text:span><text:span text:style-name="T371">alkulacja ceny oferty – wg wzoru na załączniku nr 2</text:span><text:span text:style-name="T372">a-</text:span><text:span text:style-name="T373">b </text:span><text:span text:style-name="T374">do SWZ </text:span><text:span text:style-name="T375">w zależności od liczby zadań, na które Wykonawca chce składać ofertę</text:span><text:span text:style-name="T374">,</text:span></text:p>
        </text:list-item>
        <text:list-item>
          <text:p text:style-name="P100"><text:span text:style-name="T376">oświadczenie </text:span><text:span text:style-name="T377">o </text:span><text:span text:style-name="T378">niepodleganiu </text:span><text:span text:style-name="T377">wykluczeni</text:span><text:span text:style-name="T378">u</text:span><text:span text:style-name="T377"> i spełnianiu warunków udziału w postępo</text:span><text:span text:style-name="T379">waniu wg wzoru na załączniku nr </text:span><text:span text:style-name="T380">3</text:span><text:span text:style-name="T379"> do SWZ,</text:span></text:p>
        </text:list-item>
        <text:list-item>
          <text:p text:style-name="P100"><text:span text:style-name="T381">oświadczenie, </text:span><text:span text:style-name="T377">z którego wynika, które </text:span><text:span text:style-name="T379">dostawy</text:span><text:span text:style-name="T382"> </text:span><text:span text:style-name="T377">wykonają poszczególni </text:span><text:span text:style-name="T383">W</text:span><text:span text:style-name="T377">ykonawcy </text:span><text:span text:style-name="T384">występujący wspólnie </text:span><text:span text:style-name="T385">wg wzoru na załączniku nr </text:span><text:span text:style-name="T386">4</text:span><text:span text:style-name="T385"> </text:span><text:span text:style-name="T384">(uwaga dotyczy tylko konsorcjum/</text:span><text:span text:style-name="T387">spółki cywilnej</text:span><text:span text:style-name="T385">),</text:span><text:span text:style-name="T376"> </text:span></text:p>
        </text:list-item>
        <text:list-item>
          <text:p text:style-name="P100"><text:span text:style-name="T376">pełnomocnictwo do reprezentowania Wykonawcy w postępowaniu, albo do reprezentowania w postępowaniu i zawarcia umowy, z którego wynika zakres, tj. określenie do jakich czynności uprawniony jest pełnomocnik – </text:span><text:span text:style-name="T388">dołączyć, o ile dotyczy</text:span><text:span text:style-name="T389">.</text:span></text:p>
        </text:list-item>
      </text:list>
      <text:list text:style-name="L7">
        <text:list-item>
          <text:p text:style-name="P101"><text:span text:style-name="T390"><text:s/>Forma i postać </text:span><text:span text:style-name="T391">podmiotowych i przedmiotowych środków dowodowych oraz pozostałych dokumentów</text:span></text:p>
        </text:list-item>
      </text:list>
      <text:list text:style-name="L8">
        <text:list-item>
          <text:p text:style-name="P102"><text:span text:style-name="T392">O</text:span><text:span text:style-name="T393">świadczenie, o którym mowa w art. 125 ust. 1 </text:span><text:span text:style-name="T394">ustawy Pzp</text:span><text:span text:style-name="T393"> (o niepo</text:span><text:span text:style-name="T392">d</text:span><text:span text:style-name="T393">leganiu wykluczeniu i spełnianiu warunków udziału w postępowaniu</text:span><text:span text:style-name="T395">)</text:span><text:span text:style-name="T393">, składa się, pod rygorem nieważności, </text:span><text:span text:style-name="T396">w formie elektronicznej lub w postaci elektronicznej opatrzonej podpisem zaufanym lub podpisem osobistym</text:span><text:span text:style-name="T393">. </text:span></text:p>
        </text:list-item>
        <text:list-item>
          <text:p text:style-name="P103"><text:span text:style-name="T397">O</text:span><text:span text:style-name="T390">ferty, oświadczenia, o których mowa w art. 125 ust. 1 ustawy </text:span><text:span text:style-name="T398">Pzp</text:span><text:span text:style-name="T390">, podmiotowe środki dowodowe, w tym oświadczenie, o którym mowa w art. 117 ust. 4 ustawy </text:span><text:span text:style-name="T398">Pzp</text:span><text:span text:style-name="T390">, oraz zobowiązanie podmiotu udostępniającego zasoby, przedmiotowe środki dowodowe, pełnomocnictwo, dokumenty, o których mowa w art. 94 ust. 2 ustawy </text:span><text:span text:style-name="T399">Pzp</text:span><text:span text:style-name="T390">, </text:span><text:span text:style-name="T400">sporządza się w postaci elektronicznej, </text:span><text:span text:style-name="T390">w formatach danych określonych w przepisach wydanych na podstawie art. 18 ustawy z dnia 17 lutego 2005 r. o informatyzacji działalności podmiotów realizujących zadania publiczne</text:span><text:span text:style-name="T401"> (</text:span><text:span text:style-name="T402">t. j. </text:span><text:span text:style-name="T401">Dz. U. <text:s text:c="17"/></text:span><text:span text:style-name="T403"><text:s/>z 2024 r. poz. 307</text:span><text:span text:style-name="T401">),</text:span><text:span text:style-name="T390"> z zastrzeżeniem formatów, o których mowa w art. 66 ust. 1 ustawy, z uwzględnieniem rodzaju przekazywanych danych. </text:span></text:p>
        </text:list-item>
        <text:list-item>
          <text:p text:style-name="P102"><text:span text:style-name="T393">Informacje, oświadczenia lub dokumenty, inne niż określone w ust. </text:span><text:span text:style-name="T392">2</text:span><text:span text:style-name="T393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04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102"><text:span text:style-name="T393">Dokumenty elektroniczne przekazuje się w postępowaniu przy użyciu środków komunikacji elektronicznej wskazanych przez </text:span><text:span text:style-name="T405">Z</text:span><text:span text:style-name="T393">amawiającego </text:span><text:span text:style-name="T392">w SWZ </text:span><text:span text:style-name="T406">w rozdziale </text:span><text:span text:style-name="T407">I</text:span><text:span text:style-name="T406">V </text:span><text:span text:style-name="T407">i V.</text:span></text:p>
        </text:list-item>
        <text:list-item>
          <text:p text:style-name="P102"><text:span text:style-name="T392">W przypadku gdy dokumenty elektroniczne w postępowaniu, przekazywane przy użyciu środków komunikacji elektronicznej, zawierają informacje stanowiące tajemnicę przedsiębiorstwa w rozumieniu przepisów </text:span>ustawy<text:span text:style-name="T392"> z dnia 16 kwietnia 1993 r. o zwalczaniu nieuczciwej konkurencji (Dz. U. z 202</text:span><text:span text:style-name="T408">2</text:span><text:span text:style-name="T392"> r. poz. 1</text:span><text:span text:style-name="T408">233</text:span><text:span text:style-name="T392">), </text:span><text:span text:style-name="T405">W</text:span><text:span text:style-name="T392">ykonawca, w celu utrzymania w poufności tych informacji, przekazuje je w wydzielonym i odpowiednio oznaczonym pliku.</text:span></text:p>
        </text:list-item>
        <text:list-item>
          <text:p text:style-name="P102">W przypadku gdy podmiotowe środki dowodowe, przedmiotowe środki dowodowe, inne dokumenty, w tym dokumenty, o których mowa w art. 94 ust. 2 ustawy <text:span text:style-name="T409">Pzp</text:span>, lub dokumenty potwierdzające umocowanie do reprezentowania odpowiednio wykonawcy, wykonawców wspólnie ubiegających się o udzielenie zamówienia publicznego, podmiotu udostępniającego zasoby na zasadach określonych w art. 118 ustawy <text:span text:style-name="T410">Pzp</text:span> lub podwykonawcy niebędącego podmiotem udostępniającym zasoby na takich zasadach, zwane dalej "dokumentami <text:soft-page-break/>potwierdzającymi umocowanie do reprezentowania", zostały wystawione przez upoważnione podmioty inne niż <text:span text:style-name="T411">W</text:span>ykonawca, <text:span text:style-name="T411">W</text:span>ykonawca wspólnie ubiegający się o udzielenie zamówienia, podmiot udostępniający zasoby lub podwykonawca, zwane dalej "upoważnionymi podmiotami", jako dokument elektroniczny, przekazuje się ten dokument.</text:p>
        </text:list-item>
        <text:list-item>
          <text:p text:style-name="P102">W przypadku gdy podmiotowe środki dowodowe, przedmiotowe środki dowodowe, inne dokumenty, w tym dokumenty, o których mowa w art. 94 ust. 2 ustawy <text:span text:style-name="T409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.</text:p>
        </text:list-item>
        <text:list-item>
          <text:p text:style-name="P102">Poświadczenia zgodności cyfrowego odwzorowania z dokumentem w postaci papierowej, o którym mowa w <text:span text:style-name="T309">pkt</text:span> <text:span text:style-name="T412">7</text:span>, dokonuje w przypadku:</text:p>
          <text:list>
            <text:list-item>
              <text:list>
                <text:list-item>
                  <text:list>
                    <text:list-item>
                      <text:p text:style-name="P102">podmiotowych środków dowodowych oraz dokumentów potwierdzających umocowanie do reprezentowania - odpowiednio <text:span text:style-name="T405">W</text:span>ykonawca, <text:span text:style-name="T405">W</text:span>ykonawca wspólnie ubiegający się o udzielenie zamówienia, podmiot udostępniający zasoby lub podwykonawca, w zakresie podmiotowych środków dowodowych lub dokumentów potwierdzających umocowanie do reprezentowania, które każdego z nich dotyczą;</text:p>
                    </text:list-item>
                    <text:list-item>
                      <text:p text:style-name="P102">przedmiotowych środków dowodowych - odpowiednio wykonawca lub wykonawca wspólnie ubiegający się o udzielenie zamówienia; </text:p>
                    </text:list-item>
                    <text:list-item>
                      <text:p text:style-name="P102">innych dokumentów, w tym dokumentów, o których mowa w art. 94 ust. 2 ustawy <text:span text:style-name="T409">Pzp</text:span> - odpowiednio <text:span text:style-name="T405">W</text:span>ykonawca lub <text:span text:style-name="T405">W</text:span>ykonawca wspólnie ubiegający się o udzielenie zamówienia, 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2">Poświadczenia zgodności cyfrowego odwzorowania z dokumentem w postaci papierowej, o którym mowa w <text:span text:style-name="T413">pkt</text:span> <text:span text:style-name="T414">7</text:span>, może dokonać również notariusz.</text:p>
        </text:list-item>
        <text:list-item>
          <text:p text:style-name="P102">Przez cyfrowe odwzorowanie, o którym mowa w <text:span text:style-name="T309">pkt</text:span> <text:span text:style-name="T415">7-9</text:span><text:span text:style-name="T416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102">Podmiotowe środki dowodowe, w tym oświadczenie, o którym mowa w art. 117 ust. 4 ustawy <text:span text:style-name="T409">Pzp</text:span>, oraz zobowiązanie podmiotu udostępniającego zasoby, przedmiotowe środki dowodowe, dokumenty, o których mowa w art. 94 ust. 2 ustawy <text:span text:style-name="T409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102">W przypadku gdy podmiotowe środki dowodowe, w tym oświadczenie, o którym mowa w art. 117 ust. 4 ustawy <text:span text:style-name="T409">Pzp</text:span>, oraz zobowiązanie podmiotu udostępniającego zasoby, przedmiotowe środki dowodowe, dokumenty, o których mowa w art. 94 ust. 2 ustawy <text:span text:style-name="T417">Pzp</text:span>, niewystawione przez upoważnione podmioty lub pełnomocnictwo, zostały sporządzone jako dokument w postaci papierowej i 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102">Poświadczenia zgodności cyfrowego odwzorowania z dokumentem w postaci papierowej, o którym mowa w <text:span text:style-name="T309">pkt</text:span> <text:span text:style-name="T418">1</text:span>2, dokonuje w przypadku:</text:p>
          <text:list>
            <text:list-item>
              <text:list>
                <text:list-item>
                  <text:list>
                    <text:list-item>
                      <text:p text:style-name="P102">podmiotowych środków dowodowych - odpowiednio wykonawca, wykonawca wspólnie ubiegający się o udzielenie zamówienia, podmiot udostępniający zasoby lub podwykonawca, w zakresie podmiotowych środków dowodowych, które każdego z nich dotyczą;</text:p>
                    </text:list-item>
                    <text:list-item>
                      <text:p text:style-name="P102"><text:soft-page-break/>przedmiotowego środka dowodowego, dokumentu, o którym mowa w art. 94 ust. 2 ustawy Pzp, </text:p>
                    </text:list-item>
                    <text:list-item>
                      <text:p text:style-name="P102">oświadczenia, o którym mowa w art. 117 ust. 4 ustawy Pzp, lub zobowiązania podmiotu udostępniającego zasoby - odpowiednio wykonawca lub wykonawca wspólnie ubiegający się o udzielenie zamówienia; </text:p>
                    </text:list-item>
                    <text:list-item>
                      <text:p text:style-name="P102"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2">Poświadczenia zgodności cyfrowego odwzorowania z dokumentem w postaci papierowej, o którym mowa w <text:span text:style-name="T309">pkt</text:span><text:span text:style-name="T419">1</text:span>2, może dokonać również notariusz.</text:p>
        </text:list-item>
      </text:list>
      <text:list text:style-name="L9">
        <text:list-item>
          <text:list>
            <text:list-item text:start-value="6">
              <text:p text:style-name="P104"><text:span text:style-name="T41">Wykonawcy występujący wspólnie w rozumieniu przepisu art.</text:span><text:span text:style-name="T420"> </text:span><text:span text:style-name="T421">5</text:span><text:span text:style-name="T422">8</text:span><text:span text:style-name="T41"> ustawy </text:span><text:span text:style-name="T399">Pzp</text:span></text:p>
            </text:list-item>
          </text:list>
        </text:list-item>
      </text:list>
      <text:list text:style-name="WW8Num16">
        <text:list-item>
          <text:p text:style-name="P105"><text:span text:style-name="T75">Wykonawcy</text:span><text:span text:style-name="T18"> występujący wspólnie (np. konsorcjum, spółka cywilna, Wykonawcy, którzy zawarli porozumienie), </text:span><text:span text:style-name="T423">mają obowiązek</text:span><text:span text:style-name="T18"> </text:span><text:span text:style-name="T423">ustanowić pełnomocnika</text:span><text:span text:style-name="T18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</text:list-item>
      </text:list>
      <text:p text:style-name="P32">Uwaga: pełnomocnictwo musi być udzielone przez wszystkich Wykonawców wchodzących w skład konsorcjum oraz powinno mieć określony zakres.</text:p>
      <text:list text:continue-numbering="true" text:style-name="WW8Num16">
        <text:list-item>
          <text:p text:style-name="P105"><text:span text:style-name="T376">W przypadku wspólnego ubiegania się o zamówienie przez Wykonawców </text:span><text:span text:style-name="T424">oświadczenie </text:span><text:span text:style-name="T425">o niepodleganiu wykluczeniu oraz spełnianiu warunków udziału w postępowaniu</text:span><text:span text:style-name="T426"> </text:span><text:span text:style-name="T427">(wg wzoru na załączniku nr </text:span><text:span text:style-name="T428">3</text:span><text:span text:style-name="T427"> do SWZ)</text:span><text:span text:style-name="T376"> </text:span><text:span text:style-name="T424">składa każdy</text:span><text:span text:style-name="T376"> z Wykonawców wspólnie ubiegających się o zamówienie. Oświadczenia te potwierdzają brak podstaw wykluczenia oraz spełnianie warunków udziału w postępowaniu w zakresie, w jakim każdy z </text:span><text:span text:style-name="T429">W</text:span><text:span text:style-name="T376">ykonawców wykazuje spełnianie warunków udziału w postępowaniu.</text:span></text:p>
        </text:list-item>
        <text:list-item>
          <text:p text:style-name="P105">W przypadku wspólnego ubiegania się o udzielenie zamówienia publicznego warunek określony w ust. 1 pkt 2 zostanie spełniony, jeżeli co najmniej jeden z wykonawców występujących wspólnie posiada koncesję na obrót paliwem gazowym wydaną przez Prezesa URE i zrealizuje dostawę zgodnie z koncesją i SWZ.</text:p>
        </text:list-item>
        <text:list-item>
          <text:p text:style-name="P105">Zamawiający żąda przed zawarciem umowy w sprawie zamówienia publicznego <text:span text:style-name="T430">kopii</text:span> umowy regulującej współpracę Wykonawców występujących wspólnie.</text:p>
        </text:list-item>
        <text:list-item>
          <text:p text:style-name="P105"><text:span text:style-name="T431">Zamawiający rezygnuje z ustalenia odmiennego określenia wymagań co do realizacji zamówienia dla </text:span><text:span text:style-name="T432">konsorcjum.</text:span></text:p>
        </text:list-item>
        <text:list-item>
          <text:p text:style-name="P105"><text:span text:style-name="T432">Wykonawcy </text:span><text:span text:style-name="T433">wstępujący wspólnie</text:span><text:span text:style-name="T432">, ponoszą solidarną odpowiedzialność za wykonanie umowy. </text:span><text:span text:style-name="T75">Problematykę zobowiązań solidarnych w zakresie nie uregulowanym przez umowę konsorcjum regulują przepisy Kodeksu cywilnego. </text:span></text:p>
        </text:list-item>
        <text:list-item>
          <text:p text:style-name="P106">Wszelka korespondencja oraz rozliczenia prowadzone będą wyłącznie z pełnomocnikiem (liderem konsorcjum).</text:p>
        </text:list-item>
      </text:list>
      <text:list text:style-name="L10">
        <text:list-item>
          <text:p text:style-name="P107"><text:span text:style-name="T83">Wykonawca mający siedzibę lub miejsce zamieszkania poza terytorium Rzeczypospolitej Polskiej </text:span><text:span text:style-name="T42">Wykonawca mający siedzibę lub miejsce zamieszkania poza terytorium Rzeczypospolitej Polskiej składa </text:span><text:span text:style-name="_20_Znak_20_Znak3"><text:span text:style-name="T434">dokumenty zgodnie z </text:span></text:span><text:span text:style-name="_20_Znak_20_Znak3"><text:span text:style-name="T435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436">z</text:span></text:span><text:span text:style-name="_20_Znak_20_Znak3"><text:span text:style-name="T435">amawiający </text:span></text:span><text:span text:style-name="_20_Znak_20_Znak3"><text:span text:style-name="T437">od </text:span></text:span><text:span text:style-name="_20_Znak_20_Znak3"><text:span text:style-name="T435">wykonawcy (Dz. U. poz. 2415 </text:span></text:span><text:span text:style-name="_20_Znak_20_Znak3"><text:span text:style-name="T438">ze zm.</text:span></text:span><text:span text:style-name="_20_Znak_20_Znak3"><text:span text:style-name="T435">).</text:span></text:span></text:p>
        </text:list-item>
        <text:list-item>
          <text:p text:style-name="P108"><text:span text:style-name="T41">Udostępnianie zasobów w celu wykazania spełniania warunków udziału w postępowaniu </text:span><text:span text:style-name="T283">Wykonawca może w celu potwierdzenia spełniania warunków udziału w 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span></text:p>
        </text:list-item>
        <text:list-item>
          <text:p text:style-name="P108"><text:soft-page-break/><text:span text:style-name="T439">Przypadki </text:span><text:span text:style-name="T440">odstąpienia</text:span><text:span text:style-name="T439"> przez </text:span><text:span text:style-name="T440">Zamawiającego</text:span><text:span text:style-name="T439"> od wzywania Wykonawcy do </text:span><text:span text:style-name="T440">przedłożenia</text:span><text:span text:style-name="T439"> podmiotowych środków dowodowych</text:span></text:p>
          <text:p text:style-name="P108"><text:span text:style-name="T441">Zamawiający nie wzywa do złożenia podmiotowych środków dowodowych, jeżeli może je uzyskać za pomocą bezpłatnych i ogólnodostępnych baz danych, w szczególności rejestrów publicznych w rozumieniu ustawy z dnia 17 lutego 2005 r. o informatyzacji działalności podmiotów realizujących zadania publiczne, o ile </text:span><text:span text:style-name="T442">W</text:span><text:span text:style-name="T441">ykonawca wskazał w oświadczeniu, o którym mowa w art. 125 ust. 1 </text:span><text:span text:style-name="T443">ustawy </text:span><text:span text:style-name="T444">Pzp</text:span><text:span text:style-name="T441">, dane umożliwiające dostęp do tych środków. </text:span></text:p>
          <text:p text:style-name="P109"/>
        </text:list-item>
      </text:list>
      <text:h text:style-name="P66" text:outline-level="1"><text:span text:style-name="T445">I</text:span><text:span text:style-name="T446">V</text:span><text:span text:style-name="T75">. </text:span><text:span text:style-name="T447">I</text:span>nformacje o środkach komunikacji elektronicznej, przy użyciu których <text:span text:style-name="T448">Z</text:span>amawiający będzie komunikował się z <text:span text:style-name="T448">W</text:span>ykonawcami, oraz informacje o wymaganiach technicznych i organizacyjnych sporządzania, wysyłania i odbierania korespondencji elektronicznej </text:h>
      <text:p text:style-name="P110"/>
      <text:list text:style-name="WW8Num34">
        <text:list-item>
          <text:p text:style-name="P111"><text:span text:style-name="T449">Komunikacja w postępowaniu o udzielenie zamówienia, w tym składanie ofert, wymiana informacji oraz przekazywanie dokumentów lub oświadczeń między </text:span><text:span text:style-name="T450">Z</text:span><text:span text:style-name="T449">amawiającym a </text:span><text:span text:style-name="T450">W</text:span><text:span text:style-name="T449">ykonawcą, z uwzględnieniem wyjątków określonych w ustawie </text:span><text:span text:style-name="T451">Pzp</text:span><text:span text:style-name="T449">, odbywa się przy użyciu środków komunikacji elektronicznej. </text:span></text:p>
        </text:list-item>
        <text:list-item>
          <text:p text:style-name="P112"><text:span text:style-name="T452">K</text:span><text:span text:style-name="T453">omunikacja w postępowaniu odbywa się elektronicznie za pośrednictwem </text:span><text:span text:style-name="T452">platformy (portalu)</text:span><text:span text:style-name="T454"> https://platformazakupowa.pl/pn/rydultowy</text:span><text:span text:style-name="T452"> </text:span><text:span text:style-name="T453">i formularza </text:span><text:span text:style-name="T455">"</text:span><text:span text:style-name="T453">Wyślij wiadomość</text:span><text:span text:style-name="T455">"</text:span><text:span text:style-name="T453">.</text:span><text:span text:style-name="T452"> W korespondencji należy posługiwać się znakiem sprawy względnie ID postępowania.</text:span></text:p>
        </text:list-item>
        <text:list-item>
          <text:p text:style-name="P112"><text:span text:style-name="T456">Korzystanie z serwisu (platformy) wymaga zapoznania się Regulaminem dla Użytkowników (Wykonawców) dostępnego na </text:span><text:span text:style-name="T457">portal_ https://platformazakupowa.pl/pn/rydultowy.</text:span></text:p>
        </text:list-item>
        <text:list-item>
          <text:p text:style-name="P112">Minimalne wymagania techniczne umożliwiające korzystanie ze <text:span text:style-name="T458">s</text:span>trony platformazakupowa.pl to przeglądarka internetowa Internet Explorer, Chrome i FireFox w najnowszej dostępnej wersji, z włączoną obsługą języka Javascript, akceptująca pliki typu „cookies” oraz łącze internetowe<text:span text:style-name="T458"> </text:span>o przepustowości, co najmniej 256 kbit/s. platformazakupowa.pl jest zoptymalizowana dla minimalnej rozdzielczości ekranu 1024x768 pikseli. <text:span text:style-name="T459">Szyfrowanie danych odbywa się przy pomocy protokołu SSL.</text:span></text:p>
        </text:list-item>
        <text:list-item>
          <text:p text:style-name="P112"><text:span text:style-name="T456">Kodowanie i czas: </text:span><text:span text:style-name="T460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461"> </text:span>Oznaczenie czasu odbioru danych przez platformę stanowi przypiętą do oferty elektronicznej datę oraz dokładny czas (hh:mm:ss), znajdujące się w kolumnie dotyczącej danej oferty, w sekcji - "Data złożenia oferty".<text:span text:style-name="T461"> </text:span></text:p>
        </text:list-item>
        <text:list-item>
          <text:p text:style-name="P112">Komunikacja przez<text:span text:style-name="T462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Text_20_body"/>
      <text:list text:continue-numbering="true" text:style-name="WW8Num34">
        <text:list-header>
          <text:h text:style-name="P113" text:outline-level="1"><text:span text:style-name="T463">V. </text:span>Informacje o sposobie porozumiewania się Zamawiającego z Wykonawcami oraz przekazywania oświadczeń lub dokumentów, a także osoby uprawnione do porozumiewania się z Wykonawcami</text:h>
        </text:list-header>
      </text:list>
      <text:list text:style-name="L11">
        <text:list-item>
          <text:p text:style-name="P114"><text:span text:style-name="T464">Osobą uprawnioną do kontaktu z Wykonawcami jest: </text:span><text:span text:style-name="T465">Katarzyna Iwulska 324537409 – w zakresie </text:span><text:span text:style-name="T466">procedury</text:span><text:span text:style-name="T465">,</text:span><text:span text:style-name="T467"> </text:span><text:span text:style-name="T468">Anna Furas</text:span><text:span text:style-name="T469"> </text:span><text:span text:style-name="T470">3245374</text:span><text:span text:style-name="T471">08 </text:span><text:span text:style-name="T472">i </text:span><text:span text:style-name="T468">Grzegorz Lepiarczyk</text:span><text:span text:style-name="T473"> </text:span><text:span text:style-name="T474">324537</text:span><text:span text:style-name="T475">4</text:span><text:span text:style-name="T476">1</text:span><text:span text:style-name="T477">3 </text:span><text:span text:style-name="T466">– w zakresie przedmiotu zamówienia. </text:span></text:p>
        </text:list-item>
        <text:list-item>
          <text:p text:style-name="P115"><text:span text:style-name="T478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479">platformazakupowa.pl</text:span></text:a><text:span text:style-name="T479"> </text:span><text:span text:style-name="T478">pod adresem: </text:span><text:a xlink:type="simple" xlink:href="https://platformazakupowa.pl/pn/rydultowy" text:style-name="Internet_20_link" text:visited-style-name="Visited_20_Internet_20_Link"><text:span text:style-name="T283">https://platformazakupowa.pl/pn/rydultowy</text:span></text:a><text:span text:style-name="T480">.</text:span></text:p>
        </text:list-item>
        <text:list-item>
          <text:p text:style-name="P116"><text:span text:style-name="T478">W celu skrócenia czasu udzielenia odpowiedzi na pytania preferuje się, aby komunikacja między </text:span><text:span text:style-name="T481">Z</text:span><text:span text:style-name="T478">amawiającym a </text:span><text:span text:style-name="T481">W</text:span><text:span text:style-name="T478">ykonawcami, w tym wszelkie oświadczenia, wnioski, zawiadomienia oraz informacje, przekazywane </text:span><text:span text:style-name="T481">będą</text:span><text:span text:style-name="T478"> w formie elektronicznej za </text:span><text:soft-page-break/><text:span text:style-name="T478">pośrednictwem </text:span><text:a xlink:type="simple" xlink:href="http://platformazakupowa.pl/" text:style-name="ListLabel_20_37" text:visited-style-name="ListLabel_20_37"><text:span text:style-name="T482">platformazakupowa.pl</text:span></text:a><text:span text:style-name="T478"> i formularza „Wyślij wiadomość do </text:span><text:span text:style-name="T483">Z</text:span><text:span text:style-name="T478">amawiającego”. </text:span></text:p>
        </text:list-item>
        <text:list-item>
          <text:p text:style-name="P117"><text:span text:style-name="T478"><text:s text:c="2"/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482">platformazakupowa.pl</text:span></text:a><text:span text:style-name="T478"> poprzez kliknięcie przycisku „Wyślij wiadomość do </text:span><text:span text:style-name="T484">Z</text:span><text:span text:style-name="T478">amawiającego” po których pojawi się komunikat, że wiadomość została wysłana do </text:span><text:span text:style-name="T485">Z</text:span><text:span text:style-name="T478">amawiającego.</text:span></text:p>
        </text:list-item>
        <text:list-item>
          <text:p text:style-name="P117"><text:span text:style-name="T478"><text:s text:c="2"/>Zamawiający będzie przekazywał </text:span><text:span text:style-name="T486">W</text:span><text:span text:style-name="T478">ykonawcom informacje w formie elektronicznej za pośrednictwem </text:span><text:a xlink:type="simple" xlink:href="http://platformazakupowa.pl/" text:style-name="ListLabel_20_37" text:visited-style-name="ListLabel_20_37"><text:span text:style-name="T482">platformazakupowa.pl</text:span></text:a><text:span text:style-name="T478">. Informacje dotyczące odpowiedzi na pytania, zmiany specyfikacji, zmiany terminu składania i otwarcia ofert Zamawiający będzie zamieszczał na platformie w sekcji “Komunikaty”. Korespondencja, której zgodnie z obowiązującymi przepisami adresatem jest konkretny </text:span><text:span text:style-name="T486">W</text:span><text:span text:style-name="T478">ykonawca, będzie przekazywana w formie elektronicznej za pośrednictwem </text:span><text:a xlink:type="simple" xlink:href="http://platformazakupowa.pl/" text:style-name="ListLabel_20_37" text:visited-style-name="ListLabel_20_37"><text:span text:style-name="T482">platformazakupowa.pl</text:span></text:a><text:span text:style-name="T478"> do konkretnego </text:span><text:span text:style-name="T486">W</text:span><text:span text:style-name="T478">ykonawcy.</text:span></text:p>
        </text:list-item>
        <text:list-item>
          <text:p text:style-name="P118"><text:s/>Wykonawca jako podmiot profesjonalny ma obowiązek sprawdzania komunikatów i wiadomości bezpośrednio na platformazakupowa.pl przesłanych przez zamawiającego, gdyż system powiadomień może ulec awarii lub powiadomienie może trafić do folderu SPAM.</text:p>
        </text:list-item>
        <text:list-item>
          <text:p text:style-name="P117"><text:span text:style-name="T478"><text:s text:c="2"/>Zamawiający, zgodnie z </text:span><text:span text:style-name="T487">r</text:span><text:span text:style-name="T478">ozporządzeniem </text:span><text:span text:style-name="T488">Prezesa Rady Ministrów z dnia 3</text:span><text:span text:style-name="T489">0</text:span><text:span text:style-name="T488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478"> określa niezbędne wymagania sprzętowo - aplikacyjne umożliwiające pracę na </text:span><text:a xlink:type="simple" xlink:href="https://platformazakupowa.pl/" text:style-name="ListLabel_20_37" text:visited-style-name="ListLabel_20_37"><text:span text:style-name="T482">platformazakupowa.pl</text:span></text:a><text:span text:style-name="T478">, tj.:</text:span></text:p>
          <text:list>
            <text:list-item>
              <text:p text:style-name="P119"><text:span text:style-name="T177">stały</text:span><text:span text:style-name="T490"> dostęp do sieci Internet o gwarantowanej przepustowości nie mniejszej niż 512 kb/s,</text:span></text:p>
            </text:list-item>
            <text:list-item>
              <text:p text:style-name="P120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120">zainstalowana dowolna, inna przeglądarka internetowa niż Internet Explorer, </text:p>
            </text:list-item>
            <text:list-item>
              <text:p text:style-name="P120">włączona obsługa JavaScript,</text:p>
            </text:list-item>
            <text:list-item>
              <text:p text:style-name="P120">zainstalowany program Adobe Acrobat Reader lub inny obsługujący format plików .pdf, </text:p>
            </text:list-item>
            <text:list-item>
              <text:p text:style-name="P119"><text:span text:style-name="T491">s</text:span><text:span text:style-name="T490">zyfrowanie na platformazakupowa.pl odbywa się za pomocą protokołu TLS 1.3. </text:span></text:p>
            </text:list-item>
            <text:list-item>
              <text:p text:style-name="P119"><text:span text:style-name="T491">o</text:span><text:span text:style-name="T490">znaczenie czasu odbioru danych przez platformę zakupową stanowi datę oraz dokładny czas (hh:mm:ss) generowany wg. czasu lokalnego serwera synchronizowanego z zegarem Głównego Urzędu Miar.</text:span></text:p>
              <text:p text:style-name="P121"/>
            </text:list-item>
          </text:list>
        </text:list-item>
        <text:list-item>
          <text:p text:style-name="P122">Wykonawca, przystępując do niniejszego postępowania o udzielenie zamówienia publiczneg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7"><text:span text:style-name="T492">akceptuje warunki korzystania z </text:span><text:a xlink:type="simple" xlink:href="https://platformazakupowa.pl/" text:style-name="ListLabel_20_37" text:visited-style-name="ListLabel_20_37"><text:span text:style-name="T493">platformazakupowa.pl</text:span></text:a><text:span text:style-name="T492"> określone w Regulaminie zamieszczonym na stronie internetowej </text:span><text:a xlink:type="simple" xlink:href="https://platformazakupowa.pl/strona/1-regulamin" text:style-name="ListLabel_20_39" text:visited-style-name="ListLabel_20_39"><text:span text:style-name="T494">pod linkiem</text:span></text:a><text:span text:style-name="T492"> w zakładce „Regulamin" oraz uznaje go za wiążący,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3"><text:span text:style-name="T495">zapozna</text:span><text:span text:style-name="T496">je </text:span><text:span text:style-name="T495">i stosuje się do Instrukcji składania ofert/wniosków. </text:span></text:p>
            </text:list-item>
          </text:list>
        </text:list-item>
        <text:list-item>
          <text:p text:style-name="P124"><text:span text:style-name="T497">Zamawiający nie ponosi odpowiedzialności za złożenie oferty w sposób niezgodny z Instrukcją korzystania z </text:span><text:a xlink:type="simple" xlink:href="http://platformazakupowa.pl/" text:style-name="ListLabel_20_38" text:visited-style-name="ListLabel_20_38"><text:span text:style-name="T498">platformazakupowa.pl</text:span></text:a><text:span text:style-name="T492">, w szczególności za sytuację, gdy </text:span><text:span text:style-name="T499">Z</text:span><text:span text:style-name="T492">amawiający zapozna się z treścią oferty przed upływem terminu składania ofert (np. złożenie oferty w zakładce „Wyślij wiadomość do </text:span><text:span text:style-name="T500">Z</text:span><text:span text:style-name="T492">amawiającego”). Taka oferta zostanie uznana przez Zamawiającego za ofertę handlową i nie będzie brana pod uwagę w przedmiotowym postępowaniu ponieważ nie został spełniony obowiązek narzucony w art. 221 </text:span><text:span text:style-name="T500">u</text:span><text:span text:style-name="T492">stawy </text:span><text:span text:style-name="T501">Pzp.</text:span><text:span text:style-name="T492"> </text:span></text:p>
        </text:list-item>
        <text:list-item>
          <text:p text:style-name="P124"><text:span text:style-name="T502">Zamawiający informuje, że instrukcje korzystania z </text:span><text:a xlink:type="simple" xlink:href="http://platformazakupowa.pl/" text:style-name="ListLabel_20_37" text:visited-style-name="ListLabel_20_37"><text:span text:style-name="T503">platformazakupowa.pl</text:span></text:a><text:span text:style-name="T502"> dotyczące w 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503">platformazakupowa.pl</text:span></text:a><text:span text:style-name="T502"> znajdują się w zakładce „Instrukcje dla Wykonawców" na stronie internetowej pod adresem: </text:span><text:bookmark text:name="docs-internal-guid-51eac646-7fff-5539-ad4e-fc3e1d390614"/><text:a xlink:type="simple" xlink:href="https://platformazakupowa.pl/strona/45-instrukcje" text:style-name="Internet_20_link" text:visited-style-name="Visited_20_Internet_20_Link"><text:span text:style-name="T504">https://platformazakupowa.pl/strona/45-instrukcje</text:span></text:a><text:span text:style-name="T502"> </text:span></text:p>
        </text:list-item>
        <text:list-item>
          <text:p text:style-name="P125"><text:soft-page-break/><text:span text:style-name="T505">Sposób sporządzenia dokumentów elektronicznych musi być zgod</text:span><text:span text:style-name="T506">n</text:span><text:span text:style-name="T505">y z wymaganiami określonymi w rozporządzeniu </text:span><text:span text:style-name="T507">Prezesa Rady Ministrów z dnia 3</text:span><text:span text:style-name="T508">0</text:span><text:span text:style-name="T507"> grudnia 2020 r. </text:span><text:span text:style-name="T509">w sprawie sposobu sporządzania i przekazywania informacji oraz wymagań technicznych dla dokumentów elektronicznych oraz środków komunikacji elektronicznej w postępowaniu o udzielenie zamówienia publicznego lub konkursie.</text:span></text:p>
        </text:list-item>
      </text:list>
      <text:p text:style-name="P126"/>
      <text:list text:continue-numbering="true" text:style-name="L11">
        <text:list-header>
          <text:h text:style-name="P127" text:outline-level="1"><text:span text:style-name="T463">VI. </text:span>Wyjaśnienia treści SWZ </text:h>
        </text:list-header>
        <text:list-item text:start-value="1">
          <text:p text:style-name="P128"><text:span text:style-name="T75">Wykonawca może zwrócić się do Zamawiającego o wyjaśnienie treści specyfikacji warunków zamówienia. Zamawiający jest zobowiązany udzielić wyjaśnień </text:span><text:span text:style-name="T510">niezwłocznie</text:span><text:span text:style-name="T75">, jednak nie później niż: na </text:span><text:span text:style-name="T511">2</text:span><text:span text:style-name="T510"> dni </text:span><text:span text:style-name="T75">przed upływem terminu składania ofert pod warunkiem, że wniosek o wyjaśnienie treści SWZ wpłynął do </text:span><text:span text:style-name="T512">Z</text:span><text:span text:style-name="T75">amawiającego nie później niż</text:span><text:span text:style-name="T511"> na 4 dni </text:span><text:span text:style-name="T75">przed upływem terminu składania ofert.</text:span></text:p>
        </text:list-item>
        <text:list-item>
          <text:p text:style-name="P129"><text:span text:style-name="T75">Jeżeli </text:span><text:span text:style-name="T512">Z</text:span><text:span text:style-name="T75">amawiający nie udzieli wyjaśnień w terminie, o którym mowa w ust. </text:span><text:span text:style-name="T513">1</text:span><text:span text:style-name="T75">, przedłuża termin składania odpowiednio ofert o czas niezbędny do zapoznania się wszystkich zainteresowanych </text:span><text:span text:style-name="T512">W</text:span><text:span text:style-name="T75">ykonawców z wyjaśnieniami niezbędnymi do należytego przygotowania i złożenia ofert. </text:span></text:p>
        </text:list-item>
        <text:list-item>
          <text:p text:style-name="P129"><text:span text:style-name="T75">Jeżeli wniosek o wyjaśnienie treści specyfikacji warunków zamówienia wpłynął po upływie terminu składania wniosku, o którym mowa w ust. </text:span><text:span text:style-name="T513">1</text:span><text:span text:style-name="T75">, Zamawiający </text:span><text:span text:style-name="T512">nie ma obowiązku udzielić wyjaśnień.</text:span></text:p>
        </text:list-item>
        <text:list-item>
          <text:p text:style-name="P129"><text:span text:style-name="T75">Przedłużenie terminu składania ofert nie wpływa na bieg terminu składania wniosku, o którym mowa w ust. </text:span><text:span text:style-name="T513">1</text:span><text:span text:style-name="T75">. </text:span></text:p>
        </text:list-item>
        <text:list-item>
          <text:p text:style-name="P130"><text:span text:style-name="T41">Treść zapytań wraz z wyjaśnieniami </text:span><text:span text:style-name="T514">Z</text:span><text:span text:style-name="T41">amawiający udostępnia, bez ujawniania źródła zapytania, na stronie internetowej prowadzonego postępowania </text:span><text:a xlink:type="simple" xlink:href="https://platformazakupowa.pl/pn/rydultowy" text:style-name="Internet_20_link" text:visited-style-name="Visited_20_Internet_20_Link"><text:span text:style-name="T283">https://platformazakupowa.pl/pn/rydultowy</text:span></text:a><text:span text:style-name="T283"> </text:span><text:span text:style-name="T515"><text:s/></text:span><text:span text:style-name="T516">w zakładce </text:span><text:span text:style-name="T517">K</text:span><text:span text:style-name="T518">omunikaty publiczne.</text:span><text:span text:style-name="T519"><text:tab/></text:span></text:p>
          <text:p text:style-name="P131"/>
        </text:list-item>
      </text:list>
      <text:h text:style-name="P66" text:outline-level="1"><text:span text:style-name="T520">VII</text:span>. Wymagania dotyczące wadium </text:h>
      <text:list text:style-name="WW8Num13">
        <text:list-header>
          <text:p text:style-name="P132">Zamawiający nie wymaga wniesienia wadium.</text:p>
          <text:p text:style-name="P133"/>
        </text:list-header>
      </text:list>
      <text:h text:style-name="P66" text:outline-level="1"><text:span text:style-name="T521">VIII</text:span><text:span text:style-name="T522">. Termin związania ofertą</text:span></text:h>
      <text:list text:style-name="WW8Num56">
        <text:list-header>
          <text:p text:style-name="P134"><text:span text:style-name="T523">Wykonawca jest związany ofertą do upływu terminu określonego datą w dokumentach zamówienia, jednak nie dłużej niż 30 dni od dnia upływu terminu składania ofert, </text:span><text:span text:style-name="T524">tj. </text:span><text:span text:style-name="T525">do dnia</text:span><text:span text:style-name="T526"> </text:span><text:span text:style-name="T527">26.</text:span><text:span text:style-name="T528">11.2024</text:span><text:span text:style-name="T529"> r</text:span><text:span text:style-name="T530">.,</text:span><text:span text:style-name="T526"> </text:span><text:span text:style-name="T523">przy czym pierwszym dniem </text:span><text:span text:style-name="Emphasis"><text:span text:style-name="T531">terminu związania</text:span></text:span><text:span text:style-name="T523"> ofertą jest dzień, w którym upływa termin składania ofert. </text:span></text:p>
          <text:p text:style-name="P135"/>
        </text:list-header>
      </text:list>
      <text:h text:style-name="P66" text:outline-level="1"><text:span text:style-name="T532">IX</text:span>. Opis sposobu przygotowania ofert</text:h>
      <text:list text:style-name="WW8Num41">
        <text:list-item>
          <text:p text:style-name="P136"><text:span text:style-name="T41">Wykonawca może złożyć tylko jedną ofertę. </text:span><text:span text:style-name="T42">Wykonawca, który przedkłada lub partycypuje w więcej niż jednej ofercie spowoduje, że wszystkie oferty z udziałem tego Wykonawcy zostaną odrzucone.</text:span></text:p>
        </text:list-item>
        <text:list-item>
          <text:p text:style-name="P137"><text:span text:style-name="T55">Ofertę</text:span> składa się, pod rygorem nieważności, w formie elektronicznej lub w postaci elektronicznej opatrzonej podpisem zaufanym lub podpisem osobistym. </text:p>
        </text:list-item>
        <text:list-item>
          <text:p text:style-name="P137">Kompletna oferta powinna zawierać: </text:p>
          <text:list>
            <text:list-item>
              <text:list>
                <text:list-item text:start-value="1">
                  <text:p text:style-name="P138"><text:span text:style-name="T533">formularz oferty – wg wzoru na załączniku nr </text:span><text:span text:style-name="T534">1a-</text:span><text:span text:style-name="T535">b</text:span><text:span text:style-name="T536"> </text:span><text:span text:style-name="T537">do SWZ </text:span><text:span text:style-name="T538">w zależności od liczby zadań, na które Wykonawca chce składać ofertę,</text:span></text:p>
                </text:list-item>
                <text:list-item>
                  <text:p text:style-name="P139"><text:span text:style-name="T370">k</text:span><text:span text:style-name="T371">alkulacja ceny oferty – wg wzoru na załączniku nr 2</text:span><text:span text:style-name="T372">a-</text:span><text:span text:style-name="T539">b</text:span><text:span text:style-name="T371"> </text:span><text:span text:style-name="T374">do SWZ </text:span><text:span text:style-name="T375">w zależności od liczby zadań, na które Wykonawca chce składać ofertę</text:span><text:span text:style-name="T374">,</text:span></text:p>
                </text:list-item>
                <text:list-item>
                  <text:p text:style-name="P139"><text:span text:style-name="T376">oświadczenie </text:span><text:span text:style-name="T377">o </text:span><text:span text:style-name="T378">niepodleganiu </text:span><text:span text:style-name="T377">wykluczeni</text:span><text:span text:style-name="T378">u</text:span><text:span text:style-name="T377"> i spełnianiu warunków udziału w postępo</text:span><text:span text:style-name="T379">waniu wg wzoru na załączniku nr </text:span><text:span text:style-name="T380">3</text:span><text:span text:style-name="T379"> do SW</text:span><text:span text:style-name="T540">Z </text:span></text:p>
                </text:list-item>
                <text:list-item>
                  <text:p text:style-name="P139"><text:span text:style-name="T381">oświadczenie, </text:span><text:span text:style-name="T377">z którego wynika, które </text:span><text:span text:style-name="T379">dostawy</text:span><text:span text:style-name="T382"> </text:span><text:span text:style-name="T377">wykonają poszczególni </text:span><text:span text:style-name="T383">W</text:span><text:span text:style-name="T377">ykonawcy </text:span><text:span text:style-name="T384">występujący wspólnie </text:span><text:span text:style-name="T385">wg wzoru na załączniku nr </text:span><text:span text:style-name="T541">4</text:span><text:span text:style-name="T385"> </text:span><text:span text:style-name="T384">(uwaga dotyczy tylko konsorcjum/</text:span><text:span text:style-name="T387">spółki cywilnej</text:span><text:span text:style-name="T385">),</text:span><text:span text:style-name="T376"> </text:span></text:p>
                </text:list-item>
                <text:list-item>
                  <text:p text:style-name="P139">pełnomocnictwo do reprezentowania Wykonawcy w postępowaniu, albo do reprezentowania w postępowaniu i zawarcia umowy, z którego wynika zakres, tj. określenie do jakich czynności uprawniony jest pełnomocnik – dołączyć, o ile dotyczy.</text:p>
                </text:list-item>
              </text:list>
            </text:list-item>
          </text:list>
        </text:list-item>
        <text:list-item text:start-value="4">
          <text:p text:style-name="P136"><text:soft-page-break/><text:span text:style-name="T542">Oferta oraz przedmiotowe środki dowodowe (jeżeli były wymagane) składane elektronicznie muszą zostać podpisane </text:span><text:span text:style-name="T543">elektronicznym kwalifikowanym podpisem lub podpisem zaufanym lub podpisem osobistym.</text:span><text:span text:style-name="T542"> W procesie składania oferty, w tym przedmiotowych środków dowodowych na platformie, kwalifikowany podpis elektroniczny </text:span><text:span text:style-name="T544">W</text:span><text:span text:style-name="T542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545">platformazakupowa.pl</text:span></text:a><text:span text:style-name="T542">).</text:span></text:p>
        </text:list-item>
        <text:list-item>
          <text:p text:style-name="P137"><text:span text:style-name="T495">Poświadczenia za zgodność z oryginałem dokonuje odpowiednio </text:span><text:span text:style-name="T546">W</text:span><text:span text:style-name="T495">ykonawca, podmiot, na którego zdolnościach lub sytuacji polega </text:span><text:span text:style-name="T546">W</text:span><text:span text:style-name="T495">ykonawca, </text:span><text:span text:style-name="T546">W</text:span><text:span text:style-name="T495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140"><text:span text:style-name="T478"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482">platformazakupowa.pl</text:span></text:a><text:span text:style-name="T478">, podpisana kwalifikowanym podpisem elektronicznym lub podpisem zaufanym lub podpisem osobistym przez osobę/osoby upoważnioną/upoważnione</text:span></text:p>
        </text:list-item>
        <text:list-item>
          <text:p text:style-name="P137"><text:span text:style-name="T495">Podpisy kwalifikowane wykorzystywane przez </text:span><text:span text:style-name="T547">W</text:span><text:span text:style-name="T495">ykonawców do podpisywania wszelkich plików muszą spełniać “Rozporządzenie Parlamentu Europejskiego i Rady w 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137"><text:span text:style-name="T495">W przypadku wykorzystania formatu podpisu XAdES zewnętrzny Zamawiający wymaga dołączenia odpowiedniej </text:span><text:span text:style-name="T546">liczby</text:span><text:span text:style-name="T495"> plików tj. podpisywanych plików z danymi oraz plików podpisu w formacie XadES. </text:span></text:p>
        </text:list-item>
        <text:list-item>
          <text:p text:style-name="P137"><text:span text:style-name="T495">Zgodnie z art. 18 ust. 3 ustawy Pzp, nie ujawnia się informacji stanowiących tajemnicę przedsiębiorstwa, w rozumieniu przepisów o zwalczaniu nieuczciwej konkurencji, </text:span><text:span text:style-name="T496">j</text:span><text:span text:style-name="T495">eżeli </text:span><text:span text:style-name="T546">W</text:span><text:span text:style-name="T495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48"> Na platformie w formularzu składania oferty znajduje się miejsce wyznaczone do dołączenia części oferty stanowiącej tajemnicę przedsiębiorstwa.</text:span></text:p>
        </text:list-item>
        <text:list-item>
          <text:p text:style-name="P140"><text:span text:style-name="T478">Wykonawca, za pośrednictwem </text:span><text:a xlink:type="simple" xlink:href="https://platformazakupowa.pl/" text:style-name="ListLabel_20_37" text:visited-style-name="ListLabel_20_37"><text:span text:style-name="T482">platformazakupowa.pl</text:span></text:a><text:span text:style-name="T478"> może przed upływem terminu do składania ofert wycofać ofertę. Sposób dokonywania 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482">https://platformazakupowa.pl/strona/4</text:span><text:span text:style-name="T549">6</text:span><text:span text:style-name="T482">-instrukcje</text:span></text:a></text:p>
        </text:list-item>
        <text:list-item>
          <text:p text:style-name="P137"><text:span text:style-name="T495">Dokumenty i oświadczenia składane przez </text:span><text:span text:style-name="T546">W</text:span><text:span text:style-name="T495">ykonawcę powinny być w języku polskim, chyba że w SWZ dopuszczono inaczej. W przypadku załączenia dokumentów sporządzonych w innym języku niż dopuszczony, </text:span><text:span text:style-name="T546">W</text:span><text:span text:style-name="T495">ykonawca zobowiązany jest załączyć tłumaczenie na język polski.</text:span></text:p>
        </text:list-item>
        <text:list-item>
          <text:p text:style-name="P137"><text:span text:style-name="T495">Zgodnie z definicją dokumentu elektronicznego z art. 3 </text:span><text:span text:style-name="T550">pkt</text:span><text:span text:style-name="T495"> 2 </text:span><text:span text:style-name="T551">u</text:span><text:span text:style-name="T495">stawy o informatyzacji działalności podmiotów realizujących zadania publiczne, opatrzenie pliku zawierającego skompresowane dane kwalifikowanym podpisem elektronicznym jest jednoznaczne z podpisaniem oryginału dokumentu, z wyjątkiem kopii poświadczonych odpowiednio przez innego </text:span><text:span text:style-name="T546">W</text:span><text:span text:style-name="T495">ykonawcę ubiegającego się wspólnie z nim o udzielenie zamówienia, przez podmiot, na którego zdolnościach lub sytuacji polega </text:span><text:span text:style-name="T546">W</text:span><text:span text:style-name="T495">ykonawca, albo przez podwykonawcę.</text:span></text:p>
        </text:list-item>
        <text:list-item>
          <text:p text:style-name="P137">Maksymalny rozmiar jednego pliku przesyłanego za pośrednictwem dedykowanych formularzy do: złożenia,wycofania oferty wynosi 150 MB natomiast przy komunikacji wielkość pliku to maksymalnie 500 MB.</text:p>
        </text:list-item>
      </text:list>
      <text:p text:style-name="P141"/>
      <text:p text:style-name="P141"/>
      <text:p text:style-name="P141"><text:soft-page-break/></text:p>
      <text:p text:style-name="P142">ZALECENIA</text:p>
      <text:p text:style-name="P143"><text:bookmark text:name="docs-internal-guid-70959cd6-7fff-e842-b7de-592085eb3761"/><text:span text:style-name="T552">Formaty plików wykorzystywanych przez </text:span><text:span text:style-name="T553">W</text:span><text:span text:style-name="T552">ykonawców powinny być zgodne <text:s text:c="50"/>z</text:span><text:span text:style-name="T554"> “</text:span><text:span text:style-name="T555">ROZPORZĄDZENIEM  PREZESA RADY MINISTRÓW z dnia 21 maja 2024 r. w sprawie Krajowych Ram Interoperacyjności, minimalnych wymagań dla rejestrów publicznych <text:s text:c="20"/>i wymiany informacji w postaci elektronicznej oraz minimalnych wymagań dla systemów teleinformatycznych”.</text:span></text:p>
      <text:list text:style-name="L12">
        <text:list-item>
          <text:p text:style-name="P144"><text:span text:style-name="T556">Zamawiający rekomenduje wykorzystanie formatów: .pdf .doc .docx .xls .xlsx .jpg (.jpeg) </text:span><text:span text:style-name="T557">ze szczególnym wskazaniem na .pdf. </text:span></text:p>
        </text:list-item>
        <text:list-item>
          <text:p text:style-name="P145">W celu ewentualnej kompresji danych Zamawiający rekomenduje wykorzystanie jednego z formatów:</text:p>
          <text:list>
            <text:list-item>
              <text:p text:style-name="P146">.zip </text:p>
            </text:list-item>
            <text:list-item>
              <text:p text:style-name="P146">.7Z</text:p>
            </text:list-item>
          </text:list>
        </text:list-item>
        <text:list-item>
          <text:p text:style-name="P147"><text:span text:style-name="T13">Wśród formatów powszechnych a </text:span><text:span text:style-name="T558">nie</text:span><text:span text:style-name="T559"> występujących</text:span><text:span text:style-name="T13"> w rozporządzeniu występują: .rar .gif .bmp .numbers .pages. </text:span><text:span text:style-name="T559">Dokumenty złożone w takich plikach zostaną uznane za złożone nieskutecznie.</text:span></text:p>
        </text:list-item>
        <text:list-item>
          <text:p text:style-name="P146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146">Ze względu na niskie ryzyko naruszenia integralności pliku oraz łatwiejszą weryfikację podpisu, zamawiający zaleca, w miarę możliwości, przekonwertowanie plików składających się na ofertę na format .pdf  i opatrzenie ich podpisem kwalifikowanym PAdES. </text:p>
        </text:list-item>
        <text:list-item>
          <text:p text:style-name="P14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146">Zamawiający zaleca aby w przypadku podpisywania pliku przez kilka osób, stosować podpisy tego samego rodzaju. Podpisywanie różnymi rodzajami podpisów np. osobistym i kwalifikowanym może doprowadzić do problemów w weryfikacji plików. </text:p>
        </text:list-item>
        <text:list-item>
          <text:p text:style-name="P146">Zamawiający zaleca, aby Wykonawca z odpowiednim wyprzedzeniem przetestował możliwość prawidłowego wykorzystania wybranej metody podpisania plików oferty.</text:p>
        </text:list-item>
        <text:list-item>
          <text:p text:style-name="P146">Zaleca się, aby komunikacja z <text:span text:style-name="T560">W</text:span>ykonawcami odbywała się tylko na Platformie za pośrednictwem formularza “Wyślij wiadomość do zamawiającego”, nie za pośrednictwem adresu email.</text:p>
        </text:list-item>
        <text:list-item>
          <text:p text:style-name="P146">Osobą składającą ofertę powinna być osoba kontaktowa podawana w dokumentacji.</text:p>
        </text:list-item>
        <text:list-item>
          <text:p text:style-name="P146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146">Podczas podpisywania plików zaleca się stosowanie algorytmu skrótu SHA2 zamiast SHA1.  </text:p>
        </text:list-item>
        <text:list-item>
          <text:p text:style-name="P146">Jeśli wykonawca pakuje dokumenty np. w plik ZIP zalecamy wcześniejsze podpisanie każdego ze skompresowanych plików. </text:p>
        </text:list-item>
        <text:list-item>
          <text:p text:style-name="P146">Zamawiający rekomenduje wykorzystanie podpisu z kwalifikowanym znacznikiem czasu.</text:p>
        </text:list-item>
        <text:list-item>
          <text:p text:style-name="P147"><text:span text:style-name="T13">Zamawiający zaleca aby </text:span><text:span text:style-name="T561">nie</text:span><text:span text:style-name="T13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43"><text:span text:style-name="T562"/></text:p>
      <text:h text:style-name="P66" text:outline-level="1"><text:span text:style-name="T563">X.</text:span><text:span text:style-name="T75"> </text:span><text:span text:style-name="T563">S</text:span><text:span text:style-name="T511">posób oraz termin składania ofert</text:span></text:h>
      <text:list text:style-name="WW8Num7">
        <text:list-item>
          <text:p text:style-name="P148"><text:span text:style-name="T41">Ofertę </text:span><text:span text:style-name="T564">wraz z wymaganymi dokumentami należy umieścić na </text:span><text:a xlink:type="simple" xlink:href="http://platformazakupowa.pl/" text:style-name="ListLabel_20_37" text:visited-style-name="ListLabel_20_37"><text:span text:style-name="T565">platformazakupowa.pl</text:span></text:a><text:span text:style-name="T564"> pod adresem </text:span><text:a xlink:type="simple" xlink:href="https://platformazakupowa.pl/pn/rydultowy" text:style-name="Internet_20_link" text:visited-style-name="Visited_20_Internet_20_Link"><text:span text:style-name="T566">https://platformazakupowa.pl/pn/rydultowy</text:span></text:a><text:span text:style-name="T567"> </text:span><text:span text:style-name="T564"><text:s/>w myśl </text:span><text:span text:style-name="T568">u</text:span><text:span text:style-name="T564">stawy </text:span><text:span text:style-name="T569">Pzp</text:span><text:span text:style-name="T564"> na stronie internetowej prowadzonego postępowania do dnia</text:span><text:span text:style-name="T570"> </text:span><text:span text:style-name="T571">2</text:span><text:span text:style-name="T572">8</text:span><text:span text:style-name="T573">.</text:span><text:span text:style-name="T574">1</text:span><text:span text:style-name="T575">0</text:span><text:span text:style-name="T576">.</text:span><text:span text:style-name="T577">202</text:span><text:span text:style-name="T578">3</text:span><text:span text:style-name="T577"> </text:span><text:span text:style-name="T579">r. <text:s text:c="33"/>do godz. </text:span><text:span text:style-name="T580">1</text:span><text:span text:style-name="T581">0:</text:span><text:span text:style-name="T580">00.</text:span></text:p>
        </text:list-item>
        <text:list-item>
          <text:p text:style-name="P149">Do oferty należy dołączyć wszystkie wymagane w SWZ dokumenty.</text:p>
        </text:list-item>
        <text:list-item>
          <text:p text:style-name="P149"><text:soft-page-break/>Po wypełnieniu Formularza składania oferty i dołączenia wszystkich wymaganych załączników należy kliknąć przycisk „Przejdź do podsumowania”.</text:p>
        </text:list-item>
        <text:list-item>
          <text:p text:style-name="P148"><text:span text:style-name="T564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565">platformazakupowa.pl</text:span></text:a><text:span text:style-name="T564">, </text:span><text:span text:style-name="T568">W</text:span><text:span text:style-name="T564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565">platformazakupowa.pl</text:span></text:a><text:span text:style-name="T564">. Zalecamy stosowanie podpisu na każdym załączonym pliku osobno, w szczególności wskazanych w art. 63 ust 1 oraz ust.2 Pzp, gdzie zaznaczono, iż oferty, wnioski o dopuszczenie do udziału w postępowaniu oraz oświadczenie, o którym mowa w art. 125 ust.1</text:span><text:span text:style-name="T582"> ustawy Pzp</text:span><text:span text:style-name="T564"> sporządza się, pod rygorem nieważności, w postaci lub formie elektronicznej i opatruje się odpowiednio w odniesieniu do wartości postępowania kwalifikowanym podpisem elektronicznym, podpisem </text:span><text:span text:style-name="T569">zaufanym lub podpisem osobistym.</text:span></text:p>
        </text:list-item>
        <text:list-item>
          <text:p text:style-name="P150">Za datę złożenia oferty przyjmuje się datę jej przekazania w systemie (platformie) w drugim kroku składania oferty poprzez kliknięcie przycisku “Złóż ofertę” i wyświetlenie się komunikatu, że oferta została zaszyfrowana i złożona.</text:p>
        </text:list-item>
        <text:list-item>
          <text:p text:style-name="P151"><text:span text:style-name="T569">Szczegółowa instrukcja dla Wykonawców dotycząca złożenia i wycofania oferty znajduje się na stronie internetowej pod adresem: </text:span><text:a xlink:type="simple" xlink:href="https://platformazakupowa.pl/strona/45-instrukcje" text:style-name="ListLabel_20_37" text:visited-style-name="ListLabel_20_37"><text:span text:style-name="T583">https://platformazakupowa.pl/strona/4</text:span><text:span text:style-name="T584">5</text:span><text:span text:style-name="T583">-instrukcje</text:span></text:a></text:p>
        </text:list-item>
        <text:list-item>
          <text:p text:style-name="P152"><text:span text:style-name="T41">Do upływu terminu </text:span><text:span text:style-name="Emphasis"><text:span text:style-name="T585">składania</text:span></text:span><text:span text:style-name="T585"> </text:span><text:span text:style-name="T41">ofert </text:span><text:span text:style-name="T296">W</text:span><text:span text:style-name="T41">ykonawca może wycofać ofertę </text:span><text:span text:style-name="T586">z wykorzystaniem funkcji na platformie zakupowej. </text:span></text:p>
        </text:list-item>
        <text:list-item>
          <text:p text:style-name="P153"><text:span text:style-name="T75">W przypadku złożenia oferty po terminie Zamawiający </text:span><text:span text:style-name="T587">odrzuca taką ofertę na mocy przepisu art. 226 ust. 1 pkt 1 ustawy Pzp.</text:span></text:p>
        </text:list-item>
      </text:list>
      <text:p text:style-name="Text_20_body"><text:tab/></text:p>
      <text:h text:style-name="P66" text:outline-level="1"><text:bookmark-start text:name="__RefHeading__39_402201284"/>X<text:span text:style-name="T532">I</text:span>. <text:span text:style-name="T588">T</text:span>ermin otwarcia ofert<text:bookmark-end text:name="__RefHeading__39_402201284"/></text:h>
      <text:list text:style-name="WW8Num9">
        <text:list-item>
          <text:p text:style-name="P154"><text:span text:style-name="T75">Otwarcie ofert nastąpi </text:span><text:span text:style-name="T589">dnia</text:span><text:span text:style-name="T590"> </text:span><text:span text:style-name="T591">2</text:span><text:span text:style-name="T590">8.10.2024</text:span><text:span text:style-name="T592"> r.</text:span><text:span text:style-name="T589"> o godzinie </text:span><text:span text:style-name="T593">1</text:span><text:span text:style-name="T594">0</text:span><text:span text:style-name="T589">:</text:span><text:span text:style-name="T595">15</text:span><text:span text:style-name="T596"> </text:span><text:span text:style-name="T75">w </text:span><text:span text:style-name="T597">Urzędzie Miasta Rydułtowy. </text:span><text:span text:style-name="T598">Otwarcie polegać będzie na odszyfrowaniu ofert a następnie odczytaniu odpowiednich informacji.</text:span><text:span text:style-name="T597"> </text:span></text:p>
        </text:list-item>
        <text:list-item>
          <text:p text:style-name="P155"><text:span text:style-name="T75">Jeżeli otwarcie ofert następuje przy użyciu systemu teleinformatycznego, w przypadku awarii tego systemu, która powoduje brak możliwości otwarcia ofert w terminie określonym przez </text:span><text:span text:style-name="T599">Z</text:span><text:span text:style-name="T75">amawiającego, otwarcie ofert następuje niezwłocznie po usunięciu awarii. </text:span></text:p>
        </text:list-item>
        <text:list-item>
          <text:p text:style-name="P155">Zamawiający informuje o zmianie terminu otwarcia ofert na stronie internetowej prowadzonego postępowania. </text:p>
        </text:list-item>
        <text:list-item>
          <text:p text:style-name="P155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156"><text:span text:style-name="T283">Niezwłocznie po otwarciu ofert Zamawiający </text:span><text:span text:style-name="T600">udostępnia na stronie prowadzonego postępowania platforma, informację o:</text:span></text:p>
        </text:list-item>
      </text:list>
      <text:list text:style-name="L13">
        <text:list-item>
          <text:p text:style-name="P157"><text:span text:style-name="T41">nazwach albo imionach i nazwiskach oraz siedzibach lub miejscach prowadzonej działalności gospodarczej albo miejscach zamieszkania </text:span><text:span text:style-name="T296">W</text:span><text:span text:style-name="T41">ykonawców, których oferty zostały otwarte;</text:span></text:p>
        </text:list-item>
        <text:list-item>
          <text:p text:style-name="P158">cenach lub kosztach zawartych w ofertach.</text:p>
          <text:p text:style-name="P159"/>
        </text:list-item>
      </text:list>
      <text:h text:style-name="P66" text:outline-level="1"><text:span text:style-name="T304">X</text:span><text:span text:style-name="T601">II</text:span><text:span text:style-name="T304">. Udostępnianie dokumentacji postępowania</text:span></text:h>
      <text:list text:style-name="WW8Num40">
        <text:list-item>
          <text:p text:style-name="P160">Protokół <text:span text:style-name="T602">postępowania</text:span> jest jawny <text:span text:style-name="T602">i udostępniany na wniosek.</text:span></text:p>
        </text:list-item>
        <text:list-item>
          <text:p text:style-name="P160">Załączniki do protokołu postępowania udostępnia się po dokonaniu wyboru najkorzystniejszej oferty albo unieważnieniu postępowania, z tym że: oferty wraz z załącznikami udostępnia się niezwłocznie po otwarciu ofert, nie później jednak niż w terminie 3 dni od dnia otwarcia ofert, z uwzględnieniem art. 166 ust. 3 lub art. 291 ust. 2 zdanie drugie.</text:p>
        </text:list-item>
        <text:list-item>
          <text:p text:style-name="P160">Protokół postępowania lub załączniki do protokołu postępowania udostępnia się w oryginale lub kopii.</text:p>
        </text:list-item>
        <text:list-item>
          <text:p text:style-name="P160"><text:span text:style-name="T603">U</text:span>dostępnianie protokołu postępowania lub załączników do protokołu postępowania następuje przy użyciu środków komunikacji elektronicznej. <text:span text:style-name="T604">Udostępnienie odbywa się </text:span><text:soft-page-break/><text:span text:style-name="T604">z poszanowaniem zasad określonych w art.74 ust. 3 i 4 ustawy Pzp mając na uwadze przepisy rozporządzenia RODO. </text:span></text:p>
        </text:list-item>
        <text:list-item>
          <text:p text:style-name="P160"><text:span text:style-name="T604">Udostępnienie protokołu poprzez wgląd w siedzibie Zamawiającego lub z wykorzystaniem operatora publicznego może nastąpić wyłącznie w przypadkach określonych w </text:span><text:span text:style-name="T605">§</text:span><text:span text:style-name="T604"> 5 ust. 3 rozporządzenia Ministra Rozwoju, Pracy i Technologii z dnia 18 grudnia 2020 r. </text:span>w sprawie protokołów postępowania oraz dokumentacji postępowania o udzielenie zamówienia publicznego <text:span text:style-name="T604">(Dz. U. poz. 2434).</text:span></text:p>
          <text:p text:style-name="P160"/>
        </text:list-item>
      </text:list>
      <text:h text:style-name="P66" text:outline-level="1">X<text:span text:style-name="T520">III</text:span>. <text:span text:style-name="T606">S</text:span>pos<text:span text:style-name="T606">ób </text:span>obliczenia ceny</text:h>
      <text:list text:style-name="WW8Num66">
        <text:list-item>
          <text:p text:style-name="P161">Cena paliwa gazowego winna zawierać wszystkie koszty związane ze sprzedażą, które musi ponieść Wykonawca, w tym w szczególności koszty związane z rozliczaniem gazu, obsługą handlową, akcyzą, podatkami, itp.</text:p>
        </text:list-item>
        <text:list-item>
          <text:p text:style-name="P162">Wykonawca powinien przedstawić cenę oferty za przedmiot zamówienia po przeprowadzeniu indywidualnej kalkulacji, przy uwzględnieniu wymagań SWZ.</text:p>
        </text:list-item>
        <text:list-item>
          <text:p text:style-name="P162">Cenę oferty stanowić będzie wartość brutto wpisana na Formularzu oferty (Załącznik nr 1a-<text:span text:style-name="T607">b</text:span>) w zależności od liczby zadań, na które składa ofertę.</text:p>
        </text:list-item>
        <text:list-item>
          <text:p text:style-name="P162">W <text:span text:style-name="T608">f</text:span>ormularzu kalkulac<text:span text:style-name="T608">ja</text:span> cen<text:span text:style-name="T609">y oferty </text:span>(Załącznik nr <text:span text:style-name="T610">2a-</text:span><text:span text:style-name="T607">b</text:span>) Wykonawca zobowiązany jest do podania cen jednostkowych w odpowiednich kolumnach tabeli arkuszu kalkulacyjnego. </text:p>
        </text:list-item>
        <text:list-item>
          <text:p text:style-name="P163">Cena jednostkowa netto sprzedaży gazu ziemnego jest stała przez cały okres trwania umowy, za wyjątkiem:</text:p>
        </text:list-item>
      </text:list>
      <text:p text:style-name="P164" loext:marker-style-name="T611"><text:span text:style-name="T612"/></text:p>
      <text:list text:style-name="L14">
        <text:list-item>
          <text:list>
            <text:list-item>
              <text:p text:style-name="P165" loext:marker-style-name="T611"><text:span text:style-name="T613">u</text:span><text:span text:style-name="T612">stawowej zmiany zasad kwalifikacji w zakresie podatku akcyzowego oraz zmiany opodatkowania podatkiem akcyzowym, </text:span></text:p>
            </text:list-item>
            <text:list-item>
              <text:p text:style-name="P165" loext:marker-style-name="T611"><text:span text:style-name="T613">u</text:span><text:span text:style-name="T612">stawowej zmiany stawki podatku od towarów i usług,</text:span></text:p>
            </text:list-item>
            <text:list-item>
              <text:p text:style-name="P165" loext:marker-style-name="T611"><text:span text:style-name="T613">z</text:span><text:span text:style-name="T612">miany cen i stawek opłat dystrybucyjnych w związku ze zmianą taryfy OSD zatwierdzonej przez Prezesa URE,</text:span></text:p>
            </text:list-item>
            <text:list-item>
              <text:p text:style-name="P165" loext:marker-style-name="T611"><text:span text:style-name="T613">z</text:span><text:span text:style-name="T612">miany opłaty abonamentowej w związku ze zmianą Cennika Wykonawcy.</text:span></text:p>
            </text:list-item>
          </text:list>
          <text:p text:style-name="P166" loext:marker-style-name="T614"><text:span text:style-name="T612">W przypadku wystąpienia okoliczności określonych w ust. </text:span><text:span text:style-name="T613">5</text:span><text:span text:style-name="T612"> ceny i stawki ulegają automatycznie zmianie od dnia ich wejścia w życie bez konieczności sporządzania aneksu.</text:span><text:span text:style-name="T615"> </text:span></text:p>
        </text:list-item>
      </text:list>
      <text:p text:style-name="Text_20_body"/>
      <text:h text:style-name="P66" text:outline-level="1"><text:span text:style-name="T304">X</text:span><text:span text:style-name="T601">IV.</text:span><text:span text:style-name="T304"> Czynności powiązane </text:span><text:span text:style-name="T616">z badaniem ofert</text:span></text:h>
      <text:list xml:id="list3749339686" text:style-name="L15">
        <text:list-item>
          <text:p text:style-name="P167"><text:span text:style-name="T41">Zamawiający poprawia w ofercie omyłki, o których mowa w art. </text:span><text:span text:style-name="T617">223</text:span><text:span text:style-name="T41"> ust. 2 ustawy </text:span><text:span text:style-name="T618">Pzp</text:span><text:span text:style-name="T41">, tj.: </text:span></text:p>
        </text:list-item>
      </text:list>
      <text:list xml:id="list2063344148" text:style-name="WW8Num8">
        <text:list-item>
          <text:p text:style-name="P168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168">oczywiste omyłki rachunkowe polegające w szczególności na niewłaściwym dokonaniu działań arytmetycznych tj. np. błędy powstałe podczas sumowania elementów składowych ceny wyszczególnionych na formularzu oferty,<text:span text:style-name="T619"> </text:span></text:p>
        </text:list-item>
        <text:list-item>
          <text:p text:style-name="P168"><text:span text:style-name="T75">omyłki, o których mowa w przepisie art. </text:span><text:span text:style-name="T620">223</text:span><text:span text:style-name="T75"> ust. 2 pkt 3 ustawy Pzp z uwagi na wielość i złożoność sytuacji, w których mogą wystąpić, ich poprawa będzie dokonywana zgodnie z opinią Urzędu Zamówień Publicznych oraz orzecznictwem Krajowej Izby Odwoławczej.</text:span></text:p>
        </text:list-item>
      </text:list>
      <text:list xml:id="list162247060018443" text:continue-list="list3749339686" text:style-name="L15">
        <text:list-item>
          <text:p text:style-name="P169"><text:span text:style-name="T510">Rażąco niska cena:</text:span><text:span text:style-name="T75"> </text:span><text:span text:style-name="T621">j</text:span>eżeli zaoferowana cena lub koszt, lub ich istotne części składowe, wydają się rażąco niskie w stosunku do przedmiotu zamówienia lub budzą wątpliwości <text:span text:style-name="T622">Z</text:span>amawiającego co do możliwości wykonania przedmiotu zamówienia zgodnie z wymaganiami określonymi w dokumentach zamówienia lub wynikającymi z odrębnych przepisów, <text:span text:style-name="T175">Z</text:span>amawiający żąda od <text:span text:style-name="T175">W</text:span>ykonawcy wyjaśnień,w tym złożenia dowodów w zakresie wyliczenia ceny lub kosztu, lub ich istotnych części składowych. </text:p>
        </text:list-item>
        <text:list-item>
          <text:p text:style-name="P170">W toku dokonywania badania złożonych ofert Zamawiający:</text:p>
        </text:list-item>
      </text:list>
      <text:list text:style-name="L16">
        <text:list-item>
          <text:p text:style-name="P171">może żądać od Wykonawców wyjaśnień dotyczących treści złożonych ofert, </text:p>
        </text:list-item>
        <text:list-item>
          <text:p text:style-name="P172"><text:span text:style-name="T41">żąda wyjaśnień dotyczących </text:span><text:span text:style-name="T283">przedmiotowych środków dowodowych lub innych składanych dokumentów lub oświadczeń. </text:span></text:p>
        </text:list-item>
      </text:list>
      <text:list text:continue-list="list162247060018443" text:style-name="L15">
        <text:list-item>
          <text:p text:style-name="P169"><text:soft-page-break/><text:span text:style-name="T52">Zamawiający wzywa </text:span><text:span text:style-name="T623">w wyznaczonym przez siebie terminie </text:span><text:span text:style-name="T52">do </text:span><text:span text:style-name="T624">złożenia, uzupełnienia lub poprawienia </text:span><text:span text:style-name="T625">oświadczenia, o którym mowa w art. 125 ust. 1 </text:span><text:span text:style-name="T626">ustawy Pzp</text:span><text:span text:style-name="T625">, podmiotowych środków dowodowych, innych dokumentów lub oświadczeń składanych w postępowaniu lub </text:span><text:span text:style-name="T626">gdy</text:span><text:span text:style-name="T625"> są one niekompletne lub zawierają błędy, </text:span><text:span text:style-name="T52">na zasadach określonych w przepis</text:span><text:span text:style-name="T627">ie </text:span><text:span text:style-name="T52">art. </text:span><text:span text:style-name="T623">128 ust. 1 ustawy Pzp.</text:span></text:p>
        </text:list-item>
        <text:list-item>
          <text:p text:style-name="P170"><text:span text:style-name="T75">Zamawiający odrzuca ofertę, jeżeli zajdą przesłanki określone w art. </text:span><text:span text:style-name="T628">226</text:span><text:span text:style-name="T75"> ustawy </text:span><text:span text:style-name="T629">Pzp</text:span><text:span text:style-name="T75">.</text:span></text:p>
        </text:list-item>
      </text:list>
      <text:h text:style-name="Nagłówek1" text:outline-level="1">X<text:span text:style-name="T520">V</text:span>. Opis kryteriów, którymi Zamawiający będzie się kierował przy wyborze oferty, wraz z podaniem wag tych kryteriów i sposobu oceny ofert – <text:span text:style-name="T630">wspólnego dla </text:span><text:span text:style-name="T309">obydwu</text:span><text:span text:style-name="T630"> zadań</text:span></text:h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3">Ocenie podlegały będą oferty niepodlegające odrzuceniu.</text:p>
                                </text:list-item>
                                <text:list-item>
                                  <text:p text:style-name="P174">Ustala się następujące kryteri<text:span text:style-name="T631">um</text:span> oceny ofert i <text:span text:style-name="T191">jego</text:span>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">
        <text:list-header>
          <text:p text:style-name="P175"/>
          <text:p text:style-name="P176">cena – znaczenie <text:span text:style-name="T610">100%</text:span></text:p>
        </text:list-header>
      </text:list>
      <text:p text:style-name="Text_20_body"/>
      <text:list text:style-name="L18">
        <text:list-header>
          <text:p text:style-name="P177">oferty w kryterium C (ceny) będą oceniane według następującego wzoru: </text:p>
        </text:list-header>
      </text:list>
      <text:p text:style-name="P178"><text:s/></text:p>
      <text:p text:style-name="P178"><text:span text:style-name="T632"><text:tab/></text:span><text:span text:style-name="T43">cena najniższa</text:span></text:p>
      <text:p text:style-name="P179">C = -------------------------------- x 100 x = liczba punktów dla danej oferty w kryterium </text:p>
      <text:p text:style-name="P179"><text:tab/>cena danej oferty<text:tab/><text:tab/><text:tab/> <text:span text:style-name="T633">ceny</text:span></text:p>
      <text:p text:style-name="P179"/>
      <text:p text:style-name="P179">Oferta z najniższą ceną w kryterium ceny uzyskuje 10<text:span text:style-name="T610">0 pk</text:span>t</text:p>
      <text:p text:style-name="Text_20_body"/>
      <text:p text:style-name="P180"><text:span text:style-name="T634">P</text:span>arametry jakościowe paliw gazowych i standardy jakościowe obsługi odbiorców <text:span text:style-name="T635">określa </text:span><text:span text:style-name="T634">rozporządzenie </text:span>M<text:span text:style-name="T635">inistra</text:span> G<text:span text:style-name="T635">ospodarki </text:span>z dnia 2 lipca 2010 r. w sprawie szczegółowych warunków funkcjonowania systemu gazowego, <text:span text:style-name="T635">wobec czego cena jest jedynym kryterium oceny ofert. </text:span></text:p>
      <text:p text:style-name="Text_20_body"/>
      <text:h text:style-name="P66" text:outline-level="1"><text:span text:style-name="T112">X</text:span><text:span text:style-name="T636">V</text:span><text:span text:style-name="T637">I</text:span><text:span text:style-name="T112">. </text:span>Ogłoszenie wyników postępowania</text:h>
      <text:list xml:id="list2374791723" text:style-name="L19">
        <text:list-item>
          <text:list>
            <text:list-item>
              <text:p text:style-name="P181"><text:span text:style-name="T638">Niezwłocznie po wyborze najkorzystniejszej oferty Zamawiający informuje równocześnie </text:span><text:span text:style-name="T639">W</text:span><text:span text:style-name="T638">ykonawców, którzy złożyli oferty o</text:span><text:span text:style-name="T640">:</text:span></text:p>
            </text:list-item>
          </text:list>
        </text:list-item>
      </text:list>
      <text:list text:style-name="WW8Num38">
        <text:list-item>
          <text:p text:style-name="P182"><text:span text:style-name="T41">wyborze najkorzystniejszej oferty, podając nazwę albo imię i nazwisko, siedzibę albo miejsce zamieszkania, jeżeli jest miejscem wykonywania działalności </text:span><text:span text:style-name="T296">W</text:span><text:span text:style-name="T41">ykonawcy, którego ofertę wybrano, oraz nazwy albo imiona i nazwiska, siedziby albo miejsca zamieszkania, jeżeli są miejscami wykonywania działalności </text:span><text:span text:style-name="T296">W</text:span><text:span text:style-name="T41">ykonawców, którzy złożyli oferty, a także punktację przyznaną ofertom w każdym kryterium oceny ofert i łączną punktację,</text:span></text:p>
        </text:list-item>
        <text:list-item>
          <text:p text:style-name="P182"><text:span text:style-name="T296">W</text:span><text:span text:style-name="T41">ykonawcach, których oferty zostały odrz</text:span><text:span text:style-name="T641">ucone </text:span><text:span text:style-name="T283">- podając uzasadnienie faktyczne i prawne.</text:span></text:p>
        </text:list-item>
      </text:list>
      <text:list text:continue-list="list2374791723" text:style-name="L19">
        <text:list-item>
          <text:p text:style-name="P183"><text:span text:style-name="T625">Zamawiający udostępnia informacje, o których mowa w ust. 1 pkt 1, na stronie internetowej </text:span><text:span text:style-name="T626">prowadzonego postępowania.</text:span></text:p>
        </text:list-item>
        <text:list-item>
          <text:p text:style-name="P184">Wybranemu Wykonawcy Zamawiający wyznaczy termin i miejsce podpisania umowy.</text:p>
        </text:list-item>
      </text:list>
      <text:p text:style-name="Text_20_body"/>
      <text:h text:style-name="P66" text:outline-level="1">X<text:span text:style-name="T520">VII</text:span>. Informacje o formalnościach, jakie powinny zostać dopełnione po wyborze oferty w celu zawarcia umowy w sprawie zamówienia publicznego</text:h>
      <text:list text:style-name="WW8Num36">
        <text:list-item>
          <text:p text:style-name="P185"><text:span text:style-name="T75">Zamawiający </text:span>zawiera umowę w sprawie zamówienia publicznego, z uwzględnieniem art. 577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186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186"><text:soft-page-break/><text:span text:style-name="T642">Jeżeli </text:span><text:span text:style-name="T643">W</text:span><text:span text:style-name="T642">ykonawca, którego oferta została wybrana jako najkorzystniejsza, uchyla się od zawarcia umowy w sprawie zamówienia publicznego lub nie wnosi wymaganego zabezpieczenia należytego wykonania umowy, </text:span><text:span text:style-name="T643">Z</text:span><text:span text:style-name="T642">amawiający może dokonać ponownego badania i oceny ofert spośród ofert pozostałych w postępowaniu </text:span><text:span text:style-name="T644">W</text:span><text:span text:style-name="T642">ykonawców oraz wybrać najkorzystniejszą ofertę albo unieważnić postępowanie. </text:span></text:p>
        </text:list-item>
        <text:list-item>
          <text:p text:style-name="P186"><text:span text:style-name="T75">W przypadku Wykonawców wspólnie ubiegających się o udzielenie zamówienia zobowiązani są oni przed zawarciem umowy do przedłożenia Zamawiającemu </text:span><text:span text:style-name="T645">kopii </text:span><text:span text:style-name="T75">umowy regulującej współpracę tych Wykonawców. </text:span></text:p>
        </text:list-item>
        <text:list-item>
          <text:p text:style-name="P186">Osoby podpisujące umowę winny być uprawnione do zaciągania zobowiązań do wysokości odpowiadającej cenie oferty. </text:p>
        </text:list-item>
        <text:list-item>
          <text:p text:style-name="P186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Text_20_body"/>
      <text:h text:style-name="P66" text:outline-level="1"><text:span text:style-name="T75">X</text:span><text:span text:style-name="T646">VIII.</text:span><text:span text:style-name="T75"> Wymagania dotyczące zabezpieczenia należytego wykonania zamówienia</text:span></text:h>
      <text:p text:style-name="Text_20_body">Zamawiający nie wymaga wniesienia zabezpieczenia należytego wykonania umowy. </text:p>
      <text:p text:style-name="P187"/>
      <text:h text:style-name="P66" text:outline-level="1"><text:span text:style-name="T75">X</text:span><text:span text:style-name="T647">I</text:span><text:span text:style-name="T648">X</text:span><text:span text:style-name="T75">. </text:span><text:span text:style-name="T649">P</text:span><text:span text:style-name="T75">rojektowane postanowienia umowy w sprawie zamówienia publicznego, które zostaną wprowadzone do treści tej umowy </text:span></text:h>
      <text:list text:continue-list="list2063344148" text:style-name="WW8Num8">
        <text:list-item>
          <text:list>
            <text:list-item text:start-value="1">
              <text:p text:style-name="P188"><text:span text:style-name="T650">O</text:span><text:span text:style-name="T197">pis przedmiotu zamówienia zgodnie z rozdziałem I SWZ.</text:span></text:p>
            </text:list-item>
            <text:list-item>
              <text:p text:style-name="P189"><text:span text:style-name="T650">Wszystkie </text:span><text:span text:style-name="T197">punkty objęte postępowaniem podległe są Polskiej Spółce Gazownictwa Oddział Zakład </text:span><text:span text:style-name="Emphasis"><text:span text:style-name="T198">Gazowniczy</text:span></text:span><text:span text:style-name="T197"> w </text:span><text:span text:style-name="Emphasis"><text:span text:style-name="T198">Zabrzu.</text:span></text:span><text:span text:style-name="T197"> </text:span></text:p>
            </text:list-item>
            <text:list-item>
              <text:p text:style-name="P190">Zamawiający informuje, że jest odbiorcą końcowym. W przypadku zmiany Sprzedawcy Zamawiający udzieli pełnomocnictwa Wykonawcy do zmiany Sprzedawcy w imieniu Zamawiającego.</text:p>
            </text:list-item>
            <text:list-item>
              <text:p text:style-name="P190">Zamawiający obecnie nie posiada ofert promocyjnych i nie jest członkiem programów lojalnościowych. </text:p>
            </text:list-item>
            <text:list-item>
              <text:p text:style-name="P190">Wykonawca przygotuje wzory umów dla poszczególnych jednostek uwzględniające zapisy <text:span text:style-name="T651">SWZ</text:span> oraz wytyczne w zakresie osób reprezentujących Odbiorców<text:line-break/>i urządzeń gazowych będących odbiornikami gazu, przekazane po wyborze Wykonawcy.</text:p>
            </text:list-item>
            <text:list-item>
              <text:p text:style-name="P190">W przypadku, kiedy <text:span text:style-name="T652">postanowienia SWZ </text:span>nie będą w pełni, w świetle obowiązujących przepisów, regulować czynności związanych z kompleksowymi dostawami gazu, Zamawiający zawrze z Wykonawcą umowę kompleksową zgodnie<text:line-break/>ze wzorem powszechnie stosowanym przez Wykonawcę, pod warunkiem, że zapisy umowy kompleksowej nie spowodują dodatkowych obciążeń dla Zamawiającego <text:s/><text:span text:style-name="T653">oraz iż postanowienia OWU (Ogólne warunki umowy) nie będą miały pierwszeństwa <text:s text:c="25"/>w stosunku do postanowień SWZ</text:span>.</text:p>
            </text:list-item>
            <text:list-item>
              <text:p text:style-name="P191">Rozliczenia odbywać się będą na podstawie rzeczywistego zużycia gazu w poszczególnych obiektach, zgodnie ze wskazaniami liczników, w okresach rozliczeniowych zgodnych z taryfą systemu dystrybucyjnego oraz wg ceny jednostkowej wynikającej z oferty Wykonawcy. <text:span text:style-name="T654">W przypadku punktów w grupach taryfowych od BW-1 do BW-3 (BW-1.1; BW-1.2; BW-2.1; BW-2.2; BW-3.6; BW-3.9) <text:line-break/>z oznaczeniem „12T” rozliczenie będzie dokonywane na podstawie odczytu przekazanego przez Zamawiającego na rzecz Wykonawcy w wybranym dniu każdego miesiąca. Odczyt zostanie przekazany Wykonawcy przez Zamawiającego za pośrednictwem </text:span><text:span text:style-name="T655">dedykowanej </text:span><text:span text:style-name="T654">platformy </text:span><text:span text:style-name="T655">lub</text:span><text:span text:style-name="T654"> telefonicznie. W przypadku nieprzekazania odczytu przez Zamawiającego, Wykonawca dokona szacowania zużycia.</text:span></text:p>
            </text:list-item>
            <text:list-item>
              <text:p text:style-name="P190"><text:span text:style-name="T202">Zamawiający nie wyraża zgody na otrzymywanie faktur prognozowanych </text:span><text:span text:style-name="T656">we wszystkich grupach taryfowych</text:span><text:span text:style-name="T190">. </text:span></text:p>
            </text:list-item>
            <text:list-item>
              <text:p text:style-name="P192">Zamawiający nie jest płatnikiem podatku akcyzowego.</text:p>
            </text:list-item>
            <text:list-item>
              <text:p text:style-name="P193">Zamawiający dokonuje płatności metodą podzielonej płatności określonej w art.108a ustawy o podatku od towarów i usług w przypadku, gdy Wykonawca posiada rachunek rozliczeniowy zgodnie z art. 62a ust. 1 ustawy Prawo bankowe.</text:p>
            </text:list-item>
            <text:list-item>
              <text:p text:style-name="P194"><text:span text:style-name="T657">Wykonawca ponosi odpowiedzialność przed Zamawiającym za wskazanie na fakturze właściwego rachunku umożliwiającego dokonanie płatności zgodnie z ust. </text:span><text:span text:style-name="T658">10</text:span><text:span text:style-name="T657">.</text:span></text:p>
            </text:list-item>
            <text:list-item>
              <text:p text:style-name="P195"><text:soft-page-break/>Termin płatności należności ustala się <text:span text:style-name="T35">do 30 dni od daty otrzymania faktury <text:s text:c="28"/>z dokumentacją rozliczeniową. Płatność nastąpi przelewem na konto Wykonawcy podane na fakturze. </text:span></text:p>
            </text:list-item>
            <text:list-item>
              <text:p text:style-name="P195">Za termin zapłaty ustala się dzień obciążenia rachunku Zamawiającego.</text:p>
            </text:list-item>
            <text:list-item>
              <text:p text:style-name="P195">Wykonawca oświadcza, że jest podatnikiem podatku VAT i posiada numer identyfikacji podatkowej NIP: ………………………</text:p>
            </text:list-item>
            <text:list-item>
              <text:p text:style-name="P195">Zamawiający oświadcza, że jest podatnikiem podatku VAT i posiada numer identyfikacji podatkowej NIP: 647-10-17-693.</text:p>
            </text:list-item>
            <text:list-item>
              <text:p text:style-name="P190">Terminy realizacji zamówienia zgodnie z SWZ.</text:p>
            </text:list-item>
            <text:list-item>
              <text:p text:style-name="P190">Warunki zmiany cen jednostkowych w szczególności w sytuacjach opisanych w rozdziale <text:span text:style-name="T13">XII</text:span><text:span text:style-name="T659">I</text:span><text:span text:style-name="T13"> ust. 5 SWZ </text:span><text:span text:style-name="T660">oraz </text:span><text:span text:style-name="T661">w ramach waloryzacji wynagrodzenia.</text:span></text:p>
            </text:list-item>
            <text:list-item>
              <text:p text:style-name="P196">Okres wypowiedzenia – 1 miesiąc ze skutkiem na koniec miesiąca. </text:p>
            </text:list-item>
            <text:list-item>
              <text:p text:style-name="P197"><text:span text:style-name="T662">Zasady waloryzacji wynagrodzenia</text:span><text:span text:style-name="T663">:</text:span></text:p>
            </text:list-item>
          </text:list>
        </text:list-item>
      </text:list>
      <text:p text:style-name="P198" loext:marker-style-name="T611"><text:span text:style-name="T612">1) <text:tab/>Na podstawie art. 439 PZP Strony dopuszczają zmianę wynagrodzenia Wykonawcy. Strony przewidują możliwość zmiany dla stawki jednostkowej za kWh pobranego paliwa gazowego w odniesieniu do wolumenu nie objętego ochroną taryfową, w związku ze wzrostem cen paliwa gazowego, które Wykonawca musi zakupić w celu zrealizowania przedmiotu zamówienia.</text:span></text:p>
      <text:p text:style-name="P198" loext:marker-style-name="T611"><text:span text:style-name="T612">2) <text:tab/>Waloryzacja nie dotyczy cen jednostkowych stosowanych do rozliczeń i zawartych w taryfach dystrybucyjnych i sprzedażowych zatwierdzonych przez Prezesa URE.</text:span></text:p>
      <text:p text:style-name="P198" loext:marker-style-name="T611"><text:span text:style-name="T612">3) <text:tab/>Strony zgodnie oświadczają, że waloryzacja wynagrodzenia o której mowa poniżej nie będzie miała zastosowania, gdy Wykonawca dokonał zakupu gazu ziemnego <text:s text:c="16"/>z góry dla całego okresu zamówienia wynikającego z niniejszej </text:span><text:span text:style-name="T664">u</text:span><text:span text:style-name="T612">mowy, wobec powyższego zmiana cen gazu ziemnego nie będzie miała wypływu na wartość wynagrodzenia.</text:span></text:p>
      <text:p text:style-name="P198" loext:marker-style-name="T611"><text:span text:style-name="T612">4) <text:tab/>Wykonawca oświadcza, że do dnia zawarcia przedmiotowej umowy dokonał zakupu gazu ziemnego w wysokości 100% (wielkość procentowa) na zasadach złożonej oferty.</text:span></text:p>
      <text:p text:style-name="P198" loext:marker-style-name="T611"><text:span text:style-name="T612">5) <text:tab/>Warunkiem zastosowania mechanizmu waloryzacji jest złożenie przez Wykonawcę wniosku o zmianę stawki jednostkowej za 1 kWh paliwa gazowego dostarczonego odbiorcy, który nie jest objęty ochroną taryfową, w związku ze zmianą hurtowych cen gazu ziemnego, ze wskazaniem proponowanej zwaloryzowanej stawki, przy czym pierwszy wniosek może zostać złożony nie wcześniej niż po 6 miesiącach realizowania dostaw w ramach </text:span><text:span text:style-name="T664">u</text:span><text:span text:style-name="T612">mowy.</text:span></text:p>
      <text:p text:style-name="P198" loext:marker-style-name="T611"><text:span text:style-name="T612">6) <text:tab/>Wykonawca składając wniosek o zmianę, powinien przedstawić w szczególności wyliczenie wnioskowanej kwoty zmiany wynagrodzenia oraz dowody na to, że zmiana ceny paliwa gazowego na TGE wpływa na koszt realizacji zamówienia.</text:span></text:p>
      <text:p text:style-name="P198" loext:marker-style-name="T611"><text:span text:style-name="T612">7) <text:tab/>Zmiana wynagrodzenia w oparciu o niniejszy ustęp wymaga zgodnej woli obu stron wyrażonej aneksem do umowy przy czym Strona rozpatrująca zobowiązana jest rozpatrzyć wniosek Strony wnioskującej w terminie do 14 dni od daty wpływu (również w postaci elektronicznej).</text:span></text:p>
      <text:p text:style-name="P198" loext:marker-style-name="T611"><text:span text:style-name="T612">8) <text:tab/>Strona uprawniona jest do złożenia wniosku o waloryzacje w przypadku zmiany średnioważonej ceny miesięcznej RDNg (Rynek Dnia Następnego gazu) na Towarowej Giełdzie Energii SA (cena publikowana w Raportach Miesięcznych https://tge.pl/dane-statystyczne).</text:span></text:p>
      <text:p text:style-name="P199" loext:marker-style-name="T611"><text:span text:style-name="T612">8.1) <text:s text:c="2"/>zmiana powinna być liczona od dnia zawarcia umowy</text:span></text:p>
      <text:p text:style-name="P199" loext:marker-style-name="T611"><text:span text:style-name="T612">8.2) <text:s/>zmiana średnioważonej ceny miesięcznej RDNg na TGE może być kalkulowana po upływie 6 miesięcy obowiązywania umowy na poniższych zasadach:</text:span></text:p>
      <text:p text:style-name="P200" loext:marker-style-name="T611"><text:span text:style-name="T612">8.1.1) wartość od 30% do 40% to wszystkie ceny jednostkowe paliwa gazowego zostaną odpowiednio powiększone o 2%</text:span></text:p>
      <text:p text:style-name="P200" loext:marker-style-name="T611"><text:span text:style-name="T612">8.1.2) wartość od 40,1% do 50% to wszystkie ceny jednostkowe paliwa gazowego zostaną odpowiednio powiększone o 3%</text:span></text:p>
      <text:p text:style-name="P200" loext:marker-style-name="T611"><text:span text:style-name="T612">8.1.3) wartość od 50,1% to wszystkie ceny jednostkowe paliwa gazowego zostaną odpowiednio powiększone o 5%.</text:span></text:p>
      <text:p text:style-name="P201" loext:marker-style-name="T611"><text:span text:style-name="T612">9) <text:s text:c="2"/>Zmiana wysokości cen jednostkowych nastąpi z dniem podpisania aneksu.</text:span></text:p>
      <text:p text:style-name="P201" loext:marker-style-name="T611"><text:soft-page-break/><text:span text:style-name="T612">10)</text:span> <text:span text:style-name="T612">Łączna maksymalna wartość zmiany wynagrodzenia, jaką dopuszcza Zamawiający wynosi 10% ceny ofertowej brutto.</text:span></text:p>
      <text:p text:style-name="P201" loext:marker-style-name="T611"><text:span text:style-name="T612"/></text:p>
      <text:list text:continue-numbering="true" text:style-name="WW8Num8">
        <text:list-item>
          <text:list>
            <text:list-header>
              <text:p text:style-name="P202"><text:span text:style-name="T665">20.</text:span><text:span text:style-name="T666"> </text:span><text:span text:style-name="T667">Kary umowne:</text:span></text:p>
            </text:list-header>
          </text:list>
        </text:list-item>
        <text:list-item>
          <text:p text:style-name="P203" loext:marker-style-name="T611"><text:span text:style-name="T612">Wykonawca zapłaci Zamawiającemu kary umowne w przypadku odstąpienia od umowy przez Zamawiającego z przyczyn, za które odpowiedzialność ponosi Wykonawca, w wysokości 10 % wynagrodzenia brutto należnego z tytułu niniejszej umowy. Potrącenie przez Zamawiającego kar umownych z przysługujących Zamawiającemu względem Wykonawcy należności, odbędzie się na podstawie księgowej noty obciążeniowej wystawionej przez Zamawiającego.</text:span></text:p>
        </text:list-item>
        <text:list-item>
          <text:p text:style-name="P203" loext:marker-style-name="T611"><text:span text:style-name="T612">Zamawiający zapłaci Wykonawcy kary umowne w przypadku odstąpienia od umowy przez Wykonawcę z przyczyn, za które odpowiedzialność ponosi Zamawiający, <text:s text:c="24"/>w wysokości 10 % wynagrodzenia brutto należnego z tytułu niniejszej umowy.</text:span></text:p>
          <text:list>
            <text:list-item>
              <text:p text:style-name="P204"><text:span text:style-name="T668">Wykonawca zapłaci Zamawiającemu karę umowną z tytułu </text:span><text:span text:style-name="T669">brak</text:span><text:span text:style-name="T668">u</text:span><text:span text:style-name="T669"> zapłaty lub nieterminowej zapłaty wynagrodzenia należnego podwykonawcom z  tytułu zmiany wynagrodzenia, o której mowa w art 439 ust. 5 ustawy Pzp <text:s/>w <text:s/>wysokości </text:span><text:span text:style-name="T670">1000 </text:span><text:span text:style-name="T669">zł za każdy taki przypadek.</text:span></text:p>
            </text:list-item>
          </text:list>
        </text:list-item>
        <text:list-item>
          <text:p text:style-name="P203" loext:marker-style-name="T611"><text:span text:style-name="T612">Łączna wysokość kar umownych, których mogą dochodzić Strony wynosi 10% wynagrodzenia umownego brutto</text:span><text:bookmark text:name="_GoBack"/><text:span text:style-name="T612">.</text:span></text:p>
        </text:list-item>
        <text:list-item>
          <text:p text:style-name="P203" loext:marker-style-name="T611"><text:span text:style-name="T612">Wykonawca wyraża zgodę na potrącenie kar umownych z bieżących należności.</text:span></text:p>
        </text:list-item>
        <text:list-item>
          <text:p text:style-name="P203" loext:marker-style-name="T611"><text:span text:style-name="T671">Zamawiający zastrzega sobie prawo do dochodzenia odszkodowania uzupełniającego na zasadach ogólnych Kodeksu Cywilnego, jeżeli szkoda przewyższy wysokość kar umownych.</text:span></text:p>
          <text:list>
            <text:list-item>
              <text:p text:style-name="P190">Wierzytelność wynikająca z niniejszej umowy nie może być przedmiotem cesji na rzecz osób trzecich bez pisemnej zgody Zamawiającego.</text:p>
            </text:list-item>
            <text:list-item>
              <text:p text:style-name="P190"><text:span text:style-name="T672">W</text:span><text:span text:style-name="T673">łaściwość sądu – sąd właściwy dla Zamawiającego. </text:span></text:p>
            </text:list-item>
            <text:list-item>
              <text:p text:style-name="P205">Wykonawca, którego wynagrodzenie zostało zmienione <text:span text:style-name="T191">w następstwie waloryzacji </text:span>zobowiązany jest do zmiany wynagrodzenia przysługującego podwykonawcy, z którym zawarł umowę, o ile przedmiotem umowy z podwykonawcą są dostawy, a okres obowiązywania umowy przekracza 6 miesięcy. </text:p>
              <text:p text:style-name="P206"/>
            </text:list-item>
          </text:list>
        </text:list-item>
      </text:list>
      <text:p text:style-name="P32"/>
      <text:h text:style-name="P66" text:outline-level="1"><text:span text:style-name="T75">XX. </text:span><text:span text:style-name="T674">P</text:span>ouczenie o środkach ochrony prawnej przysługujących <text:span text:style-name="T675">W</text:span>ykonawcy</text:h>
      <text:list text:style-name="WW8Num81">
        <text:list-item>
          <text:p text:style-name="P207"><text:span text:style-name="T52">Środki ochrony prawnej zostały określone w dziale </text:span><text:span text:style-name="T676">IX </text:span><text:span text:style-name="T52">ustawy </text:span><text:span text:style-name="T677">Pzp</text:span><text:span text:style-name="T52">. Ze względu na obszerność przepisów prosi się Wykonawców o dokładne zapoznanie się z przepisami zawartymi w ustawie </text:span><text:span text:style-name="T678">Pzp</text:span><text:span text:style-name="T52">, zwłaszcza art. </text:span><text:span text:style-name="T679">5</text:span><text:span text:style-name="T680">05</text:span><text:span text:style-name="T679"> – </text:span><text:span text:style-name="T678">590 </text:span><text:span text:style-name="T52">ustawy </text:span><text:span text:style-name="T679">Pzp</text:span><text:span text:style-name="T52">. </text:span></text:p>
        </text:list-item>
        <text:list-item>
          <text:p text:style-name="P207"><text:span text:style-name="T52">Środki ochrony prawnej określone przysługują </text:span><text:span text:style-name="T676">W</text:span><text:span text:style-name="T52">ykonawcy, uczestnikowi konkursu oraz innemu podmiotowi, jeżeli ma lub miał interes w uzyskaniu zamówienia lub nagrody w konkursie oraz poniósł lub może ponieść szkodę w wyniku naruszenia przez </text:span><text:span text:style-name="T676">Z</text:span><text:span text:style-name="T52">amawiającego przepisów ustawy. </text:span></text:p>
        </text:list-item>
        <text:list-item>
          <text:p text:style-name="P207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207">Zastosowanie mają także następujące przepisy wykonawcze:</text:p>
        </text:list-item>
      </text:list>
      <text:list text:style-name="WW8Num75">
        <text:list-item>
          <text:list>
            <text:list-item>
              <text:p text:style-name="P208"><text:span text:style-name="T52">rozporządzenie </text:span><text:span text:style-name="T75">Prezesa Rady Ministrów z dnia </text:span><text:span text:style-name="T681">30</text:span><text:span text:style-name="T75"> </text:span><text:span text:style-name="T681">grudnia </text:span><text:span text:style-name="T75">20</text:span><text:span text:style-name="T682">2</text:span><text:span text:style-name="T75">0 r. </text:span><text:span text:style-name="T683">w sprawie postępowania przy rozpoznawaniu odwołań </text:span><text:span text:style-name="T684">przez Krajową Izbę Odwoławczą </text:span><text:span text:style-name="T683">(Dz. U. </text:span><text:span text:style-name="T685">poz. </text:span><text:span text:style-name="T684">2453</text:span><text:span text:style-name="T685">)</text:span><text:span text:style-name="T55">,</text:span></text:p>
            </text:list-item>
            <text:list-item>
              <text:p text:style-name="P208"><text:span text:style-name="T52">rozporządzenie Prezesa Rady Ministrów z dnia </text:span><text:span text:style-name="T686">30</text:span><text:span text:style-name="T52"> </text:span><text:span text:style-name="T686">grudnia</text:span><text:span text:style-name="T52"> 20</text:span><text:span text:style-name="T686">2</text:span><text:span text:style-name="T52">0 r.</text:span><text:span text:style-name="T687"> </text:span><text:span text:style-name="T52">w</text:span><text:span text:style-name="T55"> sprawie szczegółowych rodzajów kosztów postępowania odwoławczego, ich rozliczania oraz wysokości i sposobu pobierania wpisu od odwołania </text:span><text:span text:style-name="T688">(Dz. U. poz. 2437).</text:span></text:p>
            </text:list-item>
          </text:list>
        </text:list-item>
      </text:list>
      <text:p text:style-name="Text_20_body"/>
      <text:h text:style-name="Heading_20_2" text:outline-level="2" text:is-list-header="true"><text:soft-page-break/>Odwołanie </text:h>
      <text:list text:style-name="WW8Num90">
        <text:list-item>
          <text:list>
            <text:list-item>
              <text:list>
                <text:list-item>
                  <text:p text:style-name="P209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0">niezgodną z przepisami ustawy czynność zamawiającego, podjętą w postępowaniu o udzielenie zamówienia, o zawarcie umowy ramowej, dynamicznym systemie zakupów, systemie kwalifikowania <text:span text:style-name="T175">W</text:span>ykonawców lub konkursie, w tym na projektowane postanowienie umowy;</text:p>
                                    </text:list-item>
                                    <text:list-item>
                                      <text:p text:style-name="P210">zaniechanie czynności w postępowaniu o udzielenie zamówienia, o zawarcie umowy ramowej, dynamicznym systemie zakupów, systemie kwalifikowania <text:span text:style-name="T689">W</text:span>ykonawców lub konkursie, do której <text:span text:style-name="T175">Z</text:span>amawiający był obowiązany na podstawie ustawy;</text:p>
                                    </text:list-item>
                                    <text:list-item>
                                      <text:p text:style-name="P210">zaniechanie przeprowadzenia postępowania o udzielenie zamówienia lub zorganizowania konkursu na podstawie ustawy, mimo że <text:span text:style-name="T175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09">Odwołanie wnosi się do Prezesa Krajowej Izby Odwoławczej.</text:p>
                </text:list-item>
                <text:list-item>
                  <text:p text:style-name="P211"><text:span text:style-name="T510">Odwołujący </text:span><text:span text:style-name="T690">przekazuje </text:span><text:span text:style-name="T691">Z</text:span><text:span text:style-name="T690">amawiającemu</text:span><text:span text:style-name="T510"> odwołanie wniesione w formie elektronicznej albo postaci elektronicznej albo kopię tego odwołania,</text:span><text:span text:style-name="T690"> jeżeli zostało ono wniesione w formie pisemnej, przed upływem terminu do wniesienia odwołania w taki sposób, aby mógł on zapoznać się z jego treścią przed upływem tego terminu.</text:span><text:span text:style-name="T510"> Domniemywa się, że </text:span><text:span text:style-name="T692">Z</text:span><text:span text:style-name="T510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211"><text:span text:style-name="T75">Odwołanie wnosi się </text:span><text:span text:style-name="T511">w terminie 5 dni </text:span><text:span text:style-name="T690">od dnia </text:span><text:span text:style-name="T691">przekazania</text:span><text:span text:style-name="T690"> informacji o czynno</text:span><text:span text:style-name="T693">ś</text:span><text:span text:style-name="T690">ci Zamawiaj</text:span><text:span text:style-name="T693">ą</text:span><text:span text:style-name="T690">cego stanowi</text:span><text:span text:style-name="T693">ą</text:span><text:span text:style-name="T690">cej podstaw</text:span><text:span text:style-name="T693">ę </text:span><text:span text:style-name="T690">jego wniesienia – je</text:span><text:span text:style-name="T693">ż</text:span><text:span text:style-name="T690">eli </text:span><text:span text:style-name="T694">informacja </text:span><text:span text:style-name="T690">został</text:span><text:span text:style-name="T691">a</text:span><text:span text:style-name="T690"> </text:span><text:span text:style-name="T694">przekazania przy użyciu środków komunikacji elektronicznej</text:span><text:span text:style-name="T690">, al</text:span><text:span text:style-name="T511">bo w terminie 10 dni – od dnia przekazania informacji o czynności </text:span><text:span text:style-name="T695">Z</text:span><text:span text:style-name="T511">amawiającego stanowiącej podstawę jego wniesienia, jeżeli informacja została przekazana w sposób inny niż określony w </text:span><text:span text:style-name="T696">zdaniu poprzedzającym.</text:span><text:span text:style-name="T511"> </text:span></text:p>
                </text:list-item>
                <text:list-item>
                  <text:p text:style-name="P209"><text:span text:style-name="T75">Odwołanie wobec treści ogłoszenia </text:span>wszczynającego postępowanie o udzielenie zamówienia lub konkurs lub wobec treści dokumentów zamówienia wnosi się w terminie<text:span text:style-name="T35"> 5 dni </text:span>od dnia zamieszczenia ogłoszenia w Biuletynie Zamówień Publicznych lub dokumentów zamówienia na stronie internetowej. </text:p>
                </text:list-item>
                <text:list-item>
                  <text:p text:style-name="P211"><text:span text:style-name="T683">Odwołanie wobec czynności innych niż określone w ust. </text:span><text:span text:style-name="T697">4</text:span><text:span text:style-name="T683"> i </text:span><text:span text:style-name="T697">5</text:span><text:span text:style-name="T683"> wnosi się w terminie </text:span><text:span text:style-name="T511">5 dni</text:span><text:span text:style-name="T683"> od dnia, w którym powzi</text:span><text:span text:style-name="T698">ę</text:span><text:span text:style-name="T683">to lub przy zachowaniu należytej staranno</text:span><text:span text:style-name="T698">ś</text:span><text:span text:style-name="T683">ci mo</text:span><text:span text:style-name="T698">ż</text:span><text:span text:style-name="T683">na było powzi</text:span><text:span text:style-name="T698">ąć </text:span><text:span text:style-name="T683">wiadomo</text:span><text:span text:style-name="T698">ść </text:span><text:span text:style-name="T683">o okoliczno</text:span><text:span text:style-name="T698">ś</text:span><text:span text:style-name="T683">ciach stanowi</text:span><text:span text:style-name="T698">ą</text:span><text:span text:style-name="T683">cych podstaw</text:span><text:span text:style-name="T698">ę </text:span><text:span text:style-name="T683">jego wniesienia.</text:span></text:p>
                </text:list-item>
                <text:list-item>
                  <text:p text:style-name="P211">Odwołanie zawiera elementy określone w przepisie art. 516 ustawy Pzp.</text:p>
                </text:list-item>
                <text:list-item>
                  <text:p text:style-name="P211"><text:span text:style-name="T699">Zamawiający przesyła niezwłocznie, nie później niż w terminie 2 dni od dnia otrzymania, kopię odwołania innym </text:span><text:span text:style-name="T700">W</text:span><text:span text:style-name="T699">ykonawcom uczestniczącym w postępowaniu o 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00">W</text:span><text:span text:style-name="T699">ykonawców do przystąpienia do postępowania odwoławczego. </text:span></text:p>
                </text:list-item>
                <text:list-item>
                  <text:p text:style-name="P211"><text:span text:style-name="T701">Wykonawca może zgłosić przystąpienie do postępowania odwoławczego w terminie 3 dni od dnia otrzymania kopii odwołania, wskazując stronę, do której przystępuje, i interes w uzyskaniu rozstrzygnięcia na korzyść strony, do której przystępuje.</text:span> Zgłoszenie przystąpienia doręcza się Prezesowi Izby, a jego kopię przesyła się zamawiającemu oraz <text:span text:style-name="T702">W</text:span>ykonawcy wnoszącemu odwołanie. Do zgłoszenia przystąpienia dołącza się dowód przesłania kopii zgłoszenia przystąpienia <text:span text:style-name="T702">Z</text:span>amawiającemu oraz <text:span text:style-name="T702">W</text:span>ykonawcy wnoszącemu odwołanie.</text:p>
                  <text:p text:style-name="P210"/>
                </text:list-item>
              </text:list>
            </text:list-item>
          </text:list>
        </text:list-item>
      </text:list>
      <text:h text:style-name="Heading_20_2" text:outline-level="2" text:is-list-header="true">Skarga do sądu</text:h>
      <text:list text:style-name="L20">
        <text:list-item>
          <text:p text:style-name="P212"><text:span text:style-name="T83">Na orzeczenie Izby oraz postanowienie Prezesa Izby, o którym mowa w art. 519 ust. 1 </text:span><text:span text:style-name="T703">ustawy Pzp</text:span><text:span text:style-name="T83">, stronom oraz uczestnikom postępowania odwoławczego przysługuje skarga do sądu.</text:span></text:p>
        </text:list-item>
        <text:list-item>
          <text:p text:style-name="P213"><text:soft-page-break/>W postępowaniu toczącym się wskutek wniesienia skargi stosuje się odpowiednio przepisy ustawy z dnia 17 listopada 1964 r. - Kodeks postępowania cywilnego o apelacji, jeżeli przepisy niniejszego rozdziału nie stanowią inaczej.</text:p>
        </text:list-item>
        <text:list-item>
          <text:p text:style-name="P214"><text:span text:style-name="T683">Skarg</text:span><text:span text:style-name="T698">ę </text:span><text:span text:style-name="T683">wnosi si</text:span><text:span text:style-name="T698">ę </text:span><text:span text:style-name="T683">do </text:span><text:span text:style-name="T112">Sądu Okręgowego w Warszawie - sądu zamówień publicznych, zwanego dalej "sądem zamówień publicznych". </text:span></text:p>
        </text:list-item>
        <text:list-item>
          <text:p text:style-name="P215">Skargę wnosi się za pośrednictwem Prezesa Izby, w terminie 14 dni od dnia doręczenia orzeczenia Izby lub postanowienia Prezesa Izby, o którym mowa w art. 519 ust. 1 <text:span text:style-name="T704">ustawy Pzp</text:span>, przesyłając jednocześnie jej odpis przeciwnikowi skargi. Złożenie skargi w placówce pocztowej operatora wyznaczonego w rozumieniu ustawy z dnia 23 listopada 2012 r. - Prawo pocztowe jest równoznaczne z jej wniesieniem.</text:p>
          <text:p text:style-name="P216"/>
        </text:list-item>
      </text:list>
      <text:h text:style-name="Heading_20_2" text:outline-level="2" text:is-list-header="true">Skarga kasacyjna</text:h>
      <text:list text:style-name="L21">
        <text:list-item>
          <text:p text:style-name="P217">Od wyroku sądu lub postanowienia kończącego postępowanie w sprawie przysługuje skarga kasacyjna do Sądu Najwyższego.</text:p>
        </text:list-item>
        <text:list-item>
          <text:p text:style-name="P218">Skargę kasacyjną może wnieść strona oraz Prezes Urzędu. Przepisy części pierwszej księgi pierwszej tytułu VI działu Va ustawy z dnia 17 listopada 1964 r. - Kodeks postępowania cywilnego stosuje się.</text:p>
        </text:list-item>
        <text:list-item>
          <text:p text:style-name="P218">Do czynności podejmowanych przez Prezesa Urzędu stosuje się odpowiednio przepisy o Prokuratorze Generalnym, określone w części pierwszej w księdze pierwszej w tytule VI w dziale Va ustawy z dnia 17 listopada 1964 r. - Kodeks postępowania cywilnego.</text:p>
        </text:list-item>
      </text:list>
      <text:p text:style-name="P219"/>
      <text:h text:style-name="P66" text:outline-level="1">XX<text:span text:style-name="T705">I</text:span>. Podwykonawstwo <text:span text:style-name="T705">i przejrzystość w łańcuchu podwykonawców</text:span></text:h>
      <text:list text:style-name="WW8Num33">
        <text:list-item>
          <text:p text:style-name="P220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220"><text:span text:style-name="T110">Zamawiający może żądać wskazania przez </text:span><text:span text:style-name="T706">W</text:span><text:span text:style-name="T11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220">Powierzenie wykonania części zamówienia podwykonawcom nie zwalnia Wykonawcy z odpowiedzialności za należyte wykonanie tego zamówienia.</text:p>
        </text:list-item>
        <text:list-item>
          <text:p text:style-name="P220"><text:span text:style-name="T707">Zamawiający rezygnuje z uprawnienia określonego w przepisie </text:span><text:span text:style-name="T708">462 ust. 5 </text:span><text:span text:style-name="T707">ustawy Pzp.</text:span></text:p>
          <text:p text:style-name="P220"/>
        </text:list-item>
      </text:list>
      <text:h text:style-name="P66" text:outline-level="1">XXII. Postanowienia końcowe </text:h>
      <text:p text:style-name="Text_20_body"><text:span text:style-name="T52">Do spraw nieuregulowanych w niniejszej specyfikacji mają zastosowanie przepisy ustawy z dnia </text:span><text:span text:style-name="T709">11 września 2019 r. - </text:span><text:span text:style-name="T52">Prawo zamówień publicznych (t. j. Dz. U. </text:span><text:span text:style-name="T710">z 202</text:span><text:span text:style-name="T711">4</text:span><text:span text:style-name="T710"> r. <text:s text:c="37"/></text:span><text:span text:style-name="T712">poz. </text:span><text:span text:style-name="T711">1320</text:span><text:span text:style-name="T52">).</text:span></text:p>
      <text:p text:style-name="P221"/>
      <text:p text:style-name="P221"/>
      <text:p text:style-name="P221"/>
      <text:p text:style-name="P221"/>
      <text:p text:style-name="P222"><text:span text:style-name="T713">R</text:span>ydułtowy, dnia……………………</text:p>
      <text:p text:style-name="P223"><text:tab/><text:tab/><text:tab/><text:tab/><text:tab/><text:tab/></text:p>
      <text:p text:style-name="P223"/>
      <text:p text:style-name="P224"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225"><text:tab/><text:tab/><text:tab/><text:tab/><text:tab/><text:tab/><text:tab/><text:tab/>Kierownik Zamawiającego</text:p>
      <text:p text:style-name="P226">Załącznik nr 1<text:span text:style-name="T714">a</text:span></text:p>
      <text:p text:style-name="P227"/>
      <text:p text:style-name="P228">FORMULARZ OFERTY </text:p>
      <text:p text:style-name="P229"><text:span text:style-name="T715">w </text:span><text:span text:style-name="T716">trybie podstawowym</text:span><text:span text:style-name="T717"> </text:span><text:span text:style-name="T718">dla </text:span><text:span text:style-name="T47">zadania </text:span><text:span text:style-name="T719">nr 1 </text:span><text:span text:style-name="T47">p</text:span><text:span text:style-name="T48">od nazwą: </text:span><text:span text:style-name="T720">„</text:span><text:span text:style-name="T721">Dostawa </text:span><text:span text:style-name="T722">gazu ziemnego dla obiektów nie objętych ochroną taryfową”</text:span></text:p>
      <text:p text:style-name="P230">1.Zarejestrowana nazwa Wykonawcy <text:span text:style-name="T723">(jeżeli Wykonawca jest konsorcjum wpisać wszystkich członków)</text:span></text:p>
      <text:p text:style-name="P231">............................................................................................……...</text:p>
      <text:p text:style-name="P231">............................................................................................……...</text:p>
      <text:p text:style-name="P232">2.Zarejestrowany adres Wykonawcy lub Pełnomocnika/Lidera Konsorcjum <text:span text:style-name="T723">(niepotrzebne skreślić)</text:span></text:p>
      <text:p text:style-name="P231">ulica .................................. nr domu............................……...……………</text:p>
      <text:p text:style-name="P233">kod .................... miejscowość ..............................................………...</text:p>
      <text:p text:style-name="P233">województwo ..........................................................................……...</text:p>
      <text:p text:style-name="P234">tel.: <text:span text:style-name="T724">..............……………………e-mail................................................... …..</text:span></text:p>
      <text:p text:style-name="P232">REGON<text:span text:style-name="T724">:.........................................</text:span><text:tab/>NIP: <text:span text:style-name="T724">................................……………..</text:span></text:p>
      <text:p text:style-name="P235">nr rachunku bankowego założonego w związku z prowadzeniem działalności gospodarczej…………………………………………………………………………..</text:p>
      <text:p text:style-name="P236"><text:span text:style-name="T75">3.Do kontaktów z Zamawiającym w sprawach związanych z p</text:span><text:span text:style-name="T725">ostępowaniem</text:span><text:span text:style-name="T75"> wyznaczamy:</text:span></text:p>
      <text:p text:style-name="P237">..............................................................................tel. .......................................................................................…………………</text:p>
      <text:p text:style-name="P237">4. OFERUJEMY WYKONANIE PRZEDMIOTU ZAMÓWIENIA ZA KWOTĘ:</text:p>
      <text:p text:style-name="P238">brutto.....................................................................................……….</text:p>
      <text:p text:style-name="P239">(słownie: ………………………………………..…………………………………….....….....………………………………………...…...…)</text:p>
      <text:list xml:id="list162248577588997" text:continue-list="list162247869690178" text:style-name="WW8Num49">
        <text:list-header>
          <text:p text:style-name="P240"><text:span text:style-name="T726">5</text:span><text:span text:style-name="T75">.Oświadczam(y), że wykonam(y) przedmiot zamówienia </text:span><text:span text:style-name="T727">od 01.</text:span><text:span text:style-name="T728">01.202</text:span><text:span text:style-name="T729">5</text:span><text:span text:style-name="T728"> r. do 31.12.202</text:span><text:span text:style-name="T729">5</text:span><text:span text:style-name="T728"> r. </text:span></text:p>
        </text:list-header>
      </text:list>
      <text:list xml:id="list42607433" text:style-name="WW8Num30">
        <text:list-header>
          <text:p text:style-name="P241"><text:span text:style-name="T730">6</text:span><text:span text:style-name="T731">.</text:span><text:span text:style-name="T1">Przyjmujemy warunki płatności – zgodnie z </text:span><text:span text:style-name="T730">SWZ</text:span><text:span text:style-name="T732">.</text:span></text:p>
          <text:p text:style-name="P242"><text:span text:style-name="T733">7</text:span><text:span text:style-name="T75">. Oświadczam(y), że zapoznałem/liśmy się ze specyfikacją warunków zamówienia i nie wnosimy do niej zastrzeżeń oraz zdobyłem/liśmy konieczne informacje potrzebne do właściwego wykonania zamówienia. </text:span></text:p>
          <text:p text:style-name="P242"><text:span text:style-name="T733">8</text:span><text:span text:style-name="T75">. Uważam(y) się za związanego(ych) niniejszą ofertą przez 30 dni od dnia upływu terminu składania ofert </text:span><text:span text:style-name="T734">zgodnie z terminem określonym w SWZ.</text:span></text:p>
          <text:p text:style-name="P242"><text:span text:style-name="T735">9</text:span><text:span text:style-name="T736">. Potwierdzamy, iż nie uczestniczymy w innej ofercie dotyczącej tego samego postępowania.</text:span></text:p>
        </text:list-header>
      </text:list>
      <text:p text:style-name="P243"><text:span text:style-name="T75">1</text:span><text:span text:style-name="T733">0</text:span><text:span text:style-name="T75">. Oświadczam(y), że akceptuję (my) istotne postanowienia umowy i zobowiązuję (my) się, <text:s text:c="25"/>w przypadku dokonania wyboru mojej/naszej oferty, do zawarcia umowy na wyżej wymienionych warunkach w miejscu i w terminie wyznaczonym przez Zamawiającego.</text:span></text:p>
      <text:p text:style-name="P244"><text:span text:style-name="T75">1</text:span><text:span text:style-name="T733">1</text:span><text:span text:style-name="T737">.</text:span><text:span text:style-name="T75">Oświadczam(y), że następujący zakres prac objętych przedmiotem zamówienia powierzę/my podwykonawcom *</text:span></text:p>
      <text:p text:style-name="P245"/>
      <text:p text:style-name="P2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6"/>
            <text:p text:style-name="P247">Część zamówienia powierzona do wykonania podwykonawcom </text:p>
            <text:p text:style-name="P247"/>
          </table:table-cell>
          <table:table-cell table:style-name="Tabela6.B1" office:value-type="string">
            <text:p text:style-name="P247"/>
            <text:p text:style-name="P247">Firma podwykonawcy*</text:p>
          </table:table-cell>
        </table:table-row>
        <table:table-row table:style-name="Tabela6.2">
          <table:table-cell table:style-name="Tabela6.A1" office:value-type="string">
            <text:p text:style-name="P246"/>
            <text:p text:style-name="P248"/>
          </table:table-cell>
          <table:table-cell table:style-name="Tabela6.B1" office:value-type="string">
            <text:p text:style-name="P246"/>
          </table:table-cell>
        </table:table-row>
        <table:table-row table:style-name="Tabela6.3">
          <table:table-cell table:style-name="Tabela6.A1" office:value-type="string">
            <text:p text:style-name="P246"/>
            <text:p text:style-name="P248"/>
          </table:table-cell>
          <table:table-cell table:style-name="Tabela6.B1" office:value-type="string">
            <text:p text:style-name="P246"/>
          </table:table-cell>
        </table:table-row>
      </table:table>
      <text:p text:style-name="P249">* <text:span text:style-name="T738">o ile są już znane</text:span></text:p>
      <text:p text:style-name="P249"/>
      <text:p text:style-name="P250"><text:span text:style-name="T739">1</text:span><text:span text:style-name="T740">1</text:span><text:span text:style-name="T739">.** w przypadku nie skorzystania z usług podwykonawców wypełnia się poniższe oświadczenie</text:span></text:p>
      <text:p text:style-name="P251">Oświadczam(y), że nasza firma (należy wpisać nazwę Wykonawcy) ……………………….......................………..</text:p>
      <text:p text:style-name="P252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253"><text:soft-page-break/><text:span text:style-name="T75">wykona całość </text:span><text:span text:style-name="T741">dostaw </text:span><text:span text:style-name="T75">składających się na przedmiot zamówienia we własnym zakresie, nie korzystając z usług podwykonawców. </text:span></text:p>
      <text:p text:style-name="P254"><text:span text:style-name="T742">1</text:span><text:span text:style-name="T733">2.</text:span><text:span text:style-name="T742"> </text:span><text:span text:style-name="T743">Oświadczam</text:span><text:span text:style-name="T744">(y)</text:span><text:span text:style-name="T743">, że wypełniłem</text:span><text:span text:style-name="T744">/liśmy</text:span><text:span text:style-name="T743"> obowiązki informacyjne przewidziane w art. 13 lub art. 14 RODO </text:span><text:span text:style-name="T745">w</text:span><text:span text:style-name="T743">obec osób fizycznych, </text:span><text:span text:style-name="T746">od których dane osobowe bezpośrednio lub pośrednio pozyskałem</text:span><text:span text:style-name="T747">/liśmy</text:span><text:span text:style-name="T743"> w celu ubiegania się o udzielenie zamówienia publicznego w niniejszym postępowaniu</text:span><text:span text:style-name="T744">.</text:span></text:p>
      <text:p text:style-name="P255"><text:span text:style-name="T748">1</text:span><text:span text:style-name="T733">3</text:span><text:span text:style-name="T748">.</text:span><text:span text:style-name="T742">Oświadczam(y), iż Wykonawcy przysługuje status:</text:span></text:p>
      <text:list xml:id="list769042851" text:style-name="L22">
        <text:list-item>
          <text:p text:style-name="P256">mikro przedsiębiorcy (*), </text:p>
        </text:list-item>
        <text:list-item>
          <text:p text:style-name="P256">małego przedsiębiorcy (*),</text:p>
        </text:list-item>
        <text:list-item>
          <text:p text:style-name="P256">średniego przedsiębiorcy(*),</text:p>
        </text:list-item>
        <text:list-item>
          <text:p text:style-name="P257">dużego przedsiębiorcy (*).</text:p>
        </text:list-item>
      </text:list>
      <text:p text:style-name="P258">(*niepotrzebne skreślić).</text:p>
      <text:p text:style-name="P259">Definicje zgodnie z z<text:span text:style-name="T749">aleceni</text:span>ami<text:span text:style-name="T749"> Komisji z dnia 6 maja 2003 r. dotyczące definicji mikroprzedsiębiorstw oraz małych i średnich przedsiębiorstw (Dz. U. L 124 z 20.5.2003, s. 36). Te informacje są wymagane wyłącznie do celów statystycznych. <text:line-break/></text:span><text:span text:style-name="T750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260"><text:span text:style-name="T751">Uwaga! Wypełnić jedynie, jeżeli Wykonawca zamierza dokonać zastrzeżenia informacji jako tajemnicy przedsiębiorstwa</text:span> </text:p>
      <text:p text:style-name="P261"><text:span text:style-name="T726">1</text:span><text:span text:style-name="T733">4</text:span><text:span text:style-name="T75">.</text:span><text:span text:style-name="T752">Wskazane </text:span><text:span text:style-name="T753">w odrębnym </text:span><text:span text:style-name="T754">i wydzielonym </text:span><text:span text:style-name="T753">pliku </text:span><text:span text:style-name="T752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262">………………………………………..................................................................................................................……………………..</text:p>
      <text:p text:style-name="P262">………………………………………...............................................................................................................………………………..</text:p>
      <text:p text:style-name="P262">………………………………………...............................................................................................................………………………..</text:p>
      <text:p text:style-name="P263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264"/>
      <text:p text:style-name="P265">*, ** (wypełnia się alternatywnie)</text:p>
      <text:p text:style-name="P265"/>
      <text:p text:style-name="P266">UWAGA! Podpisujemy kwalifikowanym podpisem elektronicznym albo profilem zaufanym albo podpisem osobistym (do usunięcia)</text:p>
      <text:p text:style-name="P265"/>
      <text:p text:style-name="P267"/>
      <text:p text:style-name="P267"/>
      <text:p text:style-name="P268"/>
      <text:p text:style-name="P269">Załącznik nr <text:span text:style-name="T755">1b</text:span></text:p>
      <text:p text:style-name="P269"/>
      <text:p text:style-name="P270">FORMULARZ OFERTY </text:p>
      <text:p text:style-name="P271"><text:span text:style-name="T715">w </text:span><text:span text:style-name="T716">trybie podstawowym</text:span><text:span text:style-name="T717"> </text:span><text:span text:style-name="T718">dla </text:span><text:span text:style-name="T47">zadania </text:span><text:span text:style-name="T719">nr </text:span><text:span text:style-name="T756">2</text:span><text:span text:style-name="T719"> </text:span><text:span text:style-name="T47">p</text:span><text:span text:style-name="T48">od nazwą: </text:span><text:span text:style-name="T757">„</text:span><text:span text:style-name="T758">Dostawa </text:span><text:span text:style-name="T722">gazu ziemnego dla obiektów objętych ochroną taryfową”</text:span></text:p>
      <text:p text:style-name="P272">1.Zarejestrowana nazwa Wykonawcy <text:span text:style-name="T723">(jeżeli Wykonawca jest konsorcjum wpisać wszystkich członków)</text:span></text:p>
      <text:p text:style-name="P273">............................................................................................……...</text:p>
      <text:p text:style-name="P273">............................................................................................……...</text:p>
      <text:p text:style-name="P274">2.Zarejestrowany adres Wykonawcy lub Pełnomocnika/Lidera Konsorcjum <text:span text:style-name="T723">(niepotrzebne skreślić)</text:span></text:p>
      <text:p text:style-name="P273">ulica ............................................. nr domu............................……...</text:p>
      <text:p text:style-name="P275">kod .................... miejscowość ..............................................………...</text:p>
      <text:p text:style-name="P275">województwo ..........................................................................……...</text:p>
      <text:p text:style-name="P274">tel.: <text:span text:style-name="T724">..............……………………e-mail................................................... …..</text:span></text:p>
      <text:p text:style-name="P274">REGON<text:span text:style-name="T724">:.........................................</text:span><text:tab/>NIP: <text:span text:style-name="T724">................................……………..</text:span></text:p>
      <text:p text:style-name="P276">nr rachunku bankowego założonego w związku z prowadzeniem działalności gospodarczej…………………………………………………………………………..</text:p>
      <text:p text:style-name="P277"><text:span text:style-name="T75">3.Do kontaktów z Zamawiającym w sprawach związanych z p</text:span><text:span text:style-name="T725">ostępowaniem</text:span><text:span text:style-name="T75"> wyznaczamy:</text:span></text:p>
      <text:p text:style-name="P278">..............................................................................tel. .......................................................................................…………………</text:p>
      <text:p text:style-name="P278">4. OFERUJEMY WYKONANIE PRZEDMIOTU ZAMÓWIENIA ZA KWOTĘ:</text:p>
      <text:p text:style-name="P279">brutto.....................................................................................……….</text:p>
      <text:p text:style-name="P280">(słownie: ………………………………………..…………………………………….....….....………………………………………...…...…)</text:p>
      <text:list text:continue-list="list162248577588997" text:style-name="WW8Num49">
        <text:list-header>
          <text:p text:style-name="P281"><text:span text:style-name="T726">5</text:span><text:span text:style-name="T75">.Oświadczam(y), że wykonam(y) przedmiot zamówienia </text:span><text:span text:style-name="T728">od 01.01.202</text:span><text:span text:style-name="T729">5</text:span><text:span text:style-name="T728"> r. do 31.12.202</text:span><text:span text:style-name="T729">5</text:span><text:span text:style-name="T728"> r. </text:span></text:p>
        </text:list-header>
      </text:list>
      <text:list text:continue-list="list42607433" text:style-name="WW8Num30">
        <text:list-header>
          <text:p text:style-name="P282"><text:span text:style-name="T733">6</text:span><text:span text:style-name="T737">.</text:span><text:span text:style-name="T75">Przyjmujemy warunki płatności – zgodnie z</text:span><text:span text:style-name="T759"> </text:span><text:span text:style-name="T760">SWZ.</text:span></text:p>
          <text:p text:style-name="P283"><text:span text:style-name="T733">7</text:span><text:span text:style-name="T75"> Oświadczam(y), że zapoznałem/liśmy się ze specyfikacją warunków zamówienia i nie wnosimy do niej zastrzeżeń oraz zdobyłem/liśmy konieczne informacje potrzebne do właściwego wykonania zamówienia. </text:span></text:p>
          <text:p text:style-name="P283"><text:span text:style-name="T733">8.</text:span><text:span text:style-name="T75"> Uważam(y) się za związanego(ych) niniejszą ofertą przez 30 dni od dnia upływu terminu składania ofert </text:span><text:span text:style-name="T734">zgodnie z terminem określonym w SWZ.</text:span></text:p>
          <text:p text:style-name="P283"><text:span text:style-name="T735">9</text:span><text:span text:style-name="T736">. Potwierdzamy, iż nie uczestniczymy w innej ofercie dotyczącej tego samego postępowania.</text:span></text:p>
        </text:list-header>
      </text:list>
      <text:p text:style-name="P284"><text:span text:style-name="T75">1</text:span><text:span text:style-name="T733">0</text:span><text:span text:style-name="T75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285"><text:span text:style-name="T75">1</text:span><text:span text:style-name="T733">1</text:span><text:span text:style-name="T737">.</text:span><text:span text:style-name="T75">Oświadczam(y), że następujący zakres prac objętych przedmiotem zamówienia powierzę/my podwykonawcom *</text:span></text:p>
      <text:p text:style-name="P28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7"/>
            <text:p text:style-name="P288">Część zamówienia powierzona do wykonania podwykonawcom </text:p>
            <text:p text:style-name="P288"/>
          </table:table-cell>
          <table:table-cell table:style-name="Tabela4.B1" office:value-type="string">
            <text:p text:style-name="P288"/>
            <text:p text:style-name="P288">Firma podwykonawcy*</text:p>
          </table:table-cell>
        </table:table-row>
        <table:table-row table:style-name="Tabela4.2">
          <table:table-cell table:style-name="Tabela4.A1" office:value-type="string">
            <text:p text:style-name="P287"/>
            <text:p text:style-name="P289"/>
          </table:table-cell>
          <table:table-cell table:style-name="Tabela4.B1" office:value-type="string">
            <text:p text:style-name="P287"/>
          </table:table-cell>
        </table:table-row>
        <table:table-row table:style-name="Tabela4.3">
          <table:table-cell table:style-name="Tabela4.A1" office:value-type="string">
            <text:p text:style-name="P287"/>
            <text:p text:style-name="P289"/>
          </table:table-cell>
          <table:table-cell table:style-name="Tabela4.B1" office:value-type="string">
            <text:p text:style-name="P287"/>
          </table:table-cell>
        </table:table-row>
      </table:table>
      <text:p text:style-name="P290">* <text:span text:style-name="T738">o ile są już znane</text:span></text:p>
      <text:p text:style-name="P290"/>
      <text:p text:style-name="P291"><text:span text:style-name="T739">1</text:span><text:span text:style-name="T761">1</text:span><text:span text:style-name="T739">.** w przypadku nie skorzystania z usług podwykonawców wypełnia się poniższe oświadczenie</text:span></text:p>
      <text:p text:style-name="P292">Oświadczam(y), że nasza firma (należy wpisać nazwę Wykonawcy) ……………………….......................………..</text:p>
      <text:p text:style-name="P293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294"><text:soft-page-break/><text:span text:style-name="T75">wykona całość </text:span><text:span text:style-name="T741">dostaw </text:span><text:span text:style-name="T75">składających się na przedmiot zamówienia we własnym zakresie, nie korzystając z usług podwykonawców. </text:span></text:p>
      <text:p text:style-name="P295"><text:span text:style-name="T742">1</text:span><text:span text:style-name="T762">2</text:span><text:span text:style-name="T742">. </text:span><text:span text:style-name="T743">Oświadczam</text:span><text:span text:style-name="T744">(y)</text:span><text:span text:style-name="T743">, że wypełniłem</text:span><text:span text:style-name="T744">/liśmy</text:span><text:span text:style-name="T743"> obowiązki informacyjne przewidziane w art. 13 lub art. 14 RODO </text:span><text:span text:style-name="T745">w</text:span><text:span text:style-name="T743">obec osób fizycznych, </text:span><text:span text:style-name="T746">od których dane osobowe bezpośrednio lub pośrednio pozyskałem</text:span><text:span text:style-name="T747">/liśmy</text:span><text:span text:style-name="T743"> w celu ubiegania się o udzielenie zamówienia publicznego w niniejszym postępowaniu</text:span><text:span text:style-name="T744">.</text:span></text:p>
      <text:p text:style-name="P294"><text:span text:style-name="T748">1</text:span><text:span text:style-name="T762">3</text:span><text:span text:style-name="T748">.</text:span><text:span text:style-name="T742">Oświadczam(y), iż Wykonawcy przysługuje status:</text:span></text:p>
      <text:list text:continue-list="list769042851" text:style-name="L22">
        <text:list-item text:start-value="1">
          <text:p text:style-name="P296">mikro przedsiębiorcy (*), </text:p>
        </text:list-item>
        <text:list-item>
          <text:p text:style-name="P296">małego przedsiębiorcy (*),</text:p>
        </text:list-item>
        <text:list-item>
          <text:p text:style-name="P296">średniego przedsiębiorcy(*),</text:p>
        </text:list-item>
        <text:list-item>
          <text:p text:style-name="P297">dużego przedsiębiorcy (*).</text:p>
        </text:list-item>
      </text:list>
      <text:p text:style-name="P298">(*niepotrzebne skreślić).</text:p>
      <text:p text:style-name="P299">Definicje zgodnie z z<text:span text:style-name="T749">aleceni</text:span>ami<text:span text:style-name="T749"> Komisji z dnia 6 maja 2003 r. dotyczące definicji mikroprzedsiębiorstw oraz małych i średnich przedsiębiorstw (Dz. U. L 124 z 20.5.2003, s. 36). Te informacje są wymagane wyłącznie do celów statystycznych. <text:line-break/></text:span><text:span text:style-name="T750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300"><text:span text:style-name="T751">Uwaga! Wypełnić jedynie, jeżeli Wykonawca zamierza dokonać zastrzeżenia informacji jako tajemnicy przedsiębiorstwa</text:span> </text:p>
      <text:p text:style-name="P301"><text:span text:style-name="T726">1</text:span><text:span text:style-name="T762">4</text:span><text:span text:style-name="T75">.</text:span><text:span text:style-name="T752">Wskazane </text:span><text:span text:style-name="T753">w odrębnym </text:span><text:span text:style-name="T754">i wydzielonym </text:span><text:span text:style-name="T753">pliku </text:span><text:span text:style-name="T752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302">………………………………………..................................................................................................................……………………..</text:p>
      <text:p text:style-name="P302">………………………………………...............................................................................................................………………………..</text:p>
      <text:p text:style-name="P302">………………………………………...............................................................................................................………………………..</text:p>
      <text:p text:style-name="P302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303"/>
      <text:p text:style-name="P304">*, ** (wypełnia się alternatywnie)</text:p>
      <text:p text:style-name="P304"/>
      <text:p text:style-name="P305">UWAGA! Podpisujemy kwalifikowanym podpisem elektronicznym albo profilem zaufanym albo podpisem osobistym (do usunięcia)</text:p>
      <text:p text:style-name="P304"/>
      <text:p text:style-name="P269"/>
      <text:p text:style-name="P269"/>
      <text:p text:style-name="P306"/>
      <text:p text:style-name="P307"><text:s/></text:p>
      <text:p text:style-name="P308">Załącznik nr <text:span text:style-name="T763">3</text:span></text:p>
      <text:p text:style-name="P309"/>
      <text:p text:style-name="P309"/>
      <text:p text:style-name="P310"/>
      <text:p text:style-name="P311">Oświadczenie</text:p>
      <text:p text:style-name="P312"><text:span text:style-name="T510">o </text:span><text:span text:style-name="T764">niepodleganiu</text:span><text:span text:style-name="T510"> wykluczenia i</text:span><text:span text:style-name="T765"> spełnianiu warunków udziału w postępowaniu</text:span><text:span text:style-name="T510"> </text:span><text:span text:style-name="T766">składane na podstawie art. </text:span><text:span text:style-name="T767">125 ust. 1 </text:span><text:span text:style-name="T766">ustawy </text:span><text:span text:style-name="T767">Pzp</text:span></text:p>
      <text:p text:style-name="P313"/>
      <text:p text:style-name="P314"><text:span text:style-name="T768">Składając ofertę w</text:span><text:span text:style-name="T769"> </text:span><text:span text:style-name="T770">drugim </text:span><text:span text:style-name="T768">postępowaniu o udzielenie zamówienia publicznego prowadzonym <text:s text:c="20"/>w trybie </text:span><text:span text:style-name="T771">podstawowym </text:span><text:span text:style-name="T772">dla zadania pod nazwą: </text:span><text:span text:style-name="T773">„</text:span><text:span text:style-name="T774">Dostawa </text:span><text:span text:style-name="T49">gazu ziemnego dla obiektów będących we władaniu Miasta Rydułtowy </text:span><text:span text:style-name="T775">na okres od 01.01.2025 r. do 31.12.2025 r.</text:span><text:span text:style-name="T49">”</text:span></text:p>
      <text:p text:style-name="P315"><text:span text:style-name="T776">o</text:span><text:span text:style-name="T777">świadczam, że na dzień składania ofert: </text:span></text:p>
      <text:list text:style-name="L23">
        <text:list-item>
          <text:p text:style-name="P316">spełniam warunki udziału w postępowaniu w zakresie określonym przez Zamawiającego, </text:p>
        </text:list-item>
        <text:list-item>
          <text:p text:style-name="P317"><text:span text:style-name="T778">nie podlegam wykluczeniu z postępowania na podstawie przepisów art. </text:span><text:span text:style-name="T779">108 ust. 1</text:span><text:span text:style-name="T780"> </text:span><text:span text:style-name="T778">ustawy Pzp</text:span><text:span text:style-name="T781"> </text:span><text:span text:style-name="T782">i </text:span><text:span text:style-name="T781">art. 7 ust. 1 ustawy o szczególnych rozwiązaniach w zakresie przeciwdziałania wspieraniu agresji na Ukrainę </text:span><text:span text:style-name="T783">oraz służących ochronie bezpieczeństwa narodowego.</text:span></text:p>
          <text:p text:style-name="P318"><text:span text:style-name="T784">W przypadku skorzystania z przepisu art. 110 ust. 2 ustawy Pzp (samooczy</text:span><text:span text:style-name="T785">szczenie) </text:span><text:span text:style-name="T786">Wykonawca</text:span><text:span text:style-name="T784"> składa oświadczenie zgodnie z wymogami określonymi w ww. przepisie. </text:span></text:p>
        </text:list-item>
      </text:list>
      <text:p text:style-name="P319"/>
      <text:p text:style-name="P320"/>
      <text:p text:style-name="P321"/>
      <text:p text:style-name="P321"/>
      <text:p text:style-name="P321"/>
      <text:p text:style-name="P322"/>
      <text:p text:style-name="P323">UWAGA! Podpisujemy kwalifikowanym podpisem elektronicznym albo profilem zaufanym albo podpisem osobistym - usunąć</text:p>
      <text:p text:style-name="P322"/>
      <text:p text:style-name="P324"/>
      <text:p text:style-name="P325"/>
      <text:p text:style-name="P325"/>
      <text:p text:style-name="P325"/>
      <text:p text:style-name="P326"/>
      <text:p text:style-name="P327"/>
      <text:p text:style-name="P327"/>
      <text:p text:style-name="P327"/>
      <text:p text:style-name="P327"/>
      <text:p text:style-name="P328"/>
      <text:p text:style-name="P329"/>
      <text:p text:style-name="P329"/>
      <text:p text:style-name="P329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/>
      <text:p text:style-name="P330"><text:soft-page-break/></text:p>
      <text:p text:style-name="P331"/>
      <text:p text:style-name="P332"/>
      <text:p text:style-name="P332"/>
      <text:p text:style-name="P332">Załącznik nr 4</text:p>
      <text:p text:style-name="P330"/>
      <text:p text:style-name="P333"/>
      <text:p text:style-name="P334">OŚWIADCZENIE</text:p>
      <text:p text:style-name="P335"><text:span text:style-name="T787">W</text:span><text:span text:style-name="T788">ykonawców wspólnie ubiegających się o udzielenie zamówienia </text:span><text:span text:style-name="T789">w postępowaniu dla zadania pod nazwą :</text:span><text:span text:style-name="T790"> </text:span><text:span text:style-name="Domyślna_20_czcionka_20_akapitu"><text:span text:style-name="T791">„</text:span></text:span><text:span text:style-name="Domyślna_20_czcionka_20_akapitu"><text:span text:style-name="T792">Dostaw</text:span></text:span><text:span text:style-name="Domyślna_20_czcionka_20_akapitu"><text:span text:style-name="T793">a</text:span></text:span><text:span text:style-name="Domyślna_20_czcionka_20_akapitu"><text:span text:style-name="T792"> gazu ziemnego dla obiektów będących we władaniu Miasta Rydułtowy na <text:s/></text:span></text:span><text:span text:style-name="Domyślna_20_czcionka_20_akapitu"><text:span text:style-name="T794">okres od 01.01.2025 r. do 31.12.2025 r.</text:span></text:span><text:span text:style-name="Domyślna_20_czcionka_20_akapitu"><text:span text:style-name="T792">”, </text:span></text:span><text:span text:style-name="T788">z którego wynika, jakie </text:span><text:span text:style-name="T795">dostawy </text:span><text:span text:style-name="T788">wykonają poszczególni Wykonawcy</text:span><text:span text:style-name="T796"> </text:span></text:p>
      <text:p text:style-name="P336"/>
      <text:p text:style-name="P337">W związku ze złożeniem oferty wspólnej oraz zaistnieniem okoliczności, o których mowa w art. 117 ust. 4 ustawy Pzp, oświadczam/oświadczamy*, że niżej wymienione <text:span text:style-name="T797">dostawy</text:span> będą wykonane przez następującego Wykonawcę:</text:p>
      <text:p text:style-name="P3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9">Nazwa Wykonawcy</text:p>
          </table:table-cell>
          <table:table-cell table:style-name="Tabela5.B1" office:value-type="string">
            <text:p text:style-name="P339">Rodzaj i zakres <text:span text:style-name="T798">dostaw </text:span>wykonywanych przez danego Wykonawcę</text:p>
          </table:table-cell>
        </table:table-row>
        <table:table-row table:style-name="Tabela5.1">
          <table:table-cell table:style-name="Tabela5.A2" office:value-type="string">
            <text:p text:style-name="P340"/>
            <text:p text:style-name="P340"/>
          </table:table-cell>
          <table:table-cell table:style-name="Tabela5.B2" office:value-type="string">
            <text:p text:style-name="P340"/>
          </table:table-cell>
        </table:table-row>
        <table:table-row table:style-name="Tabela5.1">
          <table:table-cell table:style-name="Tabela5.A3" office:value-type="string">
            <text:p text:style-name="P340"/>
          </table:table-cell>
          <table:table-cell table:style-name="Tabela5.B3" office:value-type="string">
            <text:p text:style-name="P340"/>
            <text:p text:style-name="P340"/>
          </table:table-cell>
        </table:table-row>
        <table:table-row table:style-name="Tabela5.1">
          <table:table-cell table:style-name="Tabela5.A4" office:value-type="string">
            <text:p text:style-name="P340"/>
            <text:p text:style-name="P340"/>
          </table:table-cell>
          <table:table-cell table:style-name="Tabela5.B4" office:value-type="string">
            <text:p text:style-name="P340"/>
          </table:table-cell>
        </table:table-row>
      </table:table>
      <text:p text:style-name="P341"/>
      <text:p text:style-name="P3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adornments="Półpogrubiona" style:font-family-generic="modern" style:font-pitch="variable"/>
    <style:font-face style:name="Titillium2" svg:font-family="Titillium" style:font-adornments="Regularna" style:font-family-generic="modern" style:font-pitch="variable"/>
    <style:font-face style:name="Titillium3" svg:font-family="Titillium, monospac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fo:hyphenation-keep="auto" loext:hyphenation-keep-type="column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tillium2" fo:font-family="Titillium" style:font-style-name="Regularna" style:font-family-generic="modern" style:font-pitch="variable" fo:font-size="11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justify" style:justify-single-word="false" style:page-number="auto" fo:keep-with-next="always">
        <style:tab-stops/>
      </style:paragraph-properties>
      <style:text-properties style:font-name="Titillium1" fo:font-family="Titillium" style:font-style-name="Półpogrubiona" style:font-family-generic="modern" style:font-pitch="variable" fo:font-size="12pt" fo:font-weight="600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text-align="justify" style:justify-single-word="false" fo:text-indent="0cm" style:auto-text-indent="false" fo:keep-with-next="always">
        <style:tab-stops/>
      </style:paragraph-properties>
      <style:text-properties style:font-name="Titillium1" fo:font-family="Titillium" style:font-style-name="Półpogrubiona" style:font-family-generic="modern" style:font-pitch="variable" fo:font-size="11pt" fo:font-weight="600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 style:default-outline-level="1" style:list-style-name="">
      <style:paragraph-properties fo:margin-top="0.423cm" fo:margin-bottom="0.212cm" style:contextual-spacing="false" fo:text-align="justify" style:justify-single-word="false" fo:keep-with-next="always"/>
      <style:text-properties style:font-name="Titillium1" fo:font-family="Titillium" style:font-style-name="Półpogrubiona" style:font-family-generic="modern" style:font-pitch="variable" fo:font-size="12pt" fo:font-weight="600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style:font-name="Titillium1" fo:font-family="Titillium" style:font-style-name="Półpogrubiona" style:font-family-generic="modern" style:font-pitch="variable" fo:font-size="18pt" fo:font-weight="600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style:font-name="Titillium" fo:font-family="Titillium" style:font-family-generic="modern" style:font-pitch="variable" fo:font-size="10pt" style:font-size-asian="8.75pt" style:font-size-complex="10pt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9" style:display-name="ListLabel 109" style:family="text">
      <style:text-properties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2.499cm" fo:text-indent="-0.501cm" fo:margin-left="3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9cm" fo:text-indent="-0.501cm" fo:margin-left="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margin-left="-0.199cm" fo:margin-right="0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page-number text:select-page="current">32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creation-date>2022-03-18T12:40:00</meta:creation-date>
    <dc:date>2024-10-17T16:22:46.176000000</dc:date>
    <meta:editing-cycles>1031</meta:editing-cycles>
    <meta:editing-duration>P12DT15H42M2S</meta:editing-duration>
    <meta:generator>LibreOffice/24.8.2.1$Windows_X86_64 LibreOffice_project/0f794b6e29741098670a3b95d60478a65d05ef13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4-10-17T13:06:25.966000000</meta:print-date>
    <meta:document-statistic meta:table-count="5" meta:image-count="0" meta:object-count="0" meta:page-count="32" meta:paragraph-count="714" meta:word-count="12451" meta:character-count="97168" meta:non-whitespace-character-count="84996"/>
  </office:meta>
</office:document-meta>
</file>