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32_4" style:data-style-name="N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ny_32_4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ny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Arkusz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ny_Arkusz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Normalny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ny_32_4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Normalny_32_4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ny_32_4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Normalny_32_4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1.94027777777778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6.01486111111111cm"/>
    </style:style>
    <style:style style:name="co13" style:family="table-column">
      <style:table-column-properties fo:break-before="auto" style:column-width="3.05152777777778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3.45722222222222cm"/>
    </style:style>
    <style:style style:name="co18" style:family="table-column">
      <style:table-column-properties fo:break-before="auto" style:column-width="2.62819444444444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4.03930555555556cm"/>
    </style:style>
    <style:style style:name="co21" style:family="table-column">
      <style:table-column-properties fo:break-before="auto" style:column-width="3.13972222222222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29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style-name="ce7"/>
          <table:table-cell table:number-columns-repeated="1636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style-name="ce7"/>
          <table:table-cell table:number-columns-repeated="16363" table:style-name="ce1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style-name="ce7"/>
          <table:table-cell table:number-columns-repeated="16363" table:style-name="ce1"/>
        </table:table-row>
        <table:table-row table:style-name="ro2">
          <table:table-cell office:value-type="string" table:style-name="ce8">
            <text:p>Poniższa tabela przedstawia obiekty objęte przedmiotem zamówienia: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style-name="ce7"/>
          <table:table-cell table:number-columns-repeated="16363" table:style-name="ce1"/>
        </table:table-row>
        <table:table-row table:style-name="ro4">
          <table:table-cell office:value-type="string" table:style-name="ce15">
            <text:p>L.p.</text:p>
          </table:table-cell>
          <table:table-cell office:value-type="string" table:style-name="ce23">
            <text:p>Adres punktu poboru</text:p>
          </table:table-cell>
          <table:table-cell office:value-type="string" table:style-name="ce24">
            <text:p>Obiekt</text:p>
          </table:table-cell>
          <table:table-cell office:value-type="string" table:style-name="ce18">
            <text:p>Nr PPE</text:p>
          </table:table-cell>
          <table:table-cell office:value-type="string" table:style-name="ce15">
            <text:p>Numer<text:s/></text:p>
            <text:p>licznika</text:p>
          </table:table-cell>
          <table:table-cell office:value-type="string" table:style-name="ce15">
            <text:p>Grupa<text:s/></text:p>
            <text:p>taryfowa<text:s/></text:p>
            <text:p>OSD</text:p>
          </table:table-cell>
          <table:table-cell office:value-type="string" table:style-name="ce15">
            <text:p>Nowa<text:s/></text:p>
            <text:p>grupa<text:s/></text:p>
            <text:p>taryfowa</text:p>
            <text:p>OSD</text:p>
          </table:table-cell>
          <table:table-cell office:value-type="string" table:style-name="ce25">
            <text:p>Moc umowna</text:p>
          </table:table-cell>
          <table:table-cell office:value-type="string" table:style-name="ce26">
            <text:p>Okres wypowiedzenia</text:p>
          </table:table-cell>
          <table:table-cell office:value-type="string" table:style-name="ce27">
            <text:p>Termin obowiązywania umowy</text:p>
          </table:table-cell>
          <table:table-cell office:value-type="string" table:style-name="ce27">
            <text:p>Termin<text:s/></text:p>
            <text:p>rozpoczęcia<text:s/></text:p>
            <text:p>dostawy</text:p>
          </table:table-cell>
          <table:table-cell office:value-type="string" table:style-name="ce27">
            <text:p>Termin<text:s/></text:p>
            <text:p>zakończenia<text:s/></text:p>
            <text:p>dostawy</text:p>
          </table:table-cell>
          <table:table-cell office:value-type="string" table:style-name="ce15">
            <text:p>Zmiana<text:s/></text:p>
            <text:p>sprzedawcy</text:p>
          </table:table-cell>
          <table:table-cell office:value-type="string" table:style-name="ce15">
            <text:p>Obecny<text:s/></text:p>
            <text:p>sprzedawca</text:p>
          </table:table-cell>
          <table:table-cell office:value-type="string" table:style-name="ce28">
            <text:p>Szacowane zużycie energii na okres dostawy [kWh] strefa I</text:p>
          </table:table-cell>
          <table:table-cell office:value-type="string" table:style-name="ce28">
            <text:p>Szacowane zużycie energii na okres dostawy [kWh] strefa II</text:p>
          </table:table-cell>
          <table:table-cell office:value-type="string" table:style-name="ce28">
            <text:p>Szacowane zużycie energii na okres dostawy [kWh] strefa III</text:p>
          </table:table-cell>
          <table:table-cell office:value-type="string" table:style-name="ce28">
            <text:p>Szacowane zużycie energii na okres dostawy [kWh] strefa IV</text:p>
          </table:table-cell>
          <table:table-cell office:value-type="string" table:style-name="ce28">
            <text:p>Suma szacowanego zużycia energii na okres dostawy [kWh]</text:p>
          </table:table-cell>
          <table:table-cell office:value-type="string" table:style-name="ce29">
            <text:p>Sprzedawca rezerwowy</text:p>
          </table:table-cell>
          <table:table-cell office:value-type="string" table:style-name="ce31">
            <text:p>Nazwa OSD</text:p>
          </table:table-cell>
          <table:table-cell table:style-name="ce30"/>
          <table:table-cell table:number-columns-repeated="4" table:style-name="ce44"/>
          <table:table-cell table:number-columns-repeated="1635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0">
            <text:p>ul. Niepodległości 39z, <text:s text:c="11"/>67-400 Wschowa</text:p>
          </table:table-cell>
          <table:table-cell office:value-type="string" table:style-name="ce19">
            <text:p>Punkt Usług Pogrzebowych</text:p>
          </table:table-cell>
          <table:table-cell office:value-type="string" table:style-name="ce17">
            <text:p>590310600019754545</text:p>
          </table:table-cell>
          <table:table-cell office:value-type="float" office:value="63716410" table:style-name="ce33">
            <text:p>63716410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4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000" table:style-name="ce36">
            <text:p>3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formula="of:=([.O7]+[.P7]+[.Q7]+[.R7])" table:style-name="ce36">
            <text:p>3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40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0">
            <text:p>ul. Rynek, <text:s text:c="39"/>67-400 Wschowa</text:p>
          </table:table-cell>
          <table:table-cell office:value-type="string" table:style-name="ce19">
            <text:p>Szalety<text:s/></text:p>
          </table:table-cell>
          <table:table-cell office:value-type="string" table:style-name="ce17">
            <text:p>590310600020519362</text:p>
          </table:table-cell>
          <table:table-cell office:value-type="float" office:value="23103161" table:style-name="ce33">
            <text:p>23103161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4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500" table:style-name="ce36">
            <text:p>3 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formula="of:=([.O8]+[.P8]+[.Q8]+[.R8])" table:style-name="ce36">
            <text:p>3 5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0">
            <text:p>ul. Kazimierza Wielkiego 24, 67-400 Wschowa</text:p>
          </table:table-cell>
          <table:table-cell table:style-name="ce19"/>
          <table:table-cell office:value-type="string" table:style-name="ce17">
            <text:p>590310600019669320</text:p>
          </table:table-cell>
          <table:table-cell office:value-type="float" office:value="10073228" table:style-name="ce33">
            <text:p>10073228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4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11000" table:style-name="ce36">
            <text:p>11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00" table:formula="of:=([.O9]+[.P9]+[.Q9]+[.R9])" table:style-name="ce36">
            <text:p>11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0">
            <text:p>ul. Boczna, <text:s text:c="36"/>67-400 Wschowa</text:p>
          </table:table-cell>
          <table:table-cell table:style-name="ce19"/>
          <table:table-cell office:value-type="string" table:style-name="ce17">
            <text:p>590310600019975544</text:p>
          </table:table-cell>
          <table:table-cell office:value-type="float" office:value="3086310" table:style-name="ce33">
            <text:p>3086310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000" table:style-name="ce36">
            <text:p>3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formula="of:=([.O10]+[.P10]+[.Q10]+[.R10])" table:style-name="ce36">
            <text:p>3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0">
            <text:p>ul. Towarowa dz. 1919/2, <text:s text:c="4"/>67-400 Wschowa</text:p>
          </table:table-cell>
          <table:table-cell table:style-name="ce19"/>
          <table:table-cell office:value-type="string" table:style-name="ce17">
            <text:p>590310600022586027</text:p>
          </table:table-cell>
          <table:table-cell office:value-type="float" office:value="70464579" table:style-name="ce33">
            <text:p>70464579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4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500" table:style-name="ce36">
            <text:p>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formula="of:=([.O11]+[.P11]+[.Q11]+[.R11])" table:style-name="ce36">
            <text:p>5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0">
            <text:p>ul. Wolsztyńska, <text:s text:c="22"/>67-400 Wschowa</text:p>
          </table:table-cell>
          <table:table-cell office:value-type="string" table:style-name="ce19">
            <text:p>Wieża ciśnień<text:s/></text:p>
          </table:table-cell>
          <table:table-cell office:value-type="string" table:style-name="ce17">
            <text:p>590310600022592370</text:p>
          </table:table-cell>
          <table:table-cell office:value-type="float" office:value="81300471" table:style-name="ce33">
            <text:p>81300471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4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8000" table:style-name="ce36">
            <text:p>8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formula="of:=([.O12]+[.P12]+[.Q12]+[.R12])" table:style-name="ce36">
            <text:p>8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0">
            <text:p>ul. Czereśniowa, <text:s text:c="21"/>67-400 Wschowa</text:p>
          </table:table-cell>
          <table:table-cell table:style-name="ce19"/>
          <table:table-cell office:value-type="string" table:style-name="ce17">
            <text:p>590310600020609261</text:p>
          </table:table-cell>
          <table:table-cell office:value-type="float" office:value="91515010" table:style-name="ce33">
            <text:p>91515010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4000" table:style-name="ce36">
            <text:p>34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000" table:formula="of:=([.O13]+[.P13]+[.Q13]+[.R13])" table:style-name="ce36">
            <text:p>34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0">
            <text:p>Osowa Sień, 67-400 Wschowa</text:p>
          </table:table-cell>
          <table:table-cell table:style-name="ce19"/>
          <table:table-cell office:value-type="string" table:style-name="ce17">
            <text:p>590310600021119165</text:p>
          </table:table-cell>
          <table:table-cell office:value-type="float" office:value="43268399" table:style-name="ce33">
            <text:p>43268399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27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2000" table:style-name="ce36">
            <text:p>32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formula="of:=([.O14]+[.P14]+[.Q14]+[.R14])" table:style-name="ce36">
            <text:p>32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20">
            <text:p>ul. Daszyńskiego 10, <text:s text:c="13"/>67-400 Wschowa</text:p>
          </table:table-cell>
          <table:table-cell office:value-type="string" table:style-name="ce19">
            <text:p>Siedziba SK Wschowa <text:s text:c="15"/>Sp. z o.o.</text:p>
          </table:table-cell>
          <table:table-cell office:value-type="string" table:style-name="ce17">
            <text:p>590310600020556565</text:p>
          </table:table-cell>
          <table:table-cell office:value-type="float" office:value="62384172" table:style-name="ce33">
            <text:p>62384172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22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95000" table:style-name="ce36">
            <text:p>95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000" table:formula="of:=([.O15]+[.P15]+[.Q15]+[.R15])" table:style-name="ce36">
            <text:p>95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0">
            <text:p>ul. Działkowa dz. 665, <text:s text:c="11"/>67-400 Wschowa</text:p>
          </table:table-cell>
          <table:table-cell office:value-type="string" table:style-name="ce19">
            <text:p>Przepompownia ścieków</text:p>
          </table:table-cell>
          <table:table-cell office:value-type="string" table:style-name="ce17">
            <text:p>590310600020188322</text:p>
          </table:table-cell>
          <table:table-cell office:value-type="float" office:value="7785781" table:style-name="ce33">
            <text:p>7785781</text:p>
          </table:table-cell>
          <table:table-cell office:value-type="string" table:style-name="ce33">
            <text:p>C11</text:p>
          </table:table-cell>
          <table:table-cell office:value-type="string" table:style-name="ce9">
            <text:p>bz.</text:p>
          </table:table-cell>
          <table:table-cell office:value-type="string" table:style-name="ce35">
            <text:p>25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10000" table:style-name="ce36">
            <text:p>10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formula="of:=([.O16]+[.P16]+[.Q16]+[.R16])" table:style-name="ce36">
            <text:p>10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0">
            <text:p>ul. Ks. Kostki dz. 1656/7, <text:s text:c="5"/>67-400 Wschowa</text:p>
          </table:table-cell>
          <table:table-cell table:style-name="ce19"/>
          <table:table-cell office:value-type="string" table:style-name="ce17">
            <text:p>590310600021331864</text:p>
          </table:table-cell>
          <table:table-cell office:value-type="float" office:value="62384179" table:style-name="ce33">
            <text:p>62384179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220" table:style-name="ce36">
            <text:p>220,00</text:p>
          </table:table-cell>
          <table:table-cell office:value-type="float" office:value="220" table:style-name="ce36">
            <text:p>2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0" table:formula="of:=([.O17]+[.P17]+[.Q17]+[.R17])" table:style-name="ce36">
            <text:p>44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7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20">
            <text:p>Nowe Ogrody dz.1, <text:s text:c="17"/>67-400 Wschowa</text:p>
          </table:table-cell>
          <table:table-cell office:value-type="string" table:style-name="ce19">
            <text:p>Przepompownia ścieków</text:p>
          </table:table-cell>
          <table:table-cell office:value-type="string" table:style-name="ce17">
            <text:p>590310600000004031</text:p>
          </table:table-cell>
          <table:table-cell office:value-type="float" office:value="70027671" table:style-name="ce33">
            <text:p>70027671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7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322" table:style-name="ce36">
            <text:p>322,00</text:p>
          </table:table-cell>
          <table:table-cell office:value-type="float" office:value="323" table:style-name="ce36">
            <text:p>3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5" table:formula="of:=([.O18]+[.P18]+[.Q18]+[.R18])" table:style-name="ce36">
            <text:p>645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number-columns-repeated="4" table:style-name="ce46"/>
          <table:table-cell table:number-columns-repeated="1635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0">
            <text:p>Osowa Sień dz. 127, <text:s text:c="14"/>67-400 Wschowa</text:p>
          </table:table-cell>
          <table:table-cell table:style-name="ce19"/>
          <table:table-cell office:value-type="string" table:style-name="ce17">
            <text:p>590310600021998111</text:p>
          </table:table-cell>
          <table:table-cell office:value-type="float" office:value="8970162" table:style-name="ce33">
            <text:p>8970162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195" table:style-name="ce36">
            <text:p>195,00</text:p>
          </table:table-cell>
          <table:table-cell office:value-type="float" office:value="195" table:style-name="ce36">
            <text:p>1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0" table:formula="of:=([.O19]+[.P19]+[.Q19]+[.R19])" table:style-name="ce36">
            <text:p>39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20">
            <text:p>Osowa Sień dz. 65, <text:s text:c="24"/>67-400 Wschowa</text:p>
          </table:table-cell>
          <table:table-cell table:style-name="ce19"/>
          <table:table-cell office:value-type="string" table:style-name="ce17">
            <text:p>590310600021821617</text:p>
          </table:table-cell>
          <table:table-cell office:value-type="float" office:value="81513766" table:style-name="ce33">
            <text:p>81513766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577" table:style-name="ce36">
            <text:p>577,00</text:p>
          </table:table-cell>
          <table:table-cell office:value-type="float" office:value="578" table:style-name="ce36">
            <text:p>5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5" table:formula="of:=([.O20]+[.P20]+[.Q20]+[.R20])" table:style-name="ce36">
            <text:p>1 155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0">
            <text:p>Przyczyna Dolna dz. 101, <text:s text:c="10"/>67-400 Wschowa</text:p>
          </table:table-cell>
          <table:table-cell table:style-name="ce19"/>
          <table:table-cell office:value-type="string" table:style-name="ce17">
            <text:p>590310600021612970</text:p>
          </table:table-cell>
          <table:table-cell office:value-type="float" office:value="66262393" table:style-name="ce33">
            <text:p>66262393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2162" table:style-name="ce36">
            <text:p>2 162,00</text:p>
          </table:table-cell>
          <table:table-cell office:value-type="float" office:value="2163" table:style-name="ce36">
            <text:p>2 1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25" table:formula="of:=([.O21]+[.P21]+[.Q21]+[.R21])" table:style-name="ce36">
            <text:p>4 325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0">
            <text:p>Przyczyna Dolna dz. 182, <text:s text:c="10"/>67-400 Wschowa</text:p>
          </table:table-cell>
          <table:table-cell table:style-name="ce19"/>
          <table:table-cell office:value-type="string" table:style-name="ce17">
            <text:p>590310600021777891</text:p>
          </table:table-cell>
          <table:table-cell office:value-type="float" office:value="66260338" table:style-name="ce33">
            <text:p>66260338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4257" table:style-name="ce36">
            <text:p>4 257,00</text:p>
          </table:table-cell>
          <table:table-cell office:value-type="float" office:value="4258" table:style-name="ce36">
            <text:p>4 2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15" table:formula="of:=([.O22]+[.P22]+[.Q22]+[.R22])" table:style-name="ce36">
            <text:p>8 515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0">
            <text:p>Przyczyna Dolna dz. 10, <text:s text:c="10"/>67-400 Wschowa</text:p>
          </table:table-cell>
          <table:table-cell table:style-name="ce19"/>
          <table:table-cell office:value-type="string" table:style-name="ce17">
            <text:p>590310600021855483</text:p>
          </table:table-cell>
          <table:table-cell office:value-type="float" office:value="66262394" table:style-name="ce33">
            <text:p>66262394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650" table:style-name="ce36">
            <text:p>650,00</text:p>
          </table:table-cell>
          <table:table-cell office:value-type="float" office:value="650" table:style-name="ce36">
            <text:p>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0" table:formula="of:=([.O23]+[.P23]+[.Q23]+[.R23])" table:style-name="ce36">
            <text:p>1 3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0">
            <text:p>Przyczyna Górna dz. 150/5, 67-400 Wschowa</text:p>
          </table:table-cell>
          <table:table-cell table:style-name="ce19"/>
          <table:table-cell office:value-type="string" table:style-name="ce17">
            <text:p>590310600019418829</text:p>
          </table:table-cell>
          <table:table-cell office:value-type="float" office:value="66262456" table:style-name="ce33">
            <text:p>66262456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700" table:style-name="ce36">
            <text:p>700,00</text:p>
          </table:table-cell>
          <table:table-cell office:value-type="float" office:value="700" table:style-name="ce36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" table:formula="of:=([.O24]+[.P24]+[.Q24]+[.R24])" table:style-name="ce36">
            <text:p>1 4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0">
            <text:p>Przyczyna Górna dz. 285/1, 67-400 Wschowa</text:p>
          </table:table-cell>
          <table:table-cell table:style-name="ce19"/>
          <table:table-cell office:value-type="string" table:style-name="ce17">
            <text:p>590310600022736934</text:p>
          </table:table-cell>
          <table:table-cell office:value-type="float" office:value="66259310" table:style-name="ce33">
            <text:p>66259310</text:p>
          </table:table-cell>
          <table:table-cell office:value-type="string" table:style-name="ce33">
            <text:p>C1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4015" table:style-name="ce36">
            <text:p>4 015,00</text:p>
          </table:table-cell>
          <table:table-cell office:value-type="float" office:value="4015" table:style-name="ce36">
            <text:p>4 0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30" table:formula="of:=([.O25]+[.P25]+[.Q25]+[.R25])" table:style-name="ce36">
            <text:p>8 03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58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0">
            <text:p>ul. Kazimierza <text:s/>Wielkiego 31, 67-400 Wschowa</text:p>
          </table:table-cell>
          <table:table-cell table:style-name="ce19"/>
          <table:table-cell office:value-type="string" table:style-name="ce17">
            <text:p>590310600000575968</text:p>
          </table:table-cell>
          <table:table-cell office:value-type="float" office:value="96778241" table:style-name="ce33">
            <text:p>96778241</text:p>
          </table:table-cell>
          <table:table-cell office:value-type="string" table:style-name="ce33">
            <text:p>C2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10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96500" table:style-name="ce36">
            <text:p>96 500,00</text:p>
          </table:table-cell>
          <table:table-cell office:value-type="float" office:value="284500" table:style-name="ce36">
            <text:p>284 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1000" table:formula="of:=([.O26]+[.P26]+[.Q26]+[.R26])" table:style-name="ce36">
            <text:p>381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58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0">
            <text:p>ul. Boczna, <text:s text:c="41"/>67-400 Wschowa</text:p>
          </table:table-cell>
          <table:table-cell table:style-name="ce19"/>
          <table:table-cell office:value-type="string" table:style-name="ce17">
            <text:p>590310600017716507</text:p>
          </table:table-cell>
          <table:table-cell office:value-type="float" office:value="96778708" table:style-name="ce33">
            <text:p>96778708</text:p>
          </table:table-cell>
          <table:table-cell office:value-type="string" table:style-name="ce33">
            <text:p>C22a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45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20500" table:style-name="ce37">
            <text:p>20 500,00</text:p>
          </table:table-cell>
          <table:table-cell office:value-type="float" office:value="20500" table:style-name="ce36">
            <text:p>20 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000" table:formula="of:=([.O27]+[.P27]+[.Q27]+[.R27])" table:style-name="ce36">
            <text:p>41 0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style-name="ce46"/>
          <table:table-cell table:number-columns-repeated="16358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20">
            <text:p>ul.Kazimierza Wielkiego 28, 67-400 Wschowa</text:p>
          </table:table-cell>
          <table:table-cell table:style-name="ce19"/>
          <table:table-cell office:value-type="string" table:style-name="ce17">
            <text:p>590310600000575944</text:p>
          </table:table-cell>
          <table:table-cell office:value-type="string" table:style-name="ce33">
            <text:p>323.0016044</text:p>
          </table:table-cell>
          <table:table-cell office:value-type="string" table:style-name="ce33">
            <text:p>B22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20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4">
            <text:p>ENEA S.A. - sprzedawca kompleksowy</text:p>
          </table:table-cell>
          <table:table-cell office:value-type="float" office:value="425" table:style-name="ce38">
            <text:p>425,00</text:p>
          </table:table-cell>
          <table:table-cell office:value-type="float" office:value="425" table:style-name="ce43">
            <text:p>4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formula="of:=([.O28]+[.P28]+[.Q28]+[.R28])" table:style-name="ce36">
            <text:p>85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style-name="ce47"/>
          <table:table-cell table:number-columns-repeated="3" table:style-name="ce46"/>
          <table:table-cell table:number-columns-repeated="16358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20">
            <text:p>ul. Kazimierza Wielkiego28, 67-400 Wschowa</text:p>
          </table:table-cell>
          <table:table-cell table:style-name="ce19"/>
          <table:table-cell office:value-type="string" table:style-name="ce17">
            <text:p>590310600000575951</text:p>
          </table:table-cell>
          <table:table-cell office:value-type="string" table:style-name="ce33">
            <text:p>323.0016093</text:p>
          </table:table-cell>
          <table:table-cell office:value-type="string" table:style-name="ce33">
            <text:p>B22</text:p>
          </table:table-cell>
          <table:table-cell office:value-type="string" table:style-name="ce9">
            <text:p>bz.</text:p>
          </table:table-cell>
          <table:table-cell office:value-type="string" table:style-name="ce33">
            <text:p>120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4">
            <text:p>ENEA S.A. - sprzedawca kompleksowy</text:p>
          </table:table-cell>
          <table:table-cell office:value-type="float" office:value="194500" table:style-name="ce38">
            <text:p>194 500,00</text:p>
          </table:table-cell>
          <table:table-cell office:value-type="float" office:value="599650" table:style-name="ce43">
            <text:p>599 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4150" table:formula="of:=([.O29]+[.P29]+[.Q29]+[.R29])" table:style-name="ce36">
            <text:p>794 15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number-columns-repeated="4" table:style-name="ce46"/>
          <table:table-cell table:number-columns-repeated="16358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21">
            <text:p>ul. Kamienna, <text:s text:c="30"/>67-400 Wschowa</text:p>
          </table:table-cell>
          <table:table-cell table:style-name="ce22"/>
          <table:table-cell office:value-type="string" table:style-name="ce16">
            <text:p>590310600001171930</text:p>
          </table:table-cell>
          <table:table-cell office:value-type="float" office:value="4943970" table:style-name="ce34">
            <text:p>4943970</text:p>
          </table:table-cell>
          <table:table-cell office:value-type="string" table:style-name="ce34">
            <text:p>B11</text:p>
          </table:table-cell>
          <table:table-cell office:value-type="string" table:style-name="ce9">
            <text:p>bz.</text:p>
          </table:table-cell>
          <table:table-cell office:value-type="string" table:style-name="ce34">
            <text:p>27 kW</text:p>
          </table:table-cell>
          <table:table-cell office:value-type="string" table:style-name="ce10">
            <text:p>brak</text:p>
          </table:table-cell>
          <table:table-cell office:value-type="string" table:style-name="ce11">
            <text:p>31.12.2021</text:p>
          </table:table-cell>
          <table:table-cell office:value-type="string" table:style-name="ce12">
            <text:p>01.01.2022</text:p>
          </table:table-cell>
          <table:table-cell office:value-type="string" table:style-name="ce12">
            <text:p>31.12.2022</text:p>
          </table:table-cell>
          <table:table-cell office:value-type="string" table:style-name="ce13">
            <text:p>nie dotyczy</text:p>
          </table:table-cell>
          <table:table-cell office:value-type="string" table:style-name="ce13">
            <text:p>ENEA S.A. - sprzedawca kompleksowy</text:p>
          </table:table-cell>
          <table:table-cell office:value-type="float" office:value="11100" table:style-name="ce39">
            <text:p>11 1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00" table:formula="of:=([.O30]+[.P30]+[.Q30]+[.R30])" table:style-name="ce36">
            <text:p>11 100,00</text:p>
          </table:table-cell>
          <table:table-cell office:value-type="string" table:style-name="ce14">
            <text:p>brak wyboru</text:p>
          </table:table-cell>
          <table:table-cell office:value-type="string" table:style-name="ce32">
            <text:p>ENEA Operator Sp. z o.o. - Poznań</text:p>
          </table:table-cell>
          <table:table-cell table:style-name="ce1"/>
          <table:table-cell table:number-columns-repeated="4" table:style-name="ce46"/>
          <table:table-cell table:number-columns-repeated="16358"/>
        </table:table-row>
        <table:table-row table:style-name="ro8">
          <table:table-cell table:number-columns-repeated="14" table:style-name="ce1"/>
          <table:table-cell office:value-type="float" office:value="536123" table:formula="of:=SUM([.O7:.O30])" table:style-name="ce42">
            <text:p>536 123,00</text:p>
          </table:table-cell>
          <table:table-cell office:value-type="float" office:value="918177" table:formula="of:=SUM([.P7:.P30])" table:style-name="ce41">
            <text:p>918 177,00</text:p>
          </table:table-cell>
          <table:table-cell table:number-columns-repeated="2" table:style-name="ce1"/>
          <table:table-cell office:value-type="float" office:value="1454300" table:formula="of:=([.O31]+[.P31]+[.Q31]+[.R31])" table:style-name="ce36">
            <text:p>1 454 300,00</text:p>
          </table:table-cell>
          <table:table-cell table:number-columns-repeated="16365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decimal-places="2" number:min-integer-digits="1" number:grouping="true"/>
      <number:text>   </number:text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ziesi_281_tny_32_2" style:display-name="Dziesiętny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min</meta:initial-creator>
    <dc:creator>Beata Jurek</dc:creator>
    <meta:creation-date>2021-11-02T14:32:40Z</meta:creation-date>
    <dc:date>2021-11-17T19:44:17Z</dc:date>
    <meta:print-date>2021-11-17T15:37:41Z</meta:print-date>
  </office:meta>
</office:document-meta>
</file>