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kapit_20_z_20_listą">
      <style:paragraph-properties fo:margin-left="1cm" fo:margin-right="0cm" fo:margin-top="0cm" fo:margin-bottom="0cm" style:contextual-spacing="true"/>
      <style:text-properties style:font-name="Arial1" fo:font-size="9pt" officeooo:paragraph-rsid="000cef47" style:font-size-asian="9pt" style:font-size-complex="9pt" style:font-weight-complex="bold"/>
    </style:style>
    <style:style style:name="P2" style:family="paragraph" style:parent-style-name="Akapit_20_z_20_listą">
      <style:paragraph-properties fo:margin-left="1cm" fo:margin-right="0cm" fo:margin-top="0cm" fo:margin-bottom="0cm" style:contextual-spacing="true" fo:text-align="justify" style:justify-single-word="false">
        <style:tab-stops>
          <style:tab-stop style:position="0cm"/>
        </style:tab-stops>
      </style:paragraph-properties>
      <style:text-properties style:font-name="Arial1" fo:font-size="9pt" officeooo:paragraph-rsid="000cef47" style:font-size-asian="9pt" style:font-size-complex="9pt" style:font-weight-complex="bold"/>
    </style:style>
    <style:style style:name="P3" style:family="paragraph" style:parent-style-name="Akapit_20_z_20_listą">
      <style:paragraph-properties fo:margin-left="1cm" fo:margin-right="0cm" fo:margin-top="0cm" fo:margin-bottom="0cm" style:contextual-spacing="true"/>
      <style:text-properties style:font-name="Arial1" fo:font-size="9pt" officeooo:paragraph-rsid="000cef47" style:font-size-asian="9pt" style:font-size-complex="9pt"/>
    </style:style>
    <style:style style:name="P4" style:family="paragraph" style:parent-style-name="Akapit_20_z_20_listą">
      <style:paragraph-properties fo:margin-left="1cm" fo:margin-right="0cm" fo:margin-top="0cm" fo:margin-bottom="0cm" style:contextual-spacing="true" fo:text-align="justify" style:justify-single-word="false">
        <style:tab-stops>
          <style:tab-stop style:position="0cm"/>
        </style:tab-stops>
      </style:paragraph-properties>
      <style:text-properties style:font-name="Arial1" fo:font-size="9pt" officeooo:paragraph-rsid="000cef47" style:font-size-asian="9pt" style:font-size-complex="9pt"/>
    </style:style>
    <style:style style:name="P5" style:family="paragraph" style:parent-style-name="Standard">
      <style:paragraph-properties fo:margin-left="1cm" fo:margin-right="0cm"/>
      <style:text-properties style:font-name="Arial1" fo:font-size="9pt" officeooo:paragraph-rsid="000cef47" style:font-size-asian="9pt" style:font-size-complex="9pt"/>
    </style:style>
    <style:style style:name="P6" style:family="paragraph" style:parent-style-name="Standard">
      <style:paragraph-properties fo:margin-left="3.133cm" fo:margin-right="0cm"/>
      <style:text-properties style:font-name="Arial1" fo:font-size="9pt" officeooo:paragraph-rsid="000cef47" style:font-size-asian="9pt" style:font-size-complex="9pt"/>
    </style:style>
    <style:style style:name="P7" style:family="paragraph" style:parent-style-name="Standard">
      <style:paragraph-properties fo:margin-left="1.905cm" fo:margin-right="0cm" fo:text-indent="1.228cm" style:auto-text-indent="false"/>
      <style:text-properties style:font-name="Arial1" fo:font-size="9pt" officeooo:paragraph-rsid="000cef47" style:font-size-asian="9pt" style:font-size-complex="9pt"/>
    </style:style>
    <style:style style:name="P8" style:family="paragraph" style:parent-style-name="Standard">
      <style:paragraph-properties fo:margin-left="2.519cm" fo:margin-right="0cm" fo:text-indent="1.228cm" style:auto-text-indent="false"/>
      <style:text-properties style:font-name="Arial1" fo:font-size="9pt" officeooo:paragraph-rsid="000cef47" style:font-size-asian="9pt" style:font-size-complex="9pt"/>
    </style:style>
    <style:style style:name="P9" style:family="paragraph" style:parent-style-name="Standard">
      <style:paragraph-properties fo:margin-left="3.747cm" fo:margin-right="0cm"/>
      <style:text-properties style:font-name="Arial1" fo:font-size="9pt" officeooo:paragraph-rsid="000cef47" style:font-size-asian="9pt" style:font-size-complex="9pt"/>
    </style:style>
    <style:style style:name="P10" style:family="paragraph" style:parent-style-name="Standard">
      <style:paragraph-properties fo:margin-left="1.27cm" fo:margin-right="0cm"/>
      <style:text-properties style:font-name="Arial1" fo:font-size="9pt" officeooo:paragraph-rsid="000cef47" style:font-size-asian="9pt" style:font-size-complex="9pt"/>
    </style:style>
    <style:style style:name="P11" style:family="paragraph" style:parent-style-name="Standard" style:list-style-name="WW8Num30">
      <style:paragraph-properties fo:margin-left="1.752cm" fo:margin-right="0cm" fo:text-align="justify" style:justify-single-word="false" fo:text-indent="-0.635cm" style:auto-text-indent="false"/>
      <style:text-properties style:font-name="Arial1" fo:font-size="9pt" officeooo:paragraph-rsid="000cef47" style:font-size-asian="9pt" style:font-size-complex="9pt"/>
    </style:style>
    <style:style style:name="P12" style:family="paragraph" style:parent-style-name="Standard">
      <style:paragraph-properties fo:margin-left="1.752cm" fo:margin-right="0cm" fo:margin-top="0cm" fo:margin-bottom="0cm" style:contextual-spacing="true" fo:text-align="justify" style:justify-single-word="false">
        <style:tab-stops>
          <style:tab-stop style:position="0cm"/>
        </style:tab-stops>
      </style:paragraph-properties>
      <style:text-properties style:font-name="Arial1" fo:font-size="9pt" officeooo:paragraph-rsid="000cef47" style:font-size-asian="9pt" style:font-size-complex="9pt"/>
    </style:style>
    <style:style style:name="P13" style:family="paragraph" style:parent-style-name="Standard">
      <style:paragraph-properties fo:margin-left="1cm" fo:margin-right="0cm" fo:text-align="justify" style:justify-single-word="false">
        <style:tab-stops>
          <style:tab-stop style:position="0cm"/>
        </style:tab-stops>
      </style:paragraph-properties>
      <style:text-properties style:font-name="Arial1" fo:font-size="9pt" officeooo:paragraph-rsid="000cef47" style:font-size-asian="9pt" style:font-size-complex="9pt"/>
    </style:style>
    <style:style style:name="P14" style:family="paragraph" style:parent-style-name="Standard">
      <style:paragraph-properties fo:margin-left="1cm" fo:margin-right="0cm" fo:text-align="justify" style:justify-single-word="false"/>
      <style:text-properties style:font-name="Arial1" fo:font-size="9pt" officeooo:paragraph-rsid="000cef47" style:font-size-asian="9pt" style:font-size-complex="9pt"/>
    </style:style>
    <style:style style:name="P15" style:family="paragraph" style:parent-style-name="Standard" style:list-style-name="WW8Num7">
      <style:paragraph-properties fo:margin-left="1cm" fo:margin-right="0cm" fo:text-align="justify" style:justify-single-word="false" fo:text-indent="-0.635cm" style:auto-text-indent="false"/>
      <style:text-properties style:font-name="Arial1" fo:font-size="9pt" officeooo:paragraph-rsid="000cef47" style:font-size-asian="9pt" style:font-size-complex="9pt"/>
    </style:style>
    <style:style style:name="P16" style:family="paragraph" style:parent-style-name="Standard">
      <style:paragraph-properties fo:margin-left="1cm" fo:margin-right="0cm" fo:text-align="justify" style:justify-single-word="false"/>
      <style:text-properties style:font-name="Arial1" fo:font-size="9pt" officeooo:paragraph-rsid="000cef47" style:font-size-asian="9pt" style:font-size-complex="9pt" style:font-weight-complex="bold"/>
    </style:style>
    <style:style style:name="P17" style:family="paragraph" style:parent-style-name="Standard">
      <style:paragraph-properties fo:margin-left="1cm" fo:margin-right="0cm" style:text-autospace="none"/>
      <style:text-properties style:font-name="Arial1" fo:font-size="9pt" officeooo:paragraph-rsid="000cef47" style:font-size-asian="9pt" style:font-size-complex="9pt" style:font-weight-complex="bold"/>
    </style:style>
    <style:style style:name="P18" style:family="paragraph" style:parent-style-name="Standard">
      <style:paragraph-properties fo:margin-left="1cm" fo:margin-right="0cm"/>
      <style:text-properties style:font-name="Arial1" fo:font-size="9pt" officeooo:paragraph-rsid="000cef47" style:font-size-asian="9pt" style:font-size-complex="9pt" style:font-weight-complex="bold"/>
    </style:style>
    <style:style style:name="P19" style:family="paragraph" style:parent-style-name="Standard">
      <style:paragraph-properties fo:margin-left="1cm" fo:margin-right="0cm" style:text-autospace="none"/>
      <style:text-properties style:font-name="Arial1" fo:font-size="9pt" officeooo:paragraph-rsid="000cef47" style:font-size-asian="9pt" style:font-size-complex="9pt"/>
    </style:style>
    <style:style style:name="P20" style:family="paragraph" style:parent-style-name="Standard">
      <style:paragraph-properties fo:margin-left="2.27cm" fo:margin-right="0cm" style:text-autospace="none"/>
      <style:text-properties style:font-name="Arial1" fo:font-size="9pt" officeooo:paragraph-rsid="000cef47" style:font-size-asian="9pt" style:font-size-complex="9pt"/>
    </style:style>
    <style:style style:name="P21" style:family="paragraph" style:parent-style-name="Standard" style:list-style-name="WW8Num20">
      <style:paragraph-properties style:text-autospace="none"/>
      <style:text-properties style:font-name="Arial1" fo:font-size="9pt" officeooo:paragraph-rsid="000cef47" style:font-size-asian="9pt" style:font-size-complex="9pt"/>
    </style:style>
    <style:style style:name="P22" style:family="paragraph" style:parent-style-name="Standard" style:list-style-name="WW8Num16">
      <style:text-properties style:font-name="Arial1" fo:font-size="9pt" officeooo:paragraph-rsid="000cef47" style:font-size-asian="9pt" style:font-size-complex="9pt"/>
    </style:style>
    <style:style style:name="P23" style:family="paragraph" style:parent-style-name="Standard" style:list-style-name="WW8Num36">
      <style:text-properties style:font-name="Arial1" fo:font-size="9pt" officeooo:paragraph-rsid="000cef47" style:font-size-asian="9pt" style:font-size-complex="9pt"/>
    </style:style>
    <style:style style:name="P24" style:family="paragraph" style:parent-style-name="Standard">
      <style:paragraph-properties fo:margin-left="1cm" fo:margin-right="0cm" fo:text-align="justify" style:justify-single-word="false">
        <style:tab-stops>
          <style:tab-stop style:position="0cm"/>
        </style:tab-stops>
      </style:paragraph-properties>
      <style:text-properties style:font-name="Arial1" fo:font-size="9pt" fo:font-weight="bold" officeooo:paragraph-rsid="000cef47" style:font-size-asian="9pt" style:font-weight-asian="bold" style:font-size-complex="9pt"/>
    </style:style>
    <style:style style:name="P25" style:family="paragraph" style:parent-style-name="Standard">
      <style:paragraph-properties fo:margin-right="0cm" fo:text-indent="1.251cm" style:auto-text-indent="false"/>
      <style:text-properties style:font-name="Arial1" fo:font-size="9pt" style:text-underline-style="solid" style:text-underline-width="auto" style:text-underline-color="font-color" fo:font-weight="bold" officeooo:paragraph-rsid="000cef47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Arial1" fo:font-size="9pt" style:text-underline-style="solid" style:text-underline-width="auto" style:text-underline-color="font-color" fo:font-weight="bold" officeooo:paragraph-rsid="000cef47" style:font-size-asian="9pt" style:font-weight-asian="bold" style:font-size-complex="9pt"/>
    </style:style>
    <style:style style:name="P27" style:family="paragraph" style:parent-style-name="Standard">
      <style:paragraph-properties fo:margin-left="1cm" fo:margin-right="0cm" fo:text-align="justify" style:justify-single-word="false" fo:text-indent="1.251cm" style:auto-text-indent="false"/>
      <style:text-properties style:font-name="Arial1" fo:font-size="9pt" style:text-underline-style="solid" style:text-underline-width="auto" style:text-underline-color="font-color" fo:font-weight="bold" officeooo:paragraph-rsid="000cef47" style:font-size-asian="9pt" style:font-weight-asian="bold" style:font-size-complex="9pt"/>
    </style:style>
    <style:style style:name="P28" style:family="paragraph" style:parent-style-name="Standardowy.Standardowy1">
      <style:paragraph-properties fo:margin-left="1cm" fo:margin-right="0cm" fo:text-align="justify" style:justify-single-word="false"/>
      <style:text-properties style:font-name="Arial1" fo:font-size="9pt" officeooo:paragraph-rsid="000cef47" style:font-size-asian="9pt" style:font-size-complex="9pt"/>
    </style:style>
    <style:style style:name="P29" style:family="paragraph" style:parent-style-name="Standardowy.Standardowy1">
      <style:paragraph-properties fo:margin-left="2.251cm" fo:margin-right="0cm" fo:text-align="justify" style:justify-single-word="false"/>
      <style:text-properties style:font-name="Arial1" fo:font-size="9pt" officeooo:paragraph-rsid="000cef47" style:font-size-asian="9pt" style:font-size-complex="9pt"/>
    </style:style>
    <style:style style:name="P30" style:family="paragraph" style:parent-style-name="Standardowy.Standardowy1">
      <style:paragraph-properties fo:text-align="justify" style:justify-single-word="false"/>
      <style:text-properties style:font-name="Arial1" fo:font-size="9pt" officeooo:paragraph-rsid="000cef47" style:font-size-asian="9pt" style:font-size-complex="9pt"/>
    </style:style>
    <style:style style:name="P31" style:family="paragraph" style:parent-style-name="Standardowy.Standardowy1" style:list-style-name="WW8Num29">
      <style:paragraph-properties fo:margin-left="1.752cm" fo:margin-right="0cm" fo:text-align="justify" style:justify-single-word="false" fo:text-indent="-0.635cm" style:auto-text-indent="false"/>
      <style:text-properties style:font-name="Arial1" fo:font-size="9pt" officeooo:paragraph-rsid="000cef47" style:font-size-asian="9pt" style:font-size-complex="9pt"/>
    </style:style>
    <style:style style:name="P32" style:family="paragraph" style:parent-style-name="Standardowy.Standardowy1" style:list-style-name="WW8Num17">
      <style:paragraph-properties fo:margin-left="1.752cm" fo:margin-right="0cm" fo:text-align="justify" style:justify-single-word="false" fo:text-indent="-0.635cm" style:auto-text-indent="false"/>
      <style:text-properties style:font-name="Arial1" fo:font-size="9pt" officeooo:paragraph-rsid="000cef47" style:font-size-asian="9pt" style:font-size-complex="9pt"/>
    </style:style>
    <style:style style:name="P33" style:family="paragraph" style:parent-style-name="Standardowy.Standardowy1" style:list-style-name="WW8Num19">
      <style:paragraph-properties fo:margin-left="2.251cm" fo:margin-right="0cm" fo:text-align="justify" style:justify-single-word="false" fo:text-indent="-0.635cm" style:auto-text-indent="false"/>
      <style:text-properties style:font-name="Arial1" fo:font-size="9pt" officeooo:paragraph-rsid="000cef47" style:font-size-asian="9pt" style:font-size-complex="9pt"/>
    </style:style>
    <style:style style:name="P34" style:family="paragraph" style:parent-style-name="Standardowy.Standardowy1" style:list-style-name="WW8Num22">
      <style:paragraph-properties fo:margin-left="2.251cm" fo:margin-right="0cm" fo:text-align="justify" style:justify-single-word="false" fo:text-indent="-0.635cm" style:auto-text-indent="false"/>
      <style:text-properties style:font-name="Arial1" fo:font-size="9pt" officeooo:paragraph-rsid="000cef47" style:font-size-asian="9pt" style:font-size-complex="9pt"/>
    </style:style>
    <style:style style:name="P35" style:family="paragraph" style:parent-style-name="Standardowy.Standardowy1">
      <style:paragraph-properties fo:margin-left="1cm" fo:margin-right="0cm" fo:text-align="justify" style:justify-single-word="false"/>
      <style:text-properties style:font-name="Arial1" fo:font-size="9pt" officeooo:paragraph-rsid="000cef47" style:font-size-asian="9pt" style:font-size-complex="9pt" style:font-weight-complex="bold"/>
    </style:style>
    <style:style style:name="P36" style:family="paragraph" style:parent-style-name="Standardowy.Standardowy1">
      <style:paragraph-properties fo:margin-left="1cm" fo:margin-right="0cm" fo:text-align="justify" style:justify-single-word="false"/>
      <style:text-properties style:font-name="Arial1" fo:font-size="9pt" fo:font-weight="bold" officeooo:paragraph-rsid="000cef47" style:font-size-asian="9pt" style:font-weight-asian="bold" style:font-size-complex="9pt"/>
    </style:style>
    <style:style style:name="P37" style:family="paragraph" style:parent-style-name="Standardowy.Standardowy1">
      <style:paragraph-properties fo:margin-left="2.251cm" fo:margin-right="0cm" fo:text-align="justify" style:justify-single-word="false"/>
      <style:text-properties style:font-name="Arial1" fo:font-size="9pt" fo:font-weight="bold" officeooo:paragraph-rsid="000cef47" style:font-size-asian="9pt" style:font-weight-asian="bold" style:font-size-complex="9pt"/>
    </style:style>
    <style:style style:name="P38" style:family="paragraph" style:parent-style-name="Standardowy.Standardowy1">
      <style:paragraph-properties fo:margin-left="1cm" fo:margin-right="0cm" fo:text-align="justify" style:justify-single-word="false"/>
      <style:text-properties style:font-name="Arial1" fo:font-size="9pt" style:text-underline-style="solid" style:text-underline-width="auto" style:text-underline-color="font-color" officeooo:paragraph-rsid="000cef47" style:font-size-asian="9pt" style:font-size-complex="9pt"/>
    </style:style>
    <style:style style:name="P39" style:family="paragraph" style:parent-style-name="Standardowy.Standardowy1">
      <style:paragraph-properties fo:margin-left="1cm" fo:margin-right="0cm" fo:text-align="justify" style:justify-single-word="false"/>
      <style:text-properties style:font-name="Arial1" fo:font-size="9pt" style:text-underline-style="solid" style:text-underline-width="auto" style:text-underline-color="font-color" officeooo:paragraph-rsid="000cef47" style:font-size-asian="9pt" style:font-size-complex="9pt" style:font-weight-complex="bold"/>
    </style:style>
    <style:style style:name="P40" style:family="paragraph" style:parent-style-name="artykuł">
      <style:paragraph-properties fo:margin-left="1cm" fo:margin-right="0cm" fo:text-align="center" style:justify-single-word="false" fo:text-indent="0.501cm" style:auto-text-indent="false"/>
      <style:text-properties style:font-name="Arial1" fo:font-size="9pt" officeooo:rsid="000cef47" officeooo:paragraph-rsid="000cef47" style:font-size-asian="9pt" style:font-size-complex="9pt"/>
    </style:style>
    <style:style style:name="P41" style:family="paragraph" style:parent-style-name="artykuł">
      <style:paragraph-properties fo:margin-left="1cm" fo:margin-right="0cm" fo:text-indent="0.501cm" style:auto-text-indent="false"/>
      <style:text-properties style:font-name="Arial1" fo:font-size="9pt" officeooo:paragraph-rsid="000cef47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loext:opacity="100%" fo:font-weight="bold" style:font-weight-asian="bold" style:font-name-complex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size-complex="12pt" style:font-weight-complex="bold"/>
    </style:style>
    <style:style style:name="T18" style:family="text">
      <style:text-properties style:text-position="super 58%" style:font-size-complex="12pt" style:font-weight-complex="bold"/>
    </style:style>
    <style:style style:name="T19" style:family="text">
      <style:text-properties style:text-position="super 58%" style:font-weight-complex="bold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fo:font-size="12pt" style:font-size-asian="12pt" style:font-size-complex="12pt"/>
    </style:style>
    <style:style style:name="T22" style:family="text">
      <style:text-properties fo:font-size="9pt" fo:language="en" fo:country="US" style:font-size-asian="9pt" style:font-size-complex="9pt"/>
    </style:style>
    <style:style style:name="T23" style:family="text">
      <style:text-properties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1">OPIS ZAKRESU CZYNNOŚCI</text:span></text:p>
      <text:p text:style-name="P40"><text:span text:style-name="T11">SZACOWANIE WARTOŚCI ZAMÓWIENIA</text:span></text:p>
      <text:p text:style-name="P41"><text:span text:style-name="T11"/></text:p>
      <text:p text:style-name="P41"><text:span text:style-name="T11"/></text:p>
      <text:p text:style-name="P28"><text:span text:style-name="T12">ZADANIE NR 1</text:span></text:p>
      <text:p text:style-name="P36">Przegląd serwisowy </text:p>
      <text:p text:style-name="P28"><text:span text:style-name="T14">Trzy komory laminarne </text:span></text:p>
      <text:p text:style-name="P28"><text:span text:style-name="T14">ChemFast Elite 12: nr seryjny 551 i nr seryjny 550 i nr seryjny 549</text:span></text:p>
      <text:list xml:id="list648002363" text:style-name="WW8Num29">
        <text:list-item>
          <text:p text:style-name="P31" loext:marker-style-name="T17"><text:bookmark-start text:name="_Hlk138929374"/><text:span text:style-name="T23">ocena techniczna urządzenia,</text:span></text:p>
        </text:list-item>
        <text:list-item>
          <text:p text:style-name="P31" loext:marker-style-name="T17"><text:span text:style-name="T23">sprawdzenie stanu układów elektronicznych i mechanicznych,</text:span></text:p>
        </text:list-item>
        <text:list-item>
          <text:p text:style-name="P31" loext:marker-style-name="T17"><text:span text:style-name="T23">poprawność działania panelu sterowania,</text:span></text:p>
        </text:list-item>
        <text:list-item>
          <text:p text:style-name="P31" loext:marker-style-name="T17"><text:span text:style-name="T23">sprawdzenie stanu technicznego powierzchni- ocena uszkodzeń mechanicznych,</text:span></text:p>
        </text:list-item>
        <text:list-item>
          <text:p text:style-name="P31" loext:marker-style-name="T17"><text:span text:style-name="T23">ocena techniczna i regulacja szyb frontowych,</text:span></text:p>
        </text:list-item>
        <text:list-item>
          <text:p text:style-name="P31" loext:marker-style-name="T17"><text:span text:style-name="T23">poprawność działania oświetlenia,</text:span></text:p>
        </text:list-item>
        <text:list-item>
          <text:p text:style-name="P31" loext:marker-style-name="T17"><text:span text:style-name="T23">badanie natężenia przepływu powietrza wg normy EN 12469:2000,</text:span></text:p>
        </text:list-item>
      </text:list>
      <text:list xml:id="list124074129" text:style-name="WW8Num17">
        <text:list-item>
          <text:p text:style-name="P32" loext:marker-style-name="T17"><text:span text:style-name="T23">pomiar i kalibracja przepływu powietrza komory oraz weryfikacja poprawności działania alarmów przepływów powietrza i położenia szyby frontowej,</text:span></text:p>
        </text:list-item>
        <text:list-item>
          <text:p text:style-name="P32" loext:marker-style-name="T17"><text:span text:style-name="T23">przeprowadzenie testów szczelności i integralności wg normy:EN 12469:2000,</text:span></text:p>
        </text:list-item>
        <text:list-item>
          <text:p text:style-name="P32" loext:marker-style-name="T17"><text:span text:style-name="T23">sprawdzenie szczelności filtrów (zamocowanie, integralność, skuteczność filtracji),</text:span></text:p>
        </text:list-item>
        <text:list-item>
          <text:p text:style-name="P32" loext:marker-style-name="T17"><text:span text:style-name="T23">pomiar ilości cząstek w m</text:span><text:span text:style-name="T19">3</text:span><text:span text:style-name="T23"> powietrza.</text:span></text:p>
        </text:list-item>
      </text:list>
      <text:p text:style-name="P1">Wykonanie usługi na terenie LK KWP w Łodzi</text:p>
      <text:p text:style-name="P3"><text:span text:style-name="T23">W przypadku konieczności wymiany filtrów należy wskazać zasadność lub jej brak w tym zakresie.</text:span></text:p>
      <text:p text:style-name="P2">Sporządzenie raportu serwisowego.</text:p>
      <text:p text:style-name="P5"><text:span text:style-name="T6"/></text:p>
      <text:p text:style-name="P5"><text:span text:style-name="T6">Komory ChemFast Elite 12: nr seryjny 551 i nr seryjny 550 </text:span><text:span text:style-name="T20"> </text:span>- praca z: <text:s/>eter dietylowy, aceton, chloroform, amoniak, metanol, acetonitryl, toluen, kwasy. </text:p>
      <text:p text:style-name="P5">Praca w komorze odbywa się w dziale badań chemicznych.</text:p>
      <text:p text:style-name="P5"><text:span text:style-name="T6"/></text:p>
      <text:p text:style-name="P5"><text:span text:style-name="T6">Komora ChemFast Elite 12: nr seryjny 549</text:span> <text:span text:style-name="T6">- praca z: ultra pure fenol: chloroform: alkohol izoamylowy. </text:span></text:p>
      <text:p text:style-name="P5"><text:span text:style-name="T6">Praca w komorze w odbywa się w dziale badań genetyki sadowej.</text:span></text:p>
      <text:p text:style-name="P2"/>
      <text:p text:style-name="P28"><text:bookmark-end text:name="_Hlk138929374"/><text:span text:style-name="T12">ZADANIE NR 2</text:span></text:p>
      <text:p text:style-name="P36">Przegląd serwisowy </text:p>
      <text:p text:style-name="P5"><text:span text:style-name="T14">Dwie komory laminarne: </text:span><text:s/></text:p>
      <text:p text:style-name="P5"><text:span text:style-name="T14">JOUAN MSC 12 nr seryjny 39611600 (rok produkcji 1996),</text:span></text:p>
      <text:p text:style-name="P5"><text:span text:style-name="T14">JOUAN MSC 9 nr seryjny 39811186 (rok produkcji 1999),</text:span> </text:p>
      <text:list text:continue-list="list648002363" text:style-name="WW8Num29">
        <text:list-item>
          <text:p text:style-name="P31" loext:marker-style-name="T17"><text:span text:style-name="T23">ocena techniczna urządzenia,</text:span></text:p>
        </text:list-item>
        <text:list-item>
          <text:p text:style-name="P31" loext:marker-style-name="T17"><text:span text:style-name="T23">sprawdzenie stanu układów elektronicznych i mechanicznych,</text:span></text:p>
        </text:list-item>
        <text:list-item>
          <text:p text:style-name="P31" loext:marker-style-name="T17"><text:span text:style-name="T23">poprawność działania panelu sterowania,</text:span></text:p>
        </text:list-item>
        <text:list-item>
          <text:p text:style-name="P31" loext:marker-style-name="T17"><text:span text:style-name="T23">sprawdzenie stanu technicznego powierzchni- ocena uszkodzeń mechanicznych,</text:span></text:p>
        </text:list-item>
        <text:list-item>
          <text:p text:style-name="P31" loext:marker-style-name="T17"><text:span text:style-name="T23">ocena techniczna i regulacja szyb frontowych,</text:span></text:p>
        </text:list-item>
        <text:list-item>
          <text:p text:style-name="P31" loext:marker-style-name="T17"><text:span text:style-name="T23">poprawność działania oświetlenia,</text:span></text:p>
        </text:list-item>
        <text:list-item>
          <text:p text:style-name="P31" loext:marker-style-name="T17"><text:span text:style-name="T23">badanie natężenia przepływu powietrza wg normy EN 12469:2000,</text:span></text:p>
        </text:list-item>
      </text:list>
      <text:list text:continue-list="list124074129" text:style-name="WW8Num17">
        <text:list-item>
          <text:p text:style-name="P32" loext:marker-style-name="T17"><text:span text:style-name="T23">pomiar i kalibracja przepływu powietrza komory oraz weryfikacja poprawności działania alarmów przepływów powietrza i położenia szyby frontowej,</text:span></text:p>
        </text:list-item>
        <text:list-item>
          <text:p text:style-name="P32" loext:marker-style-name="T17"><text:span text:style-name="T23">przeprowadzenie testów szczelności i integralności wg normy:EN 12469:2000,</text:span></text:p>
        </text:list-item>
        <text:list-item>
          <text:p text:style-name="P32" loext:marker-style-name="T17"><text:span text:style-name="T23">sprawdzenie szczelności filtrów (zamocowanie, integralność, skuteczność filtracji),</text:span></text:p>
        </text:list-item>
        <text:list-item>
          <text:p text:style-name="P32" loext:marker-style-name="T17"><text:span text:style-name="T23">pomiar ilości cząstek w m</text:span><text:span text:style-name="T19">3</text:span><text:span text:style-name="T23"> powietrza.</text:span></text:p>
        </text:list-item>
      </text:list>
      <text:p text:style-name="P1"/>
      <text:p text:style-name="P3"><text:span text:style-name="T23">Wymiana świetlówek UV w komorach.</text:span></text:p>
      <text:p text:style-name="P3"><text:span text:style-name="T23">W przypadku konieczności wymiany filtrów należy wskazać zasadność lub jej brak w tym zakresie.</text:span></text:p>
      <text:p text:style-name="P3"><text:span text:style-name="T23">Wykonanie usługi na terenie LK KWP w Łodzi</text:span></text:p>
      <text:p text:style-name="P4"><text:span text:style-name="T23">Sporządzenie raportu serwisowego.</text:span></text:p>
      <text:p text:style-name="P35"/>
      <text:p text:style-name="P28"><text:span text:style-name="T12">ZADANIE NR 3</text:span></text:p>
      <text:p text:style-name="P36">Przegląd serwisowy </text:p>
      <text:p text:style-name="P5"><text:span text:style-name="T14">Analizatora genetycznego </text:span><text:span text:style-name="T25">HITACHI Genetic Analyser HID AB</text:span><text:span text:style-name="T24"> </text:span><text:span text:style-name="T14">3500 firmy Life Technologies, rok produkcji 2018</text:span></text:p>
      <text:list text:style-name="WW8Num30">
        <text:list-item>
          <text:p text:style-name="P11" loext:marker-style-name="T1">przegląd i sprawdzenie lasera – kontrola nastawienia, zasilania, chłodzenia, testy wydajności, określenie stanu żywotności lasera,</text:p>
        </text:list-item>
        <text:list-item>
          <text:p text:style-name="P11" loext:marker-style-name="T1">czyszczenie optyki, kontrola kamery,</text:p>
        </text:list-item>
        <text:list-item>
          <text:p text:style-name="P11" loext:marker-style-name="T1">kontrola pola grzejnego, kalibracja bloku grzejnego i sprawdzenie funkcjonalności,</text:p>
        </text:list-item>
        <text:list-item>
          <text:p text:style-name="P11" loext:marker-style-name="T1">kontrola autosamplera i jego komponentów, czyszczenie, kalibracja (matryca dla zestawu sześcio barwnikowego DS.-36;J6)), detekcja uszkodzeń,</text:p>
        </text:list-item>
        <text:list-item>
          <text:p text:style-name="P11" loext:marker-style-name="T1">kontrola bloku polimeru – funkcjonalności, szczelności, detekcji mikrouszkodzeń,</text:p>
        </text:list-item>
        <text:list-item>
          <text:p text:style-name="P11" loext:marker-style-name="T1">kontrola elektronicznych komponentów urządzenia (zasilanie) – kontrola pompy, wentyli i dozujących tłoków, czyszczenie, wymiana uszczelek,</text:p>
        </text:list-item>
        <text:list-item>
          <text:p text:style-name="P11" loext:marker-style-name="T1">przegląd komputera, kontrola kopii zapasowych na dysku twardym, wykonanie kopii zapasowej danych, </text:p>
        </text:list-item>
        <text:list-item>
          <text:p text:style-name="P11" loext:marker-style-name="T1"><text:soft-page-break/>przeprowadzenie autodiagnostyki urządzenia, kontrola i dostosowanie parametrów pracy do ustawień pożądanych przez producenta,</text:p>
        </text:list-item>
        <text:list-item>
          <text:p text:style-name="P11" loext:marker-style-name="T1">wymiana części zużywalnych (części zestawu planowanego przeglądu w tym filtra)</text:p>
        </text:list-item>
      </text:list>
      <text:p text:style-name="P12">sporządzenie raportu serwisowego,</text:p>
      <text:p text:style-name="P12"/>
      <text:p text:style-name="P3"><text:span text:style-name="T23">Wykonanie usługi na terenie LK KWP w Łodzi</text:span></text:p>
      <text:p text:style-name="P2">Sporządzenie raportu serwisowego.</text:p>
      <text:p text:style-name="P16"/>
      <text:p text:style-name="P19"><text:s/></text:p>
      <text:p text:style-name="P28"><text:span text:style-name="T12">ZADANIE NR 4 </text:span></text:p>
      <text:p text:style-name="P36">Przegląd serwisowy </text:p>
      <text:p text:style-name="P24">Zoptymalizowana stacja robocza BIOMEKi5 ( rok produkcji 2018)</text:p>
      <text:list text:style-name="WW8Num20">
        <text:list-item>
          <text:p text:style-name="P21" loext:marker-style-name="T1">przegląd, konserwacja tj. czyszczenie, regulacja, kalibracja elementów urządzenia </text:p>
        </text:list-item>
        <text:list-item>
          <text:p text:style-name="P21" loext:marker-style-name="T1">przegląd i wymiana części zużywalnych (uszczelni, wężyki, złączki itp.) /wymiana, <text:s/></text:p>
        </text:list-item>
        <text:list-item>
          <text:p text:style-name="P21" loext:marker-style-name="T1">przegląd, konserwacja, kalibracja modułu dozującego wyposażonego w strzykawki, </text:p>
        </text:list-item>
        <text:list-item>
          <text:p text:style-name="P21" loext:marker-style-name="T1"><text:s/>przegląd, konserwacja, kalibracja ramienia stacji pipetującej (Gripper) zaopatrzonej w moduł dozujący (ramię wyposażone w panel dozujący) </text:p>
        </text:list-item>
        <text:list-item>
          <text:p text:style-name="P21" loext:marker-style-name="T1"><text:s/>kontrola jednostki grzewczej INHECO Single TEC Control, sprawdzenie poprawności połączenia z jednostką centralną oraz stacją pipetującą,</text:p>
        </text:list-item>
        <text:list-item>
          <text:p text:style-name="P21" loext:marker-style-name="T1">kontrola i konserwacja blatu roboczego, sprawdzenie parametrów / kalibracja jednostki (Pelt1) (sprawdzenie poprawności parametrów grzania/ wydajności), kontrola jednostki (Orbital1) oraz modułu odprowadzenia nieczystości po procesie (W1), <text:s/></text:p>
        </text:list-item>
        <text:list-item>
          <text:p text:style-name="P21" loext:marker-style-name="T1">kontrola/weryfikacja poprawności działania listy czujników ruchu, kamer oraz przedniego panelu obudowy (kurtyny)</text:p>
        </text:list-item>
      </text:list>
      <text:p text:style-name="P20"/>
      <text:p text:style-name="P3"><text:span text:style-name="T23">Wykonanie usługi na terenie LK KWP w Łodzi</text:span></text:p>
      <text:p text:style-name="P2">Sporządzenie raportu serwisowego.</text:p>
      <text:p text:style-name="P17"/>
      <text:p text:style-name="P38"/>
      <text:p text:style-name="P28"><text:span text:style-name="T12">ZADANIE NR 5 </text:span></text:p>
      <text:p text:style-name="P36">Przegląd serwisowy </text:p>
      <text:p text:style-name="P13"><text:span text:style-name="T14">Zoptymalizowana stacja robocza </text:span>Biomek 4000 <text:span text:style-name="T14"><text:s/>(S/N A 9974919M01 ID product: 69727425)</text:span></text:p>
      <text:list text:style-name="WW8Num16">
        <text:list-item>
          <text:p text:style-name="P22" loext:marker-style-name="T1">testy pracy instrumentu: zakładanie i zrzucanie tipsów;</text:p>
        </text:list-item>
        <text:list-item>
          <text:p text:style-name="P22" loext:marker-style-name="T1">sprawdzenie poprawności działania stacji poboru głowicy;</text:p>
        </text:list-item>
        <text:list-item>
          <text:p text:style-name="P22" loext:marker-style-name="T1">dokonanie kalibracji robotyki: sprawdzenie wysokości pobierania cieczy;</text:p>
        </text:list-item>
        <text:list-item>
          <text:p text:style-name="P22" loext:marker-style-name="T1">sprawdzenie mechanizmu pokrywy;</text:p>
        </text:list-item>
        <text:list-item>
          <text:p text:style-name="P22" loext:marker-style-name="T1">sprawdzenie mechanizmu działania przycisku „STOP”;</text:p>
        </text:list-item>
      </text:list>
      <text:p text:style-name="P5"/>
      <text:p text:style-name="P3"><text:span text:style-name="T23">Wykonanie usługi na terenie LK KWP w Łodzi</text:span></text:p>
      <text:p text:style-name="P2">Sporządzenie raportu serwisowego.</text:p>
      <text:p text:style-name="P18"/>
      <text:p text:style-name="P28"><text:span text:style-name="T12">ZADANIE NR 6</text:span></text:p>
      <text:p text:style-name="P36">Przegląd serwisowy </text:p>
      <text:p text:style-name="P28"><text:span text:style-name="T14">Aparat do półautomatycznej izolacji DNA Automate, rok produkcji 2013 </text:span></text:p>
      <text:list text:style-name="WW8Num19">
        <text:list-item>
          <text:p text:style-name="P33">wykonanie przeglądu urządzenia w zakresie:</text:p>
        </text:list-item>
        <text:list-item>
          <text:p text:style-name="P33"><text:s/>sprawdzenia/wymiany części zużywalnych np. O-ring;</text:p>
        </text:list-item>
        <text:list-item>
          <text:p text:style-name="P33">sprawdzenie poprawności działania bloku (wykonanie testów poprawności działania urządzenia <text:s text:c="24"/>w zakresie temperatury oraz poprawności działania osi) oraz przegląd jednostki dozującej z dyszami (syringe unit);</text:p>
        </text:list-item>
        <text:list-item>
          <text:p text:style-name="P33">sprawdzenie poprawności działania panelu sterującego;</text:p>
        </text:list-item>
        <text:list-item>
          <text:p text:style-name="P33">sprawdzenie poprawności działania pokrywy urządzenia oraz sprawdzenie/*regulacja czujnika zamknięcia. </text:p>
        </text:list-item>
      </text:list>
      <text:p text:style-name="P37"/>
      <text:p text:style-name="P29">* wykonanie czynności w przypadku stwierdzenia niewłaściwego działania bądź w przypadku części ruchomych stwierdzenie stopnia eksploatacji na poziomie wymagającym wymiany danego środka</text:p>
      <text:p text:style-name="P13"/>
      <text:p text:style-name="P3"><text:span text:style-name="T23">Wykonanie usługi na terenie LK KWP w Łodzi</text:span></text:p>
      <text:p text:style-name="P2">Sporządzenie raportu serwisowego.</text:p>
      <text:p text:style-name="P39"/>
      <text:p text:style-name="P28"><text:span text:style-name="T12">ZADANIE NR 7</text:span></text:p>
      <text:p text:style-name="P36">Przegląd serwisowy </text:p>
      <text:p text:style-name="P28"><text:span text:style-name="T14">Real Time PCR QUANT Studio 5 HID DNA Quantitation System (rok produkcji 2018) – </text:span></text:p>
      <text:list xml:id="list3964883927" text:style-name="WW8Num22">
        <text:list-item>
          <text:p text:style-name="P34" loext:marker-style-name="T16">wykonanie ogólnego przeglądu urządzenia, w tym: </text:p>
        </text:list-item>
        <text:list-item>
          <text:p text:style-name="P34" loext:marker-style-name="T16">sprawdzenie poprawności oraz czystości bloku grzejnego (96-Well 0,2ml Block Product no: A28134)</text:p>
        </text:list-item>
        <text:list-item>
          <text:p text:style-name="P34" loext:marker-style-name="T16">w zakresie poszczególnych filtrów,</text:p>
        </text:list-item>
        <text:list-item>
          <text:p text:style-name="P34" loext:marker-style-name="T16">sprawdzenie poprawności działania panelu mocowania płytki w urządzeniu oraz panelu sterującego, </text:p>
        </text:list-item>
        <text:list-item>
          <text:p text:style-name="P34" loext:marker-style-name="T16">kalibracja spektralna i optyczna urządzenia: w zakresie płytek ROI &amp; Background: </text:p>
        </text:list-item>
      </text:list>
      <text:p text:style-name="P29">96-Well Region of Interest (ROI) and Background Plates; P/N: 4432364</text:p>
      <text:p text:style-name="P29"><text:soft-page-break/></text:p>
      <text:p text:style-name="P29">oraz dla poszczególnych barwników (DYES): </text:p>
      <text:list text:style-name="WW8Num36">
        <text:list-item>
          <text:p text:style-name="P23" loext:marker-style-name="T1">96-Well 0,2ml Spectral Calibration Plate 1 (FAM, VIC, ROX, SYBR DYE’S) </text:p>
        </text:list-item>
      </text:list>
      <text:p text:style-name="P6">REF: A26331 </text:p>
      <text:p text:style-name="P6">APPLIED BIOSYSTEMS - LIFE TECHNOLOGIES</text:p>
      <text:list text:continue-numbering="true" text:style-name="WW8Num36">
        <text:list-item>
          <text:p text:style-name="P23" loext:marker-style-name="T1">96-Well 0,2ml Spectral Calibration Plate 2 (ABY, JUN, MUSTANG PURPLE DYES) REF: A26332 </text:p>
        </text:list-item>
      </text:list>
      <text:p text:style-name="P7">APPLIED BIOSYSTEMS - LIFE TECHNOLOGIES</text:p>
      <text:p text:style-name="P7">Dla pkt. b) opcjonalnie (możliwość zakupu oddzielnych płytek):</text:p>
      <text:p text:style-name="P8"> - 96-Well Spectral Calibration Plate with JUN Dye; ref: 4461593</text:p>
      <text:p text:style-name="P8"><text:s/>- 96-Well Spectral Calibration Plate with Mustang Purple Dye; ref: 4461599</text:p>
      <text:p text:style-name="P9"> - 96-Well Spectral Calibration Plate with ABY Dye; ref: 4461591</text:p>
      <text:p text:style-name="P10"/>
      <text:list text:continue-numbering="true" text:style-name="WW8Num36">
        <text:list-item>
          <text:p text:style-name="P23" loext:marker-style-name="T1">96-Well 0,2ml Spectral Calibration Plate 3 (TAMRA, NED, CY5 DYES) </text:p>
        </text:list-item>
      </text:list>
      <text:p text:style-name="P7">REF: A26333 </text:p>
      <text:p text:style-name="P7">APPLIED BIOSYSTEMS - LIFE TECHNOLOGIES</text:p>
      <text:p text:style-name="P30"/>
      <text:list text:continue-list="list3964883927" text:style-name="WW8Num22">
        <text:list-item>
          <text:p text:style-name="P34" loext:marker-style-name="T16">sprawdzenie poprawności połączenia aparatu z jednostką komputerową. <text:s/></text:p>
        </text:list-item>
      </text:list>
      <text:p text:style-name="P37"/>
      <text:p text:style-name="P3"><text:span text:style-name="T23">Wykonanie usługi na terenie LK KWP w Łodzi</text:span></text:p>
      <text:p text:style-name="P4"><text:span text:style-name="T23">Sporządzenie raportu serwisowego.</text:span></text:p>
      <text:p text:style-name="P25"/>
      <text:p text:style-name="P26"/>
      <text:p text:style-name="P28"><text:span text:style-name="T12">ZADANIE NR 8</text:span></text:p>
      <text:p text:style-name="P14"><text:span text:style-name="T14">Wzorcownie </text:span></text:p>
      <text:p text:style-name="P14"><text:span text:style-name="T14">Grubościomierz cyfrowy przenośny FD-50 Nr. seryjny 90178090 rok produkcji 2015 r.,</text:span></text:p>
      <text:p text:style-name="P27"/>
      <text:list text:style-name="WW8Num7">
        <text:list-item>
          <text:p text:style-name="P15" loext:marker-style-name="T1">rozdzielczość grubościomierza 0,001 mm, zakres pomiarowy 0-10 mm. </text:p>
        </text:list-item>
        <text:list-item>
          <text:p text:style-name="P15" loext:marker-style-name="T1">wymagane jest, aby wykonawcą usługi było laboratorium pomiarowe posiadające akredytację Polskiego Centrum Akredytacji potwierdzającą jego kompetencje oraz zgodność wdrożonego systemu jakości z wymogami normy międzynarodowej PN-EN ISO/IEC 17025,</text:p>
        </text:list-item>
        <text:list-item>
          <text:p text:style-name="P15" loext:marker-style-name="T1">świadectwa wzorcowania muszą być w języku polskim i spełniać wymagania Polskiego Centrum Akredytacji odnośnie wzoru (zawierać symbol akredytacji PCA),</text:p>
        </text:list-item>
        <text:list-item>
          <text:p text:style-name="P15" loext:marker-style-name="T1">po wykonanej usłudze Wykonawca powiadomi Użytkownika (zamawiającego) o stwierdzonych nieprawidłowościach w otrzymanych pomiarach uniemożliwiających prawidłowe funkcjonowanie urządzeń.</text:p>
        </text:list-item>
        <text:list-item>
          <text:p text:style-name="P15" loext:marker-style-name="T1">w uzasadnionych przypadkach wykonanie regulacji grubościomierza,</text:p>
        </text:list-item>
        <text:list-item>
          <text:p text:style-name="P15" loext:marker-style-name="T1">termin wykonania usługi do dwóch tygodni po przekazaniu urządzenia do wzorcowania,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rtykuł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09:06:46.651000000</meta:creation-date>
    <dc:date>2023-09-27T09:42:06.415000000</dc:date>
    <meta:editing-duration>PT35M20S</meta:editing-duration>
    <meta:editing-cycles>1</meta:editing-cycles>
    <meta:document-statistic meta:table-count="0" meta:image-count="0" meta:object-count="0" meta:page-count="3" meta:paragraph-count="127" meta:word-count="1073" meta:character-count="8213" meta:non-whitespace-character-count="7252"/>
    <meta:generator>LibreOffice/7.6.0.3$Windows_X86_64 LibreOffice_project/69edd8b8ebc41d00b4de3915dc82f8f0fc3b6265</meta:generator>
  </office:meta>
</office:document-meta>
</file>