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3" style:parent-style-name="Normalny" style:family="paragraph">
      <style:paragraph-properties fo:text-align="justify" fo:margin-bottom="0in" fo:line-height="115%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asian="Times New Roman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Times New Roman" style:font-name-complex="Arial"/>
    </style:style>
    <style:style style:name="P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0" style:family="table-column">
      <style:table-column-properties style:column-width="0.3555in" style:use-optimal-column-width="false"/>
    </style:style>
    <style:style style:name="TableColumn31" style:family="table-column">
      <style:table-column-properties style:column-width="1.463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1.5875in" style:use-optimal-column-width="false"/>
    </style:style>
    <style:style style:name="Table29" style:family="table">
      <style:table-properties style:width="6.7541in" fo:margin-left="-0.2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2" style:family="table-cell">
      <style:table-cell-properties fo:border="0.0104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9" style:family="table-cell">
      <style:table-cell-properties fo:border="0.010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5" style:family="table-cell">
      <style:table-cell-properties fo:border="0.0104in solid #000000" style:writing-mode="lr-tb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2" style:family="table-cell">
      <style:table-cell-properties fo:border="0.010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4" style:family="table-cell">
      <style:table-cell-properties fo:border="0.0104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1" style:family="table-cell">
      <style:table-cell-properties fo:border="0.0104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3" style:family="table-cell">
      <style:table-cell-properties fo:border="0.0104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5" style:family="table-cell">
      <style:table-cell-properties fo:border="0.0104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77" style:family="table-cell">
      <style:table-cell-properties fo:border="0.0104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79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text-align="justify" fo:margin-bottom="0in" fo:line-height="150%"/>
    </style:style>
    <style:style style:name="T82" style:parent-style-name="Domyślnaczcionkaakapitu" style:family="text">
      <style:text-properties style:font-name="Arial" style:font-name-complex="Arial" fo:color="#000000" fo:language="en" fo:country="US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style:font-style-complex="italic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8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9" style:parent-style-name="Normalny" style:family="paragraph">
      <style:paragraph-properties fo:widows="0" fo:orphans="0" style:text-autospace="none" fo:text-align="end" fo:margin-bottom="0.1388in" fo:line-height="115%"/>
    </style:style>
    <style:style style:name="T90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2</text:p>
      <text:p text:style-name="P2">do zapytania ofertowego</text:p>
      <text:p text:style-name="Normalny"><text:span text:style-name="T3">OR.272.1.2024</text:span></text:p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„Remont korytarza i sekretariatu w budynku C Starostwa Powiatowego w Wyszkowie”.</text:span></text:p>
      <text:p text:style-name="P13"/>
      <text:p text:style-name="P14"/>
      <text:p text:style-name="P15"/>
      <text:p text:style-name="P16">Nazwa Wykonawcy <text:s/>.....................................................................................................</text:p>
      <text:p text:style-name="P17"/>
      <text:p text:style-name="P18">Adres dostawcy<text:s/><text:tab/>...........................................................................................................</text:p>
      <text:p text:style-name="P19"/>
      <text:p text:style-name="P20">Miejscowość ................................................<text:tab/><text:tab/><text:tab/>Data .....................</text:p>
      <text:p text:style-name="P21"/>
      <text:p text:style-name="P22"/>
      <text:p text:style-name="P23"><text:span text:style-name="T24">Oświadczam, że zgodnie z warunkami udziału w postępowaniu posiadam doświadczenie, zdolności techniczne i <text:s/>zawodowe <text:s/>oraz, <text:s/>że <text:s text:c="2"/>w okresie ostatnich 5 lat przed upływem terminu składania ofert, wykonałem<text:s/></text:span><text:span text:style-name="T25">niżej wymienione <text:s/></text:span><text:span text:style-name="T26">zamówienia</text:span><text:span text:style-name="T27">.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Zamawiający<text:s/></text:p>
          </table:table-cell>
          <table:table-cell table:style-name="TableCell40">
            <text:p text:style-name="P41">Data wykonania.</text:p>
          </table:table-cell>
          <table:table-cell table:style-name="TableCell42">
            <text:p text:style-name="P43">Przedmiot wykonanego zamówienia<text:s/>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Ponadto <text:s/>oświadczam, że<text:s/></text:span><text:span text:style-name="T83">dysponuję osobami uprawnionymi z<text:s/></text:span><text:span text:style-name="T84">doświadczeniem <text:s text:c="42"/>i <text:s/>zdolnościami technicznymi oraz zawodowymi niezbędnymi</text:span><text:span text:style-name="T85"><text:s/>do realizacji zamówienia.</text:span></text:p>
      <text:p text:style-name="P86"/>
      <text:p text:style-name="P87"/>
      <text:p text:style-name="P88">.................................................................................</text:p>
      <text:p text:style-name="P89"><text:span text:style-name="T90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4-17T12:16:00Z</meta:creation-date>
    <dc:date>2024-01-04T08:07:00Z</dc:date>
    <meta:template xlink:href="Normal" xlink:type="simple"/>
    <meta:editing-cycles>23</meta:editing-cycles>
    <meta:editing-duration>PT2760S</meta:editing-duration>
    <meta:document-statistic meta:page-count="1" meta:paragraph-count="2" meta:word-count="178" meta:character-count="1245" meta:row-count="8" meta:non-whitespace-character-count="1069"/>
  </office:meta>
</office:document-meta>
</file>