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" style:parent-style-name="Nagłówek1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" style:parent-style-name="Nagłówek1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" style:parent-style-name="Nagłówek1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7" style:parent-style-name="Normalny1" style:family="paragraph">
      <style:paragraph-properties fo:widows="2" fo:orphans="2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line-height="115%"/>
    </style:style>
    <style:style style:name="T9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0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1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3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1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fo:widows="2" fo:orphans="2" style:vertical-align="auto" fo:line-height="115%" fo:margin-right="0.0395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P44" style:parent-style-name="Standard" style:family="paragraph">
      <style:paragraph-properties fo:keep-together="always" fo:widows="0" fo:orphans="0" fo:line-height="115%"/>
    </style:style>
    <style:style style:name="T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line-height="115%"/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6" style:parent-style-name="Tekstpodstawowywcięty" style:family="paragraph">
      <style:paragraph-properties fo:keep-together="always" style:vertical-align="auto" fo:margin-bottom="0in" fo:line-height="115%" fo:margin-left="0in" fo:margin-right="0.0395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color="#000000" style:font-size-complex="12pt"/>
    </style:style>
    <style:style style:name="P68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9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7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hyphenate="true"/>
    </style:style>
    <style:style style:name="P7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line-height="115%" fo:margin-right="0.0395in">
        <style:tab-stops>
          <style:tab-stop style:type="left" style:position="0.6888in"/>
        </style:tab-stops>
      </style:paragraph-properties>
    </style:style>
    <style:style style:name="T78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79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0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1" style:parent-style-name="Internetlink" style:family="text">
      <style:text-properties style:font-name="Calibri" style:font-name-complex="Calibri" fo:color="#000000" fo:font-size="12pt" style:font-size-asian="12pt" style:font-size-complex="12pt"/>
    </style:style>
    <style:style style:name="T82" style:parent-style-name="Internetlink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3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6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9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4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05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hyphenate="true"/>
    </style:style>
    <style:style style:name="P10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line-height="115%"/>
    </style:style>
    <style:style style:name="T1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1" style:parent-style-name="Standard" style:family="paragraph">
      <style:paragraph-properties fo:line-height="115%"/>
    </style:style>
    <style:style style:name="T11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0" style:parent-style-name="Standard" style:family="paragraph">
      <style:paragraph-properties fo:line-height="115%"/>
    </style:style>
    <style:style style:name="T12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3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5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26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27" style:parent-style-name="Standard" style:family="paragraph">
      <style:paragraph-properties fo:widows="0" fo:orphans="0" fo:line-height="115%"/>
    </style:style>
    <style:style style:name="T12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widows="0" fo:orphans="0" fo:line-height="115%"/>
    </style:style>
    <style:style style:name="T13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4" style:parent-style-name="Standard" style:family="paragraph">
      <style:paragraph-properties fo:keep-together="always" fo:widows="0" fo:orphans="0" fo:line-height="115%"/>
    </style:style>
    <style:style style:name="T13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6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37" style:parent-style-name="Standard" style:family="paragraph">
      <style:paragraph-properties fo:widows="0" fo:orphans="0" fo:line-height="115%"/>
    </style:style>
    <style:style style:name="T13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9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0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1" style:parent-style-name="Standard" style:family="paragraph">
      <style:paragraph-properties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43" style:parent-style-name="Standard" style:family="paragraph">
      <style:paragraph-properties style:text-autospace="none" fo:line-height="115%"/>
    </style:style>
    <style:style style:name="T14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5" style:parent-style-name="Standard" style:family="paragraph">
      <style:paragraph-properties style:text-autospace="none" fo:line-height="115%"/>
    </style:style>
    <style:style style:name="T1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8" style:parent-style-name="Standard" style:family="paragraph">
      <style:paragraph-properties style:text-autospace="none" fo:line-height="115%"/>
    </style:style>
    <style:style style:name="T1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0" style:parent-style-name="Standard" style:family="paragraph">
      <style:paragraph-properties style:text-autospace="none" fo:line-height="115%"/>
    </style:style>
    <style:style style:name="T1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2" style:parent-style-name="Standard" style:family="paragraph">
      <style:paragraph-properties style:text-autospace="none" fo:line-height="115%"/>
    </style:style>
    <style:style style:name="T15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5" style:parent-style-name="Standard" style:family="paragraph">
      <style:paragraph-properties fo:widows="0" fo:orphans="0" fo:line-height="115%"/>
    </style:style>
    <style:style style:name="T1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7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58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9" style:parent-style-name="Standard" style:family="paragraph">
      <style:paragraph-properties fo:widows="0" fo:orphans="0" fo:text-align="center" fo:line-height="115%"/>
      <style:text-properties style:font-name="Calibri" style:font-name-complex="Calibri" fo:font-size="12pt" style:font-size-asian="12pt" style:font-size-complex="12pt"/>
    </style:style>
    <style:style style:name="P16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61" style:parent-style-name="Standard" style:family="paragraph">
      <style:paragraph-properties fo:line-height="115%"/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5" style:parent-style-name="Standard" style:family="paragraph">
      <style:paragraph-properties fo:line-height="115%"/>
    </style:style>
    <style:style style:name="T16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1" style:parent-style-name="Standard" style:family="paragraph">
      <style:paragraph-properties fo:line-height="115%"/>
    </style:style>
    <style:style style:name="T1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5" style:parent-style-name="Standard" style:family="paragraph">
      <style:paragraph-properties fo:line-height="115%"/>
    </style:style>
    <style:style style:name="T17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7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P178" style:parent-style-name="Standard" style:family="paragraph">
      <style:paragraph-properties fo:line-height="115%"/>
    </style:style>
    <style:style style:name="T179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T180" style:parent-style-name="Domyślnaczcionkaakapitu3" style:family="text">
      <style:text-properties style:font-name="Calibri" style:font-name-asian="Tahoma" style:font-name-complex="Calibri" fo:color="#000000" fo:font-size="12pt" style:font-size-asian="12pt" style:font-size-complex="12pt"/>
    </style:style>
    <style:style style:name="P18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82" style:parent-style-name="Textbody" style:family="paragraph">
      <style:paragraph-properties fo:keep-together="always" fo:widows="0" fo:orphans="0" fo:text-align="start" fo:line-height="115%"/>
    </style:style>
    <style:style style:name="T183" style:parent-style-name="Domyślnaczcionkaakapitu" style:family="text">
      <style:text-properties style:font-name="Calibri" style:font-name-complex="Calibri" fo:color="#000000" style:font-size-complex="12pt"/>
    </style:style>
    <style:style style:name="T184" style:parent-style-name="Domyślnaczcionkaakapitu" style:family="text">
      <style:text-properties style:font-name="Calibri" style:font-name-complex="Calibri" fo:color="#000000" style:font-size-complex="12pt"/>
    </style:style>
    <style:style style:name="T185" style:parent-style-name="Domyślnaczcionkaakapitu5" style:family="text">
      <style:text-properties style:font-name="Calibri" style:font-name-complex="Calibri" fo:color="#000000" style:font-size-complex="12pt"/>
    </style:style>
    <style:style style:name="T186" style:parent-style-name="Domyślnaczcionkaakapitu5" style:family="text">
      <style:text-properties style:font-name="Calibri" style:font-name-complex="Calibri" style:font-size-complex="12pt"/>
    </style:style>
    <style:style style:name="T187" style:parent-style-name="Domyślnaczcionkaakapitu5" style:family="text">
      <style:text-properties style:font-name="Calibri" style:font-name-complex="Calibri" fo:color="#000000" style:font-size-complex="12pt"/>
    </style:style>
    <style:style style:name="T188" style:parent-style-name="Domyślnaczcionkaakapitu" style:family="text">
      <style:text-properties style:font-name="Calibri" style:font-name-complex="Calibri" fo:color="#000000" style:font-size-complex="12pt"/>
    </style:style>
    <style:style style:name="P189" style:parent-style-name="Textbody" style:family="paragraph">
      <style:paragraph-properties fo:widows="0" fo:orphans="0" fo:text-align="start" fo:line-height="115%"/>
      <style:text-properties style:font-name="Calibri" style:font-name-complex="Calibri" fo:color="#000000" style:font-size-complex="12pt"/>
    </style:style>
    <style:style style:name="P190" style:parent-style-name="Textbody" style:family="paragraph">
      <style:paragraph-properties fo:widows="0" fo:orphans="0" fo:text-align="start" fo:line-height="115%"/>
    </style:style>
    <style:style style:name="T191" style:parent-style-name="Domyślnaczcionkaakapitu" style:family="text">
      <style:text-properties style:font-name="Calibri" style:font-name-complex="Calibri" fo:color="#000000" style:font-size-complex="12pt"/>
    </style:style>
    <style:style style:name="T192" style:parent-style-name="Domyślnaczcionkaakapitu" style:family="text">
      <style:text-properties style:font-name="Calibri" style:font-name-complex="Calibri" fo:color="#000000" style:font-size-complex="12pt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5" style:parent-style-name="Standard" style:family="paragraph">
      <style:paragraph-properties fo:line-height="115%"/>
      <style:text-properties style:font-name="Calibri" style:font-name-complex="Calibri" style:use-window-font-color="true" fo:font-size="12pt" style:font-size-asian="12pt" style:font-size-complex="12pt"/>
    </style:style>
    <style:style style:name="P196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00" style:parent-style-name="Standard" style:family="paragraph">
      <style:paragraph-properties fo:line-height="115%"/>
    </style:style>
    <style:style style:name="T2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04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color="#000000" fo:letter-spacing="-0.002in" style:font-size-complex="12pt"/>
    </style:style>
    <style:style style:name="T206" style:parent-style-name="Domyślnaczcionkaakapitu" style:family="text">
      <style:text-properties style:font-name="Calibri" style:font-name-complex="Calibri" fo:color="#000000" style:font-size-complex="12pt"/>
    </style:style>
    <style:style style:name="P207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208" style:parent-style-name="Domyślnaczcionkaakapitu" style:family="text">
      <style:text-properties style:font-name="Calibri" style:font-name-complex="Calibri" fo:color="#000000" style:font-size-complex="12pt"/>
    </style:style>
    <style:style style:name="T209" style:parent-style-name="Domyślnaczcionkaakapitu" style:family="text">
      <style:text-properties style:font-name="Calibri" style:font-name-complex="Calibri" fo:color="#000000" style:font-size-complex="12pt"/>
    </style:style>
    <style:style style:name="T210" style:parent-style-name="Domyślnaczcionkaakapitu" style:family="text">
      <style:text-properties style:font-name="Calibri" style:font-name-complex="Calibri" fo:color="#000000" style:font-size-complex="12pt"/>
    </style:style>
    <style:style style:name="P21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/>
    </style:style>
    <style:style style:name="P2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9" style:parent-style-name="Standard" style:family="paragraph">
      <style:paragraph-properties fo:line-height="115%"/>
      <style:text-properties style:font-name="Calibri" style:font-name-complex="Calibri" fo:color="#000000" fo:letter-spacing="-0.002in" fo:font-size="12pt" style:font-size-asian="12pt" style:font-size-complex="12pt"/>
    </style:style>
    <style:style style:name="P22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3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7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4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5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8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0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1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242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4" style:parent-style-name="Textbody" style:family="paragraph">
      <style:paragraph-properties fo:keep-together="always" fo:widows="0" fo:orphans="0" fo:text-align="start" fo:line-height="115%"/>
    </style:style>
    <style:style style:name="T245" style:parent-style-name="Domyślnaczcionkaakapitu" style:family="text">
      <style:text-properties style:font-name="Calibri" style:font-name-complex="Calibri" fo:color="#000000" style:font-size-complex="12pt"/>
    </style:style>
    <style:style style:name="T246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247" style:parent-style-name="Standard" style:family="paragraph">
      <style:paragraph-properties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50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2" style:parent-style-name="Normalny" style:family="paragraph">
      <style:paragraph-properties fo:line-height="115%"/>
    </style:style>
    <style:style style:name="T253" style:parent-style-name="Domyślnaczcionkaakapitu" style:family="text">
      <style:text-properties style:font-name="Calibri" style:font-name-asian="Times New Roman" style:font-name-complex="Calibri" fo:color="#000000"/>
    </style:style>
    <style:style style:name="P254" style:parent-style-name="Standard" style:family="paragraph">
      <style:paragraph-properties fo:line-height="115%"/>
      <style:text-properties style:font-name="Calibri" style:font-name-complex="Calibri" fo:font-variant="small-caps" fo:color="#000000" fo:font-size="12pt" style:font-size-asian="12pt" style:font-size-complex="12pt"/>
    </style:style>
    <style:style style:name="P255" style:parent-style-name="Standard" style:family="paragraph">
      <style:paragraph-properties fo:line-height="115%"/>
    </style:style>
    <style:style style:name="T256" style:parent-style-name="Domyślnaczcionkaakapitu" style:family="text">
      <style:text-properties style:font-name="Calibri" style:font-name-complex="Calibri" fo:font-variant="small-caps" fo:color="#000000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5" style:parent-style-name="Textbody" style:family="paragraph">
      <style:paragraph-properties fo:text-align="start" fo:line-height="115%"/>
      <style:text-properties style:font-name="Calibri" style:font-name-complex="Calibri" fo:color="#000000" style:font-size-complex="12pt" style:language-asian="pl" style:country-asian="PL"/>
    </style:style>
    <style:style style:name="P266" style:parent-style-name="Textbody" style:family="paragraph">
      <style:paragraph-properties fo:text-align="start" fo:line-height="115%"/>
      <style:text-properties style:font-name="Calibri" style:font-name-complex="Calibri" fo:color="#000000" style:font-size-complex="12pt" style:language-asian="pl" style:country-asian="PL"/>
    </style:style>
    <style:style style:name="P26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line-height="115%"/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-4/LA/2024</text:p>
      <text:h text:style-name="P2" text:outline-level="1">Wzór umowy</text:h>
      <text:h text:style-name="P3" text:outline-level="1"/>
      <text:h text:style-name="P4" text:outline-level="1">Umowa nr .....</text:h>
      <text:p text:style-name="P5"/>
      <text:p text:style-name="P6">zawarta w dniu ……………. <text:s/>roku pomiędzy Stronami:</text:p>
      <text:p text:style-name="P7"/>
      <text:p text:style-name="P8"><text:span text:style-name="T9">Szpitalem Uniwersyteckim im. Karola Marcinkowskiego w Zielonej Górze sp. z <text:s/>o.o., ul. Zyty 26, 65-046 Zielona Góra wpisaną do rejestru<text:s/></text:span><text:span text:style-name="T10">przedsiębiorców Krajowego Rejestru Sądowego prowadzonego przez Sąd Rejonowy w Zielonej Górze VIII Wydział Gospodarczy KRS pod nr<text:s/></text:span><text:span text:style-name="T11">0000596211</text:span><text:span text:style-name="T12">, kapitał zakładowy 15 790 000,00 złotych</text:span><text:bookmark-start text:name="__DdeLink__544_873936791"/><text:span text:style-name="T13"><text:s/></text:span><text:span text:style-name="T14">NIP 973-10-25-315 REGON 970773231 <text:s text:c="4"/></text:span><text:bookmark-end text:name="__DdeLink__544_873936791"/><text:span text:style-name="T15"><text:s/></text:span></text:p>
      <text:p text:style-name="P16">Zamawiający oświadcza, że posiada status dużego przedsiębiorcy.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/-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………………….. nr referencyjny: …………………. zawarto umowę, o następującej treści:</text:p>
      <text:p text:style-name="P32"/>
      <text:p text:style-name="P33">§ 1</text:p>
      <text:p text:style-name="P34"/>
      <text:p text:style-name="P35">1. <text:s text:c="2"/>Przedmiotem umowy są sukcesywne dostawy produktów leczniczych, wyrobów leczniczych, środków kontrastowych, specjalnego przeznaczenia żywieniowego, surowców farmaceutycznych oraz leków refundowanych.</text:p>
      <text:p text:style-name="P36">2. Szczegółowy asortyment, ilość, cenę jednostkową towarów wymienionych w ust. 1 określa załącznik nr 1 do umowy.</text:p>
      <text:p text:style-name="P37">3. Wartość przedmiotu umowy wynosi: <text:s/>……………………. złotych.</text:p>
      <text:p text:style-name="P38">4. Ustalona w § 1 ust. 3 kwota zawiera podatek VAT oraz obejmuje wszystkie koszty należytego wykonania przedmiotu niniejszej umowy.</text:p>
      <text:p text:style-name="P39"/>
      <text:p text:style-name="P40">§ 2</text:p>
      <text:p text:style-name="P41">1. Wykonawca gwarantuje, że przez okres obowiązywania umowy <text:s/>zaoferowane ceny jednostkowe nie ulegną zmianie z zastrzeżeniem sytuacji przewidzianych niniejszą umową.</text:p>
      <text:p text:style-name="P42"><text:span text:style-name="T43">2. Zamawiający zastrzega sobie prawo do zakupienia mniejszej od przewidzianej we właściwych załącznikach do umowy ilości poszczególnych produktów objętych przedmiotem zamówienia, jednak nie mniej niż 70 % wskazanej w § 1 ust. 3 wartości przedmiotu umowy.<text:s/></text:span></text:p>
      <text:p text:style-name="P44"><text:span text:style-name="T45">3. Strony dopuszczają możliwość wprowadzenia zmian ilościowo - wartościowych asortymentu w trakcie realizacji umowy pod warunkiem zachowania cen jednostkowych i nie przekroczenia ogólnej wartości umowy.<text:s/></text:span><text:span text:style-name="T46">(o ile dotyczy)</text:span></text:p>
      <text:p text:style-name="P47">4. Zmiany, o których mowa w § 2 ust. 3 będą dopuszczone w przypadku niemożliwej do przewidzenia przez Zamawiającego zmiany struktury zapotrzebowania na zamówiony asortyment spowodowanej względami medycznymi (zmiana struktury<text:s/>zachorowalności, zmniejszenia się stanu ilościowego pacjentów ).</text:p>
      <text:p text:style-name="P48"/>
      <text:p text:style-name="P49">§ 3</text:p>
      <text:p text:style-name="P50"/>
      <text:p text:style-name="P51">1. Strony dopuszczają zmiany postanowień zawartej umowy w stosunku do treści oferty, na podstawie której dokonano wyboru Wykonawcy w przypadku:</text:p>
      <text:p text:style-name="P52">1) zmiany wysokości limitów<text:s/>finansowania przez NFZ</text:p>
      <text:p text:style-name="P53">2) obniżenia cen urzędowych na produkty objęte umową na podstawie obowiązujących przepisów prawa,</text:p>
      <text:p text:style-name="P54">3) podwyższenia cen urzędowych na produkty objęte umową na podstawie obowiązujących przepisów prawa, skreślania leków z wykazu leków objętych cenami urzędowymi, <text:s/></text:p>
      <text:p text:style-name="P55"><text:span text:style-name="T56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7">5) zmiany ceny w wyniku ustawowych zmian stawek podatku VAT, przy czym zmianie ulegnie wyłącznie cena brutto, cena netto pozostanie bez zmian. Do ceny netto doliczony będzie podatek VAT według obowiązującej stawki.</text:p>
      <text:p text:style-name="P58"><text:span text:style-name="T59">6) zmiany sposobu konfekcjonowania, którego cena po odpowiednim przeliczeniu nie będzie wyższa niż cena produktu objętego umową.</text:span></text:p>
      <text:p text:style-name="P60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<text:s/><text:soft-page-break/>leżących po stronie producenta przy jednoczesnym dostarczeniu produktu zamiennego o parametrach zadowalających dla zamawiającego,</text:p>
      <text:p text:style-name="P61"><text:span text:style-name="T62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3">9) możliwości dostarczenia nowej postaci leku objętego umową na podstawie obowiązującego prawa,</text:p>
      <text:p text:style-name="P64"><text:span text:style-name="T65">cena dostarczonego odpowiednika nie może być wyższa od ceny produktu, którego dotyczy odpowiednik. <text:s text:c="2"/></text:span></text:p>
      <text:p text:style-name="P66"><text:span text:style-name="T67">10) konieczności przedłużenia terminu umowy w przypadku niewykorzystania przez Zamawiającego w trakcie trwania umowy pełnej wartości przedmiotu umowy określonej w § 1 ust. 3 – przy zachowaniu dotychczasowych cen jednostkowych.</text:span></text:p>
      <text:p text:style-name="P68"/>
      <text:p text:style-name="P69">§ 4</text:p>
      <text:p text:style-name="P70"/>
      <text:p text:style-name="P71">1. Wykonawca zobowiązuje się do zaopatrywania Zamawiającego zgodnie z bieżącymi potrzebami.</text:p>
      <text:p text:style-name="P72"><text:span text:style-name="T73">2. Poszczególne dostawy będą realizowane w terminie wskazanym w formularzu cenowym stanowiącym załącznik nr 1 <text:s/>do umowy<text:s/></text:span><text:span text:style-name="T74">liczonym</text:span><text:span text:style-name="T75"><text:s/></text:span><text:span text:style-name="T76">od daty złożenia zamówienia za pośrednictwem <text:s/>poczty elektronicznej na adres e-mail wskazany przez Wykonawcę w formularzu cenowym.</text:span></text:p>
      <text:p text:style-name="P77"><text:span text:style-name="T78">3. Faktura VAT musi być wystawiona w języku<text:s/></text:span><text:span text:style-name="T79">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 nabywaniem leków, środków spożywczych specjalnego przeznaczenia żywieniowego oraz wyrobów medycznych), zostanie dostarczona w dniu dostawy towaru do <text:s/>sekretariatu Zamawiającego lub elekt</text:span><text:span text:style-name="T80">ronicznie w formacie pdf na adres<text:s/></text:span><text:a xlink:href="mailto:sekretariat2@szpital.zgora.pl" office:target-frame-name="_top" xlink:show="replace"><text:span text:style-name="T81">sekretariat2@szpital.zgora.pl</text:span></text:a><text:span text:style-name="T82"><text:s/></text:span><text:span text:style-name="T83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84"><text:span text:style-name="T85">4.</text:span><text:span text:style-name="T86"><text:s/>Dostawca niezależnie od zapisów<text:s/></text:span><text:span text:style-name="T87">§ 4<text:s/></text:span><text:span text:style-name="T88">ust.3, dostarczy fakturę w postaci elektronicznej zapisanej w standardzie DataFarm lub formacie xml na adres mailowy:<text:s/></text:span><text:span text:style-name="T89">la@szpital.zgora.pl <text:s text:c="2"/></text:span><text:span text:style-name="T90"><text:s text:c="3"/></text:span></text:p>
      <text:p text:style-name="P91"><text:span text:style-name="T92">5.</text:span><text:span text:style-name="T93"><text:s/></text:span><text:span text:style-name="T94">Dostawa towaru wraz z dokumentami dostawy nastąpi do Zamawiającego –</text:span><text:span text:style-name="T95">Magazyn Pracowni Cytostatyków</text:span><text:span text:style-name="T96">, w dni robocze</text:span><text:span text:style-name="T97"><text:s/>(</text:span><text:span text:style-name="T98">poniedziałek – piątek</text:span><text:span text:style-name="T99">)<text:s/></text:span><text:span text:style-name="T100">w godzinach 07:00 – 14:30 z wyłączeniem dni ustawowo wolnych od pracy z zastrzeżeniem § 4 ust. 6. Za dostawę towaru uznaje się dostarczenie towaru wraz z fakturą VAT wystawioną i przesłaną zgodnie z ust. 3 niniejszego paragrafu.</text:span></text:p>
      <text:soft-page-break/>
      <text:p text:style-name="P101">6. W przypadkach nagłych Wykonawca dostarczy towar w ciągu 24 godzin do magazynu Apteki Szpitalnej lub do miejsca uprzednio uzgodnionego z Kierownikiem Apteki Szpitalnej.</text:p>
      <text:p text:style-name="P102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03"/>
      <text:p text:style-name="P104">§ 5</text:p>
      <text:p text:style-name="P105"/>
      <text:p text:style-name="P106">1. Wykonawca dostarcza towar na własny koszt i ryzyko.</text:p>
      <text:p text:style-name="P107"><text:span text:style-name="T108">2. Transport towaru odbędzie się poprzez firmę<text:s/></text:span><text:span text:style-name="T109">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10">3. Wykonawca zapewni właściwe opakowanie i oznakowanie towaru, by nie dopuścić do jego uszkodzenia lub pogorszenia jakości w trakcie transportu do Zamawiającego.</text:p>
      <text:p text:style-name="P111"><text:span text:style-name="T112">4. Zamawiający wymaga, aby każde opakowanie transportowe/kontener było oznaczone czytelnymi etykietami zawierającymi dane adresowe Wykonawcy i Zamawiającego oraz informację:<text:s/></text:span><text:span text:style-name="T113">dostawa do<text:s/></text:span><text:span text:style-name="T114"><text:s/>Magazynu Pracowni Cytostatyków</text:span><text:span text:style-name="T115"><text:s/></text:span></text:p>
      <text:p text:style-name="P116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17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18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19">8. Termin ważności zamawianych produktów nie może być krótszy niż 12 miesięcy, licząc od dnia otrzymania towaru przez Zamawiającego.</text:p>
      <text:p text:style-name="P120"><text:span text:style-name="T121">9. Każdorazowe odstępstwo od warunku ustalonego w § 5 ust. 8 wymaga uprzedniej zgody Kierownika Apteki Szpitalnej lub pracownika przez niego upoważnionego.</text:span></text:p>
      <text:soft-page-break/>
      <text:p text:style-name="P122">10. Wykonawca wraz z dostarczonymi wyrobami zobowiązuje się dostarczyć ulotki w języku polskim zawierające niezbędne informacje <text:s/>dla bezpośredniego użytkownika.</text:p>
      <text:p text:style-name="P123"/>
      <text:p text:style-name="P124">§ 6</text:p>
      <text:p text:style-name="P125"/>
      <text:p text:style-name="P126">Wykonawca zobowiązuje się:</text:p>
      <text:p text:style-name="P127"><text:span text:style-name="T128">1)<text:s/></text:span><text:span text:style-name="T129">powiadomić Zamawiającego o<text:s/></text:span><text:span text:style-name="T130">istniejących brakach towaru, natychmiast po otrzymaniu zamówienia w formie elektronicznej oraz określić datę możliwej dostawy zamówionego towaru,</text:span></text:p>
      <text:p text:style-name="P131"><text:span text:style-name="T132">2) do informowania Apteki Szpitalnej z 14 dniowym wyprzedzeniem o spodziewanych brakach<text:s/></text:span><text:span text:style-name="T133">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134"><text:span text:style-name="T135">3) że przedmiot umowy, o którym mowa w § 1 spełnia wymogi i wytwarzany jest zgodnie z obowiązującymi przepisami prawa, posiada świadectwo dopuszczenia do obrotu na terenie Rzeczypospolitej Polskiej, jak również inne zezwolenia na dopuszczenie do użytku i stosowania zgodne z obowiązującymi przepisami prawa oraz że na każdorazowe żądanie Zamawiającego i w terminie przez niego wskazanym dostarczy wymagane aktualne dokumenty</text:span></text:p>
      <text:p text:style-name="P136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37"><text:span text:style-name="T138">5) <text:s/>na każdorazowe ż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39"/>
      <text:p text:style-name="P140">§ 7</text:p>
      <text:p text:style-name="P141"/>
      <text:p text:style-name="P142">1. Wykonawca ponosi odpowiedzialność wobec Zamawiającego z tytułu rękojmi za wady towaru na zasadach określonych w przepisach Kodeksu cywilnego.</text:p>
      <text:p text:style-name="P143"><text:span text:style-name="T144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45"><text:span text:style-name="T146">3. W przypadku stwierdzenia wad jakościowych w dostarczonym towarze, Zamawiający niezwłocznie zawiadomi o tym Dostawcę, który od momentu złożenia reklamacji przez Zamawiającego, wymieni wadliwy towar na wolny od wad bez zbędnej zwłoki nie później niż<text:s/></text:span><text:soft-page-break/><text:span text:style-name="T147">do 3 dni, z wyjątkiem sobót i dni ustawowo wolnych od pracy od złożenia reklamacji przez Zamawiającego.</text:span></text:p>
      <text:p text:style-name="P148"><text:span text:style-name="T149">4. Reklamacje Zamawiającego składane będą do Dostawcy <text:s/>pocztą elektroniczną. Reklamacja uznana zostanie za złożoną w sytuacji posiadania przez Zamawiającego dowodu jej przesłania na ustalony przez strony <text:s/>adres e-mail wskazany przez Wykonawcę w formularzu cenowym.</text:span></text:p>
      <text:p text:style-name="P150"><text:span text:style-name="T151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52"><text:span text:style-name="T153">6.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</text:span><text:span text:style-name="T154">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55"><text:span text:style-name="T156">7. <text:s/>Korekta cenowa bądź ilościowa <text:s/>faktury powinna nastąpić w terminie 3 dni roboczych od dnia zgłoszenia błędów przez Zamawiającego.</text:span></text:p>
      <text:p text:style-name="P157"/>
      <text:p text:style-name="P158">§ 8</text:p>
      <text:p text:style-name="P159"/>
      <text:p text:style-name="P160">1. W przypadku naruszenia postanowień niniejszej umowy Zamawiający uprawniony jest do naliczenia Wykonawcy kar umownych zgodnie z poniższymi zasadami.</text:p>
      <text:p text:style-name="P161"><text:span text:style-name="T162">1)<text:s/></text:span><text:span text:style-name="T163">20%</text:span><text:span text:style-name="T164"><text:s/>kwoty wymienionej w § 1 ust. 3 za rozwiązanie lub odstąpienie od umowy przez Wykonawcę lub Zamawiającego z powodu okoliczności, za które odpowiada Wykonawca</text:span></text:p>
      <text:p text:style-name="P165"><text:span text:style-name="T166">2)</text:span><text:span text:style-name="T167"><text:s/></text:span><text:span text:style-name="T168">1%</text:span><text:span text:style-name="T169"><text:s/>wartości niezrealizowanej części dostawy towaru za każdy<text:s/></text:span><text:span text:style-name="T170">rozpoczęty dzień zwłoki w wykonaniu dostawy,</text:span></text:p>
      <text:p text:style-name="P171"><text:span text:style-name="T172">3)<text:s/></text:span><text:span text:style-name="T173">1%<text:s/></text:span><text:span text:style-name="T174">wartości brutto przedmiotu umowy podlegającego wymianie lub uzupełnienie braków ilościowych, za każdy rozpoczęty dzień zwłoki w wymianie przedmiotu umowy w terminie</text:span></text:p>
      <text:p text:style-name="P175"><text:span text:style-name="T176">2.<text:s/></text:span><text:span text:style-name="T177">Zamawiający jest uprawniony do sumowania kar umownych, o których mowa w § 8 ust. 1. Strony określają łączną maksymalną wysokość kar umownych, które mogą dochodzić na 35 % wartości przedmiotu umowy, określonej w § 1 ust. 3.</text:span></text:p>
      <text:p text:style-name="P178"><text:span text:style-name="T179">3.<text:s/></text:span><text:span text:style-name="T180">Zamawiającemu przysługuje prawo potrącenia kar umownych z wynagrodzenia Dostawcy, na co Dostawca wyraża zgodę.</text:span></text:p>
      <text:p text:style-name="P181">4. Koszt korespondencji w sprawie kar umownych naliczonych z przyczyn leżących po stronie Wykonawcy obciąża Wykonawcę.</text:p>
      <text:soft-page-break/>
      <text:p text:style-name="P182"><text:span text:style-name="T183">5. Wykonawca upoważnia Zamawiającego do dokonania potrącenia należności<text:s/></text:span><text:span text:style-name="T184">wynikającej z noty obciążającej, na warunkach wzajemnej kompensaty zgodnie z przepisami Kodeksu cywilnego<text:s/></text:span><text:span text:style-name="T185">,</text:span><text:span text:style-name="T186"><text:s/></text:span><text:span text:style-name="T187">nawet jeśli którakolwiek z potrącanych wierzytelności nie jest jeszcze wymagalna</text:span><text:span text:style-name="T188">.</text:span></text:p>
      <text:p text:style-name="P189">6. Każda ze Stron ma prawo do odszkodowania uzupełniającego, przenoszącego wysokość kar umownych do wysokości rzeczywiście poniesionej szkody.</text:p>
      <text:p text:style-name="P190"><text:span text:style-name="T191">7. Jeżeli Dostawca będzie wykonywał przedmiot umowy wadliwie albo w sposób niezgodny z umową, Zamawiający może wezwać go do zmiany sposobu wykonywania umowy i wyznaczyć mu w<text:s/></text:span><text:span text:style-name="T192">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93"><text:span text:style-name="T194">8. <text:s/>Korekta cenowa bądź ilościowa <text:s/>faktury powinna nastąpić w terminie 3 dni roboczych od dnia zgłoszenia błędów przez Zamawiającego.</text:span></text:p>
      <text:p text:style-name="P195">9. Wykonawca jest zobowiązany do wystawienia korekty cenowej do faktury VAT w terminie 14 dni od pierwotnej faktury VAT jeżeli przedmiot zamówienia jest objęty mechanizmem dzielenia ryzyka.</text:p>
      <text:p text:style-name="P196"/>
      <text:p text:style-name="P197">§ 9</text:p>
      <text:p text:style-name="P198"/>
      <text:p text:style-name="P199">1. Zapłata należności za bieżące dostawy dokonywana będzie po otrzymaniu dostawy zgodnej z zamówieniem w formie polecenia przelewu na podstawie faktury VAT na rachunek bankowy Wykonawcy wskazany w tej fakturze.</text:p>
      <text:p text:style-name="P200"><text:span text:style-name="T201">2.</text:span><text:span text:style-name="T202"><text:s/></text:span><text:span text:style-name="T203">Termin płatności 60 dni od daty otrzymania poprawnie wystawionej przez Wykonawcę pod względem formalnym i rachunkowym faktury VAT wraz z towarem.</text:span></text:p>
      <text:p text:style-name="P204"><text:span text:style-name="T205">3. Termin</text:span><text:span text:style-name="T206"><text:s/>płatności wpisany przez Wykonawcę na fakturze musi być zgodny z terminem płatności określonym w ust. 2 niniejszego paragrafu.</text:span></text:p>
      <text:p text:style-name="P207"><text:span text:style-name="T208">4. W przypadku wpisania przez Wykonawcę na fakturze terminu płatności niezgodnego<text:s/></text:span><text:span text:style-name="T209"><text:line-break/></text:span><text:span text:style-name="T210">z terminem określonym w ust. 2 niniejszego paragrafu, obowiązującym jest termin płatności określony w § 9 ust 2.</text:span></text:p>
      <text:p text:style-name="P211">5. W przypadku wystawienia przez którąkolwiek ze stron dokumentu korygującego do faktury VAT, termin, o którym mowa w § 9 ust. 2 liczony będzie od dnia wpływu ostatniego dokumentu korygującego.</text:p>
      <text:p text:style-name="P212">6. Termin płatności uważa się za zachowany w chwili obciążenia rachunku bankowego Zamawiającego.</text:p>
      <text:p text:style-name="P213">7. Faktury, na których będzie figurował rachunek bankowy spoza „Białej listy”, będą traktowane, jako<text:s/><text:line-break/>faktury nieprawidłowe, niepodlegające zapłacie do czasu dokonania stosownych korekt. W  przypadku, gdy pomiędzy wystawieniem faktury, a terminem płatności Wykonawca dokona zmiany rachunku<text:s/><text:line-break/>bankowego w „Białej liście” i na dzień zapłaty nie dokona On stosownej korekty, taka faktura<text:s/><text:soft-page-break/>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14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 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15"><text:span text:style-name="T216">9.<text:s/></text:span><text:span text:style-name="T217">Zwłoka z zapłatą ceny za dostarczoną część rzeczy sprzedanych nie uprawniają Wykonawcy do powstrzymania się z realizacją kolejnych dostaw.</text:span></text:p>
      <text:p text:style-name="P218"/>
      <text:p text:style-name="P219"/>
      <text:p text:style-name="P220">§ 10</text:p>
      <text:p text:style-name="P221">1. Postanowienia umowy mają charakter rozłączny. W przypadku, gdy jedno lub więcej z<text:s/>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222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23"/>
      <text:p text:style-name="P224">§ 11</text:p>
      <text:p text:style-name="P225">1. Wykonawca bez uprzedniej pisemnej zgody Zamawiającego nie może w jakiejkolwiek formie przewidzianej obowiązującym prawem zmienić wierzyciela Zamawiającego, zbyć na osoby<text:s/>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26">2. Czynności dokonane niezgodnie z § 11 ust. 1 będą uznane za nieważne i mogą stanowić podstawą dla Zamawiającego <text:s/>rozwiązania umowy ze skutkiem natychmiastowym z winy Wykonawcy.</text:p>
      <text:p text:style-name="P227"/>
      <text:p text:style-name="P228">§ 12</text:p>
      <text:p text:style-name="P229">1. Strony ustalają, że niniejsza umowa może być rozwiązana przez Zamawiającego ze skutkiem natychmiastowym:</text:p>
      <text:soft-page-break/>
      <text:p text:style-name="P230">1) Wykonawca utraci zezwolenie na obrót hurtowy produktami leczniczymi i wyrobami medycznymi.</text:p>
      <text:p text:style-name="P231">2) w przypadku co najmniej 3-krotnego niedotrzymania przez Wykonawcę terminu dostawy określonego w § 4 ust. 2  oraz przekroczenia go każdorazowo co najmniej o 5 dni roboczych;</text:p>
      <text:p text:style-name="P232">3) w przypadku co najmniej 3- krotnego dostarczenia towaru niezgodnego z zamówieniem pod względem jakościowym, ilościowym, niezgodności serii i daty ważności z dokumentami dostawy oraz gdy występują braki w asortymencie.</text:p>
      <text:p text:style-name="P233">2. <text:s/>Rozwiązanie umowy wymaga formy pisemnej pod rygorem nieważności.</text:p>
      <text:p text:style-name="P234"/>
      <text:p text:style-name="P235"/>
      <text:p text:style-name="P236">§ 13</text:p>
      <text:p text:style-name="P237">Umowa zostaje zawarta na okres: od dnia ......................................... do dnia .........................................</text:p>
      <text:p text:style-name="P238"/>
      <text:p text:style-name="P239">§ 14</text:p>
      <text:p text:style-name="P240"/>
      <text:p text:style-name="P241">Zmiana warunków umowy wymaga formy pisemnej pod rygorem nieważności i będzie dopuszczona w formie dwustronnie uzgodnionego aneksu do umowy.</text:p>
      <text:p text:style-name="P242"/>
      <text:p text:style-name="P243">§ 15</text:p>
      <text:p text:style-name="P244"><text:span text:style-name="T245">Spory, które wynikną w związku z realizacją umowy, strony umowy poddają rozstrzygnięciu właściwemu rzeczowo Sądowi powszechnemu w Zielonej Górze.<text:s/></text:span><text:span text:style-name="T246"><text:s/></text:span></text:p>
      <text:p text:style-name="P247"/>
      <text:p text:style-name="P248">§ 16</text:p>
      <text:p text:style-name="P249">W sprawach nieuregulowanych umową stosuje się przepisy ustawy Prawo zamówień publicznych, a w zakresie przez nią nieuregulowanym - przepisy Kodeksu cywilnego oraz<text:s/>ustawy z dnia 08 marca 2013 r. o przeciwdziałaniu nadmiernym opóźnieniom w transakcjach handlowych.</text:p>
      <text:p text:style-name="P250"/>
      <text:p text:style-name="P251">§ 17</text:p>
      <text:p text:style-name="P252"><text:span text:style-name="T253">Umowa sporządzona została w formie elektronicznej i przekazana każdej ze Stron</text:span></text:p>
      <text:p text:style-name="P254"><text:tab/><text:s text:c="5"/></text:p>
      <text:p text:style-name="P255"><text:span text:style-name="T256"><text:tab/><text:s text:c="3"/></text:span><text:span text:style-name="T257"><text:s text:c="2"/>zamawiający:</text:span><text:span text:style-name="T258"><text:tab/></text:span><text:span text:style-name="T259"><text:tab/><text:s text:c="17"/></text:span><text:span text:style-name="T260"><text:tab/></text:span><text:span text:style-name="T261"><text:tab/></text:span><text:span text:style-name="T262"><text:tab/></text:span><text:span text:style-name="T263"><text:tab/>Wykonawca:</text:span><text:span text:style-name="T264"><text:tab/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omyślnaczcionkaakapitu5" style:display-name="Domyślna czcionka akapitu5" style:family="text"/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1LVL2" style:family="text">
      <style:text-properties fo:font-weight="bold" style:font-weight-asian="bold" fo:font-style="normal" style:font-style-asian="normal" style:use-window-font-color="true"/>
    </style:style>
    <style:style style:name="WW_CharLFO21LVL3" style:family="text">
      <style:text-properties fo:font-weight="bold" style:font-weight-asian="bold"/>
    </style:style>
    <text:list-style style:name="WWNum2" style:display-name="WWNum2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1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3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4-11-21T10:07:00Z</dc:date>
    <meta:template xlink:href="Normal" xlink:type="simple"/>
    <meta:editing-cycles>81</meta:editing-cycles>
    <meta:editing-duration>PT319320S</meta:editing-duration>
    <meta:document-statistic meta:page-count="9" meta:paragraph-count="43" meta:word-count="3117" meta:character-count="21777" meta:row-count="155" meta:non-whitespace-character-count="18703"/>
  </office:meta>
</office:document-meta>
</file>