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ny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Normalny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estaw_kwot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numer zadania</text:p>
          </table:table-cell>
          <table:table-cell office:value-type="string" table:style-name="ce11">
            <text:p>Pln netto</text:p>
          </table:table-cell>
          <table:table-cell office:value-type="string" table:style-name="ce11">
            <text:p>Pln brutto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float" office:value="115011.59" table:style-name="ce6">
            <text:p>115 011,59</text:p>
          </table:table-cell>
          <table:table-cell office:value-type="float" office:value="138589.87" table:style-name="ce6">
            <text:p>138 589,87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.</text:p>
          </table:table-cell>
          <table:table-cell office:value-type="float" office:value="65535.12" table:style-name="ce12">
            <text:p>65 535,12</text:p>
          </table:table-cell>
          <table:table-cell office:value-type="float" office:value="70777.929999999993" table:style-name="ce12">
            <text:p>70 777,9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office:value-type="float" office:value="124509.2" table:style-name="ce12">
            <text:p>124 509,20</text:p>
          </table:table-cell>
          <table:table-cell office:value-type="float" office:value="134469.94" table:style-name="ce6">
            <text:p>134 469,9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office:value-type="float" office:value="72126" table:style-name="ce12">
            <text:p>72 126,00</text:p>
          </table:table-cell>
          <table:table-cell office:value-type="float" office:value="77896.08" table:style-name="ce6">
            <text:p>77 896,08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5.</text:p>
          </table:table-cell>
          <table:table-cell office:value-type="float" office:value="21439.15" table:style-name="ce12">
            <text:p>21 439,15</text:p>
          </table:table-cell>
          <table:table-cell office:value-type="float" office:value="23154.28" table:style-name="ce12">
            <text:p>23 154,28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6.</text:p>
          </table:table-cell>
          <table:table-cell office:value-type="float" office:value="97458.92" table:style-name="ce12">
            <text:p>97 458,92</text:p>
          </table:table-cell>
          <table:table-cell office:value-type="float" office:value="105255.63" table:style-name="ce6">
            <text:p>105 255,6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office:value-type="float" office:value="86830.16" table:style-name="ce6">
            <text:p>86 830,16</text:p>
          </table:table-cell>
          <table:table-cell office:value-type="float" office:value="93776.57" table:style-name="ce6">
            <text:p>93 776,57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8.</text:p>
          </table:table-cell>
          <table:table-cell office:value-type="float" office:value="62361.120000000003" table:style-name="ce7">
            <text:p>62 361,12</text:p>
          </table:table-cell>
          <table:table-cell office:value-type="float" office:value="67350.009999999995" table:style-name="ce6">
            <text:p>67 350,0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9.</text:p>
          </table:table-cell>
          <table:table-cell office:value-type="float" office:value="83104.78" table:style-name="ce6">
            <text:p>83 104,78</text:p>
          </table:table-cell>
          <table:table-cell office:value-type="float" office:value="90547.36" table:style-name="ce6">
            <text:p>90 547,3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0.</text:p>
          </table:table-cell>
          <table:table-cell office:value-type="float" office:value="87807.63" table:style-name="ce6">
            <text:p>87 807,63</text:p>
          </table:table-cell>
          <table:table-cell office:value-type="float" office:value="94832.24" table:style-name="ce6">
            <text:p>94 832,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1.</text:p>
          </table:table-cell>
          <table:table-cell office:value-type="float" office:value="95169.16" table:style-name="ce6">
            <text:p>95 169,16</text:p>
          </table:table-cell>
          <table:table-cell office:value-type="float" office:value="102782.69" table:style-name="ce6">
            <text:p>102 782,6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2.</text:p>
          </table:table-cell>
          <table:table-cell office:value-type="float" office:value="91581.63" table:style-name="ce6">
            <text:p>91 581,63</text:p>
          </table:table-cell>
          <table:table-cell office:value-type="float" office:value="98908.160000000003" table:style-name="ce6">
            <text:p>98 908,1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3.</text:p>
          </table:table-cell>
          <table:table-cell office:value-type="float" office:value="97355.65" table:style-name="ce6">
            <text:p>97 355,65</text:p>
          </table:table-cell>
          <table:table-cell office:value-type="float" office:value="105144.1" table:style-name="ce6">
            <text:p>105 144,1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4.</text:p>
          </table:table-cell>
          <table:table-cell office:value-type="float" office:value="84728.3" table:style-name="ce6">
            <text:p>84 728,30</text:p>
          </table:table-cell>
          <table:table-cell office:value-type="float" office:value="91506.559999999998" table:style-name="ce6">
            <text:p>91 506,5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5.</text:p>
          </table:table-cell>
          <table:table-cell office:value-type="float" office:value="43953.19" table:style-name="ce6">
            <text:p>43 953,19</text:p>
          </table:table-cell>
          <table:table-cell office:value-type="float" office:value="47469.45" table:style-name="ce12">
            <text:p>47 469,4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6.</text:p>
          </table:table-cell>
          <table:table-cell office:value-type="float" office:value="375053.79" table:style-name="ce6">
            <text:p>375 053,79</text:p>
          </table:table-cell>
          <table:table-cell office:value-type="float" office:value="405058.09" table:style-name="ce6">
            <text:p>405 058,0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7.</text:p>
          </table:table-cell>
          <table:table-cell office:value-type="float" office:value="332775" table:style-name="ce6">
            <text:p>332 775,00</text:p>
          </table:table-cell>
          <table:table-cell office:value-type="float" office:value="359397" table:style-name="ce6">
            <text:p>359 397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8.</text:p>
          </table:table-cell>
          <table:table-cell office:value-type="float" office:value="19641.95" table:style-name="ce6">
            <text:p>19 641,95</text:p>
          </table:table-cell>
          <table:table-cell office:value-type="float" office:value="21213.3" table:style-name="ce6">
            <text:p>21 213,3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19.</text:p>
          </table:table-cell>
          <table:table-cell office:value-type="float" office:value="50890" table:style-name="ce12">
            <text:p>50 890,00</text:p>
          </table:table-cell>
          <table:table-cell office:value-type="float" office:value="54961.2" table:style-name="ce12">
            <text:p>54 961,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0.</text:p>
          </table:table-cell>
          <table:table-cell office:value-type="float" office:value="30572.639999999999" table:style-name="ce6">
            <text:p>30 572,64</text:p>
          </table:table-cell>
          <table:table-cell office:value-type="float" office:value="33018.449999999997" table:style-name="ce6">
            <text:p>33 018,4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1.</text:p>
          </table:table-cell>
          <table:table-cell office:value-type="float" office:value="207950" table:style-name="ce6">
            <text:p>207 950,00</text:p>
          </table:table-cell>
          <table:table-cell office:value-type="float" office:value="224586" table:style-name="ce6">
            <text:p>224 586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2.</text:p>
          </table:table-cell>
          <table:table-cell office:value-type="float" office:value="62969.2" table:style-name="ce6">
            <text:p>62 969,20</text:p>
          </table:table-cell>
          <table:table-cell office:value-type="float" office:value="68006.740000000005" table:style-name="ce6">
            <text:p>68 006,7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3.</text:p>
          </table:table-cell>
          <table:table-cell office:value-type="float" office:value="10925.93" table:style-name="ce12">
            <text:p>10 925,93</text:p>
          </table:table-cell>
          <table:table-cell office:value-type="float" office:value="11800" table:style-name="ce6">
            <text:p>11 800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4.</text:p>
          </table:table-cell>
          <table:table-cell office:value-type="float" office:value="89387.28" table:style-name="ce6">
            <text:p>89 387,28</text:p>
          </table:table-cell>
          <table:table-cell office:value-type="float" office:value="96464.98" table:style-name="ce6">
            <text:p>96 464,98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5.</text:p>
          </table:table-cell>
          <table:table-cell office:value-type="float" office:value="72775" table:style-name="ce12">
            <text:p>72 775,00</text:p>
          </table:table-cell>
          <table:table-cell office:value-type="float" office:value="78597" table:style-name="ce6">
            <text:p>78 597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6.</text:p>
          </table:table-cell>
          <table:table-cell office:value-type="float" office:value="687610.4" table:style-name="ce6">
            <text:p>687 610,40</text:p>
          </table:table-cell>
          <table:table-cell office:value-type="float" office:value="742619.23" table:style-name="ce6">
            <text:p>742 619,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7.</text:p>
          </table:table-cell>
          <table:table-cell office:value-type="float" office:value="89480" table:style-name="ce6">
            <text:p>89 480,00</text:p>
          </table:table-cell>
          <table:table-cell office:value-type="float" office:value="96638.399999999994" table:style-name="ce6">
            <text:p>96 638,4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8.</text:p>
          </table:table-cell>
          <table:table-cell office:value-type="float" office:value="307028.90000000002" table:style-name="ce12">
            <text:p>307 028,90</text:p>
          </table:table-cell>
          <table:table-cell office:value-type="float" office:value="331591.21000000002" table:style-name="ce6">
            <text:p>331 591,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29.</text:p>
          </table:table-cell>
          <table:table-cell office:value-type="float" office:value="157792" table:style-name="ce6">
            <text:p>157 792,00</text:p>
          </table:table-cell>
          <table:table-cell office:value-type="float" office:value="170415.35999999999" table:style-name="ce6">
            <text:p>170 415,3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0.</text:p>
          </table:table-cell>
          <table:table-cell office:value-type="float" office:value="104228" table:style-name="ce6">
            <text:p>104 228,00</text:p>
          </table:table-cell>
          <table:table-cell office:value-type="float" office:value="112566.24" table:style-name="ce12">
            <text:p>112 566,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1.</text:p>
          </table:table-cell>
          <table:table-cell office:value-type="float" office:value="184275" table:style-name="ce6">
            <text:p>184 275,00</text:p>
          </table:table-cell>
          <table:table-cell office:value-type="float" office:value="199017" table:style-name="ce6">
            <text:p>199 017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2.</text:p>
          </table:table-cell>
          <table:table-cell office:value-type="float" office:value="32500" table:style-name="ce6">
            <text:p>32 500,00</text:p>
          </table:table-cell>
          <table:table-cell office:value-type="float" office:value="35100" table:style-name="ce6">
            <text:p>35 100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3.</text:p>
          </table:table-cell>
          <table:table-cell office:value-type="float" office:value="365453.8" table:style-name="ce6">
            <text:p>365 453,80</text:p>
          </table:table-cell>
          <table:table-cell office:value-type="float" office:value="394474.29" table:style-name="ce12">
            <text:p>394 474,2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4.</text:p>
          </table:table-cell>
          <table:table-cell office:value-type="float" office:value="109357" table:style-name="ce6">
            <text:p>109 357,00</text:p>
          </table:table-cell>
          <table:table-cell office:value-type="float" office:value="118105.56" table:style-name="ce6">
            <text:p>118 105,5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5.</text:p>
          </table:table-cell>
          <table:table-cell office:value-type="float" office:value="32010" table:style-name="ce6">
            <text:p>32 010,00</text:p>
          </table:table-cell>
          <table:table-cell office:value-type="float" office:value="34948.800000000003" table:style-name="ce6">
            <text:p>34 948,8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6.</text:p>
          </table:table-cell>
          <table:table-cell office:value-type="float" office:value="26875" table:style-name="ce6">
            <text:p>26 875,00</text:p>
          </table:table-cell>
          <table:table-cell office:value-type="float" office:value="29025" table:style-name="ce6">
            <text:p>29 025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7.</text:p>
          </table:table-cell>
          <table:table-cell office:value-type="float" office:value="55939.95" table:style-name="ce6">
            <text:p>55 939,95</text:p>
          </table:table-cell>
          <table:table-cell office:value-type="float" office:value="60415.15" table:style-name="ce6">
            <text:p>60 415,1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8.</text:p>
          </table:table-cell>
          <table:table-cell office:value-type="float" office:value="45813.67" table:style-name="ce12">
            <text:p>45 813,67</text:p>
          </table:table-cell>
          <table:table-cell office:value-type="float" office:value="48104.35" table:style-name="ce12">
            <text:p>48 104,3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39.</text:p>
          </table:table-cell>
          <table:table-cell office:value-type="float" office:value="75815" table:style-name="ce6">
            <text:p>75 815,00</text:p>
          </table:table-cell>
          <table:table-cell office:value-type="float" office:value="81880.2" table:style-name="ce6">
            <text:p>81 880,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40.</text:p>
          </table:table-cell>
          <table:table-cell office:value-type="float" office:value="98700" table:style-name="ce6">
            <text:p>98 700,00</text:p>
          </table:table-cell>
          <table:table-cell office:value-type="float" office:value="106596" table:style-name="ce6">
            <text:p>106 596,0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41.</text:p>
          </table:table-cell>
          <table:table-cell office:value-type="float" office:value="121600" table:style-name="ce12">
            <text:p>121 600,00</text:p>
          </table:table-cell>
          <table:table-cell office:value-type="float" office:value="131328" table:style-name="ce6">
            <text:p>131 32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42.</text:p>
          </table:table-cell>
          <table:table-cell office:value-type="float" office:value="13742.98" table:style-name="ce6">
            <text:p>13 742,98</text:p>
          </table:table-cell>
          <table:table-cell office:value-type="float" office:value="14842.42" table:style-name="ce12">
            <text:p>14 84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43.</text:p>
          </table:table-cell>
          <table:table-cell office:value-type="float" office:value="72000" table:style-name="ce6">
            <text:p>72 000,00</text:p>
          </table:table-cell>
          <table:table-cell office:value-type="float" office:value="77760" table:style-name="ce6">
            <text:p>77 7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44.</text:p>
          </table:table-cell>
          <table:table-cell office:value-type="float" office:value="201985.45" table:style-name="ce12">
            <text:p>201 985,45</text:p>
          </table:table-cell>
          <table:table-cell office:value-type="float" office:value="218144.29" table:style-name="ce6">
            <text:p>218 144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45.</text:p>
          </table:table-cell>
          <table:table-cell office:value-type="float" office:value="14525.12" table:style-name="ce6">
            <text:p>14 525,12</text:p>
          </table:table-cell>
          <table:table-cell office:value-type="float" office:value="15687.13" table:style-name="ce6">
            <text:p>15 687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6.</text:p>
          </table:table-cell>
          <table:table-cell office:value-type="float" office:value="2887.5" table:style-name="ce6">
            <text:p>2 887,50</text:p>
          </table:table-cell>
          <table:table-cell office:value-type="float" office:value="3118.5" table:style-name="ce12">
            <text:p>3 11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7.</text:p>
          </table:table-cell>
          <table:table-cell office:value-type="float" office:value="332893.44" table:style-name="ce12">
            <text:p>332 893,44</text:p>
          </table:table-cell>
          <table:table-cell office:value-type="float" office:value="359524.92" table:style-name="ce6">
            <text:p>359 524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8.</text:p>
          </table:table-cell>
          <table:table-cell office:value-type="float" office:value="79620" table:style-name="ce6">
            <text:p>79 620,00</text:p>
          </table:table-cell>
          <table:table-cell office:value-type="float" office:value="86007.6" table:style-name="ce6">
            <text:p>86 007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9.</text:p>
          </table:table-cell>
          <table:table-cell office:value-type="float" office:value="79497" table:style-name="ce6">
            <text:p>79 497,00</text:p>
          </table:table-cell>
          <table:table-cell office:value-type="float" office:value="85856.76" table:style-name="ce6">
            <text:p>85 856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.</text:p>
          </table:table-cell>
          <table:table-cell office:value-type="float" office:value="55367" table:style-name="ce12">
            <text:p>55 367,00</text:p>
          </table:table-cell>
          <table:table-cell office:value-type="float" office:value="59796.36" table:style-name="ce12">
            <text:p>59 79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1.</text:p>
          </table:table-cell>
          <table:table-cell office:value-type="float" office:value="46268.3" table:style-name="ce6">
            <text:p>46 268,30</text:p>
          </table:table-cell>
          <table:table-cell office:value-type="float" office:value="49969.760000000002" table:style-name="ce6">
            <text:p>49 969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MA</text:p>
          </table:table-cell>
          <table:table-cell office:value-type="float" office:value="5875177.9000000013" table:formula="of:=SUM([.B5:.B55])" table:style-name="ce8">
            <text:p>5 875 177,90</text:p>
          </table:table-cell>
          <table:table-cell office:value-type="float" office:value="6359096.1599999992" table:formula="of:=SUM([.C5:.C55])" table:style-name="ce13">
            <text:p>6 359 096,16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Joanna Zielińska-Tomala</meta:initial-creator>
    <dc:creator>109 Szpital</dc:creator>
    <meta:creation-date>2009-04-16T11:32:48Z</meta:creation-date>
    <dc:date>2024-09-13T07:00:24Z</dc:date>
    <meta:print-date>2024-07-09T09:29:56Z</meta:print-date>
    <meta:editing-cycles>5</meta:editing-cycles>
    <meta:editing-duration>PT15481S</meta:editing-duration>
    <meta:user-defined meta:name="Info 1"/>
    <meta:user-defined meta:name="Info 2"/>
    <meta:user-defined meta:name="Info 3"/>
    <meta:user-defined meta:name="Info 4"/>
  </office:meta>
</office:document-meta>
</file>