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Pyrzyce, dnia 29.10.2020 r.</text:p>
      <text:p text:style-name="Standard"/>
      <text:p text:style-name="Standard"/>
      <text:p text:style-name="Standard"/>
      <text:p text:style-name="P5">Dotyczy: postępowanie przetargowe nr 13/2020 na dostawę implantów, staplery chirurgiczne.</text:p>
      <text:p text:style-name="Standard"/>
      <text:p text:style-name="Standard"/>
      <text:p text:style-name="Standard"/>
      <text:p text:style-name="Standard"/>
      <text:p text:style-name="P1">OGŁOSZENIE O UDZIELENIU ZAMÓWIENIA</text:p>
      <text:p text:style-name="P3"/>
      <text:p text:style-name="P3"/>
      <text:p text:style-name="P3"><text:tab/>Szpital Powiatowy w Pyrzycach informuje, że udzielono zamówienia dotyczące ww postępowania następującym Wykonawcom:</text:p>
      <text:p text:style-name="P3"/>
      <text:list xml:id="list4854983172002392291" text:style-name="L1">
        <text:list-item>
          <text:p text:style-name="P6">ARTHREX Polska Sp. z o.o. ul. Łopuszańska 95, 02-457 Warszawa.</text:p>
          <text:p text:style-name="P6">Kwota brutto wybranej oferty w pakiecie nr 4 wynosi: 48.746,88 zł.</text:p>
        </text:list-item>
      </text:list>
      <text:p text:style-name="P3"/>
      <text:list xml:id="list7756507956754118468" text:style-name="L2">
        <text:list-item>
          <text:p text:style-name="P7">SUN-MED Spółka Cywilna ul. Franciszkańska 104/112, 91-845 Łódź.</text:p>
          <text:p text:style-name="P7">Kwota brutto wybranej oferty w pakiecie nr 3 wynosi: 21.648,60 zł.</text:p>
        </text:list-item>
      </text:list>
      <text:p text:style-name="P3"/>
      <text:list xml:id="list2712890454169606633" text:style-name="L3">
        <text:list-item>
          <text:p text:style-name="P8">Stryker Polska Sp. z o.o. ul. Poleczki 35, 02-822 Warszawa.</text:p>
          <text:p text:style-name="P8">Kwota brutto wybranej oferty w pakiecie nr 2 wynosi: 160.056,00 zł.</text:p>
        </text:list-item>
      </text:list>
      <text:p text:style-name="P3"/>
      <text:list xml:id="list5079765079989205465" text:style-name="L4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08-19T10:48:52.26</meta:creation-date>
    <dc:date>2020-10-28T09:19:15.71</dc:date>
    <dc:creator>Bożena Wyciszkiewicz</dc:creator>
    <meta:editing-duration>PT5M53S</meta:editing-duration>
    <meta:editing-cycles>2</meta:editing-cycles>
    <meta:generator>OpenOffice/4.1.2$Win32 OpenOffice.org_project/412m3$Build-9782</meta:generator>
    <meta:printed-by>Bożena Wyciszkiewicz</meta:printed-by>
    <meta:print-date>2020-10-27T10:40:59.41</meta:print-date>
    <meta:document-statistic meta:table-count="0" meta:image-count="0" meta:object-count="0" meta:page-count="1" meta:paragraph-count="10" meta:word-count="95" meta:character-count="655"/>
  </office:meta>
</office:document-meta>
</file>