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officeooo:rsid="00113dc4"/>
    </style:style>
    <style:style style:name="T6" style:family="text">
      <style:text-properties officeooo:rsid="00126b4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Załącznik nr 1</text:p>
      <text:p text:style-name="P2">do zapytania ofertowego MGOPS.271.<text:span text:style-name="T6">2.2023</text:span><text:line-break/>– <text:span text:style-name="T2">Formularz ofertowy</text:span></text:p>
      <text:p text:style-name="P3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-Gminny Ośrodek Pomocy Społecznej w Nakle nad Notecią</text:p>
      <text:p text:style-name="P6"/>
      <text:p text:style-name="P6"/>
      <text:p text:style-name="P6"/>
      <text:list xml:id="list1507403196" text:style-name="L1">
        <text:list-header>
          <text:p text:style-name="P8"><text:span text:style-name="T1">2.</text:span> Termin świadczenia poradnictwa psychologicznego: od <text:span text:style-name="T6">01</text:span> <text:span text:style-name="T6">lutego </text:span>202<text:span text:style-name="T6">3</text:span> r. do 3<text:span text:style-name="T6">1</text:span> <text:span text:style-name="T6">grudnia</text:span> 202<text:span text:style-name="T6">3</text:span> r.<text:line-break/></text:p>
          <text:p text:style-name="P11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6"><text:span text:style-name="T1">4.</text:span> Oferuję realizację zamówienia 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3082693195" text:style-name="L2">
        <text:list-item>
          <text:p text:style-name="P10">posiadam(-y) uprawnienia do wykonywania określonej działalności lub czynności, <text:line-break/><text:tab/>jeżeli przepisy prawa nakładają obowiązek ich posiadania,</text:p>
        </text:list-item>
        <text:list-item>
          <text:p text:style-name="P10">posiadam(-y) wiedzę i doświadczenie umożliwiające wykonanie zamówienia,</text:p>
        </text:list-item>
        <text:list-item>
          <text:p text:style-name="P10">dysponuję(-emy) odpowiednim potencjałem technicznym i osobami zdolnymi do <text:tab/>wykonania zamówienia,</text:p>
        </text:list-item>
        <text:list-item>
          <text:p text:style-name="P10">znajduję(-emy) się w sytuacji ekonomicznej i finansowej zapewniającej wykonanie <text:tab/>zamówienia,</text:p>
        </text:list-item>
        <text:list-item>
          <text:p text:style-name="P10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6"/>
      <text:p text:style-name="P6"><text:span text:style-name="T1">7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<text:soft-page-break/>i referencje:</text:p>
      <text:list xml:id="list2990495241" text:style-name="L3">
        <text:list-header>
          <text:p text:style-name="P12"/>
        </text:list-header>
        <text:list-item>
          <text:p text:style-name="P9">Curriculum vitae;</text:p>
        </text:list-item>
        <text:list-item>
          <text:p text:style-name="P9">Dokumenty potwierdzające kwalifikacje lub kompetencje zawodowe np. certyfikaty, <text:line-break/> <text:s text:c="12"/>dyplomy, zaświadczenia, świadectwa lub inne dokumenty.</text:p>
        </text:list-item>
      </text:list>
      <text:p text:style-name="P6"><text:line-break/><text:line-break/></text:p>
      <text:p text:style-name="P7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3-01-11T10:06:22.782000000</dc:date>
    <meta:editing-duration>PT13H19M1S</meta:editing-duration>
    <meta:editing-cycles>72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0" meta:object-count="0" meta:page-count="2" meta:paragraph-count="25" meta:word-count="262" meta:character-count="2220" meta:non-whitespace-character-count="1944"/>
  </office:meta>
</office:document-meta>
</file>