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05cm" fo:margin-left="-0.106cm" fo:margin-top="0cm" fo:margin-bottom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232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1.702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2.21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1.699cm"/>
    </style:style>
    <style:style style:name="Tabela1.I" style:family="table-column">
      <style:table-column-properties style:column-width="2.325cm"/>
    </style:style>
    <style:style style:name="Tabela1.J" style:family="table-column">
      <style:table-column-properties style:column-width="3.77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2.75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G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3" style:family="table-row">
      <style:table-row-properties style:min-row-height="1.138cm" fo:keep-together="auto"/>
    </style:style>
    <style:style style:name="Tabela1.J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9.075cm" fo:keep-together="auto"/>
    </style:style>
    <style:style style:name="Tabela1.5" style:family="table-row">
      <style:table-row-properties style:min-row-height="9.578cm" fo:keep-together="auto"/>
    </style:style>
    <style:style style:name="Tabela1.6" style:family="table-row">
      <style:table-row-properties style:min-row-height="5.477cm" fo:keep-together="auto"/>
    </style:style>
    <style:style style:name="Tabela1.7" style:family="table-row">
      <style:table-row-properties style:min-row-height="5.371cm" fo:keep-together="auto"/>
    </style:style>
    <style:style style:name="Tabela1.8" style:family="table-row">
      <style:table-row-properties style:min-row-height="2.17cm" fo:keep-together="auto"/>
    </style:style>
    <style:style style:name="Tabela1.9" style:family="table-row">
      <style:table-row-properties style:min-row-height="1.693cm" fo:keep-together="auto"/>
    </style:style>
    <style:style style:name="Tabela1.10" style:family="table-row">
      <style:table-row-properties style:min-row-height="7.144cm" fo:keep-together="auto"/>
    </style:style>
    <style:style style:name="Tabela1.11" style:family="table-row">
      <style:table-row-properties style:min-row-height="0.847cm" fo:keep-together="auto"/>
    </style:style>
    <style:style style:name="Tabela2" style:family="table">
      <style:table-properties style:width="27.993cm" fo:margin-left="-1.037cm" table:align="left" style:writing-mode="lr-tb"/>
    </style:style>
    <style:style style:name="Tabela2.A" style:family="table-column">
      <style:table-column-properties style:column-width="0.919cm"/>
    </style:style>
    <style:style style:name="Tabela2.B" style:family="table-column">
      <style:table-column-properties style:column-width="8.183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3.096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2.302cm"/>
    </style:style>
    <style:style style:name="Tabela2.J" style:family="table-column">
      <style:table-column-properties style:column-width="2.461cm"/>
    </style:style>
    <style:style style:name="Tabela2.K" style:family="table-column">
      <style:table-column-properties style:column-width="0.238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="0.026cm" fo:border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1.064cm" fo:keep-together="auto"/>
    </style:style>
    <style:style style:name="Tabela2.A5" style:family="table-cell">
      <style:table-cell-properties style:vertical-align="bottom" fo:padding="0.026cm" fo:border="0.75pt solid #000000" style:writing-mode="lr-tb"/>
    </style:style>
    <style:style style:name="Tabela2.B5" style:family="table-cell">
      <style:table-cell-properties style:vertical-align="bottom" fo:padding="0.026cm" fo:border="0.5pt solid #000000" style:writing-mode="lr-tb"/>
    </style:style>
    <style:style style:name="Tabela2.6" style:family="table-row">
      <style:table-row-properties style:min-row-height="1.409cm" fo:keep-together="auto"/>
    </style:style>
    <style:style style:name="Tabela2.7" style:family="table-row">
      <style:table-row-properties style:min-row-height="1.353cm" fo:keep-together="auto"/>
    </style:style>
    <style:style style:name="Tabela2.8" style:family="table-row">
      <style:table-row-properties style:min-row-height="1.526cm" fo:keep-together="auto"/>
    </style:style>
    <style:style style:name="Tabela2.9" style:family="table-row">
      <style:table-row-properties style:min-row-height="1.397cm" fo:keep-together="auto"/>
    </style:style>
    <style:style style:name="Tabela2.10" style:family="table-row">
      <style:table-row-properties style:min-row-height="1.071cm" fo:keep-together="auto"/>
    </style:style>
    <style:style style:name="Tabela2.11" style:family="table-row">
      <style:table-row-properties style:min-row-height="0.582cm" fo:keep-together="auto"/>
    </style:style>
    <style:style style:name="Tabela2.A1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a0299" officeooo:paragraph-rsid="000a0299" style:font-size-asian="13pt" style:font-weight-asian="bold" style:font-size-complex="13pt" style:font-weight-complex="bold"/>
    </style:style>
    <style:style style:name="P2" style:family="paragraph" style:parent-style-name="Standard">
      <style:paragraph-properties fo:orphans="2" fo:widows="2" fo:hyphenation-ladder-count="no-limit"/>
      <style:text-properties fo:color="#000000" loext:opacity="100%"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fo:hyphenation-ladder-count="no-limit"/>
      <style:text-properties fo:color="#000000" loext:opacity="100%" fo:font-size="10pt" officeooo:paragraph-rsid="0006d246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officeooo:paragraph-rsid="0006d246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color="#000000" loext:opacity="100%" officeooo:rsid="000b4b31" officeooo:paragraph-rsid="000c7bb0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officeooo:rsid="000b4b31" officeooo:paragraph-rsid="000b4b31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officeooo:rsid="000b4b31" officeooo:paragraph-rsid="000b4b31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rsid="000e7abe" officeooo:paragraph-rsid="000e7abe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orphans="2" fo:widows="2" fo:hyphenation-ladder-count="no-limit"/>
      <style:text-properties fo:font-size="12pt" officeooo:paragraph-rsid="0006d246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paragraph-rsid="0007d76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orphans="2" fo:widows="2" fo:hyphenation-ladder-count="no-limit"/>
      <style:text-properties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7d761" style:font-weight-asian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officeooo:rsid="000a0299" officeooo:paragraph-rsid="000a0299" style:font-weight-asian="bold" style:font-weight-complex="bold"/>
    </style:style>
    <style:style style:name="P23" style:family="paragraph" style:parent-style-name="Standard">
      <style:text-properties officeooo:paragraph-rsid="0006d246"/>
    </style:style>
    <style:style style:name="P24" style:family="paragraph" style:parent-style-name="Standard">
      <style:paragraph-properties fo:orphans="2" fo:widows="2" fo:hyphenation-ladder-count="no-limit"/>
      <style:text-properties fo:font-size="13.5pt" fo:font-weight="bold" officeooo:paragraph-rsid="0006d246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start" style:justify-single-word="false">
        <style:tab-stops/>
      </style:paragraph-properties>
    </style:style>
    <style:style style:name="P26" style:family="paragraph" style:parent-style-name="Standard">
      <style:paragraph-properties fo:text-align="end" style:justify-single-word="false">
        <style:tab-stops/>
      </style:paragraph-properties>
    </style:style>
    <style:style style:name="P27" style:family="paragraph" style:parent-style-name="Standard">
      <style:paragraph-properties fo:text-align="center" style:justify-single-word="false">
        <style:tab-stops/>
      </style:paragraph-properties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fo:font-style="italic" fo:font-weight="bold" officeooo:rsid="000a0299" officeooo:paragraph-rsid="000a0299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orphans="2" fo:widows="2" fo:hyphenation-ladder-count="no-limit" fo:text-indent="0cm" style:auto-text-indent="false" fo:keep-with-next="always"/>
      <style:text-properties fo:color="#000000" loext:opacity="100%"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officeooo:rsid="0006d24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b4b31"/>
    </style:style>
    <style:style style:name="T4" style:family="text">
      <style:text-properties officeooo:rsid="000c7bb0"/>
    </style:style>
    <style:style style:name="T5" style:family="text">
      <style:text-properties officeooo:rsid="00189756"/>
    </style:style>
    <style:style style:name="T6" style:family="text">
      <style:text-properties officeooo:rsid="0019a0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22"/>
      <text:p text:style-name="P1">ZAŁĄCZNIK <text:s text:c="2"/>ASORTYMENTOWO-CEN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8">Pakiet I – Siatki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Lp.</text:p>
          </table:table-cell>
          <table:table-cell table:style-name="Tabela1.A2" office:value-type="string">
            <text:p text:style-name="P19">Nazwa</text:p>
          </table:table-cell>
          <table:table-cell table:style-name="Tabela1.A2" office:value-type="string">
            <text:p text:style-name="P19">Jedn. miary</text:p>
          </table:table-cell>
          <table:table-cell table:style-name="Tabela1.A2" office:value-type="string">
            <text:p text:style-name="P19">Ilość</text:p>
          </table:table-cell>
          <table:table-cell table:style-name="Tabela1.A2" office:value-type="string">
            <text:p text:style-name="P19">Cena jedn. netto</text:p>
          </table:table-cell>
          <table:table-cell table:style-name="Tabela1.A2" office:value-type="string">
            <text:p text:style-name="P19">Wartość netto</text:p>
          </table:table-cell>
          <table:table-cell table:style-name="Tabela1.G2" table:number-columns-spanned="2" office:value-type="string">
            <text:p text:style-name="P20">Podatek VAT</text:p>
          </table:table-cell>
          <table:covered-table-cell/>
          <table:table-cell table:style-name="Tabela1.A2" office:value-type="string">
            <text:p text:style-name="P19">Wartość brutto</text:p>
          </table:table-cell>
          <table:table-cell table:style-name="Tabela1.A1" office:value-type="string">
            <text:p text:style-name="P19">Producent, nazwa handlowa, numer katalogowy</text:p>
          </table:table-cell>
        </table:table-row>
        <table:table-row table:style-name="Tabela1.3"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A2" office:value-type="string">
            <text:p text:style-name="P19">Stawka w %</text:p>
          </table:table-cell>
          <table:table-cell table:style-name="Tabela1.A2" office:value-type="string">
            <text:p text:style-name="P19">Wartość w zł</text:p>
          </table:table-cell>
          <table:table-cell table:style-name="Tabela1.G2" office:value-type="string">
            <text:p text:style-name="P19"/>
          </table:table-cell>
          <table:table-cell table:style-name="Tabela1.J3" office:value-type="string">
            <text:p text:style-name="P19"/>
          </table:table-cell>
        </table:table-row>
        <table:table-row table:style-name="Tabela1.4">
          <table:table-cell table:style-name="Tabela1.G2" office:value-type="string">
            <text:p text:style-name="P27">1.</text:p>
          </table:table-cell>
          <table:table-cell table:style-name="Tabela1.G2" office:value-type="string">
            <text:p text:style-name="P25">System do przezpochwowej naprawy przedniego defektu dna miednicy składający się z: siatki polipropylenowej monofilamentowej o anatomiczny m kształcie i utkaniu heksagonalnym, gramatura siatki 21g/m2, ,porowatość siatki 93%, siatka z możliwością fiksacji kompartmentu centralnego do więzadeł krzyżowo kolcowych oraz środkowego do łuku ścięgnistego lub powięzi zasłonowych,system umożliwiający implantację siatki z jednego nacięcia pochwy, siatka w komplecie z 6 szwami niewchłanialnymi do wielorazowego narzędzia do fiksacji, rozmiar siatki standard.</text:p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ext:soft-page-break/>
        <table:table-row table:style-name="Tabela1.5">
          <table:table-cell table:style-name="Tabela1.G2" office:value-type="string">
            <text:p text:style-name="P27">2.</text:p>
          </table:table-cell>
          <table:table-cell table:style-name="Tabela1.G2" office:value-type="string">
            <text:p text:style-name="P25"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3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6">
          <table:table-cell table:style-name="Tabela1.G2" office:value-type="string">
            <text:p text:style-name="P27">3.</text:p>
          </table:table-cell>
          <table:table-cell table:style-name="Tabela1.G2" office:value-type="string">
            <text:p text:style-name="P25">Siatka do fiksacji kikuta pochwy w procedurach laparoskopowych lub otwartych, składająca się z: siatki polipropylenowej monofilamentowej o utkaniu heksagonalnym w kształcie litery „Y’’, siatka z wszytymi trzema nićmi koloru zielonego definiującymi granice docinania implantu, porowatość siatki 93%. gramatura siatki 21g/m2</text:p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2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7">
          <table:table-cell table:style-name="Tabela1.G2" office:value-type="string">
            <text:p text:style-name="P27">4.</text:p>
          </table:table-cell>
          <table:table-cell table:style-name="Tabela1.G2" office:value-type="string">
            <text:p text:style-name="P25">System do dwustronnej fiksacji kikuta pochwy do więzadeł kolcowo krzyżowych składający się z :siatki polipropylenowej <text:soft-page-break/>monofilamentowej o utkaniu heksagonalnym w kształcie litery „C’’, gramatura siatki 21g/m2, porowatość siatki 93%, siatka w komplecie z 2 ładunkami niewchłanialnymi do wielorazowego narzędzia do fiksacji. </text:p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8">
          <table:table-cell table:style-name="Tabela1.G2" office:value-type="string">
            <text:p text:style-name="P27">5</text:p>
          </table:table-cell>
          <table:table-cell table:style-name="Tabela1.G2" office:value-type="string">
            <text:p text:style-name="P25">Ładunki do wielorazowego narzędzia do fiksacji siatki – niewchłanialne, kolor zielony – Opakowanie – (10 szt ).</text:p>
            <text:p text:style-name="P25"/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1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9">
          <table:table-cell table:style-name="Tabela1.G2" office:value-type="string">
            <text:p text:style-name="P27">6.</text:p>
          </table:table-cell>
          <table:table-cell table:style-name="Tabela1.G2" office:value-type="string">
            <text:p text:style-name="P25">Taśma do leczenia nietrzymania moczu metodą przezzasłonową – Taśma regulowana z 10 nitkami do pooperacyjnej korekty.</text:p>
          </table:table-cell>
          <table:table-cell table:style-name="Tabela1.G2" office:value-type="string">
            <text:p text:style-name="P27"><text:span text:style-name="T5">szt</text:span>.</text:p>
          </table:table-cell>
          <table:table-cell table:style-name="Tabela1.G2" office:value-type="string">
            <text:p text:style-name="P27">5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10">
          <table:table-cell table:style-name="Tabela1.G2" office:value-type="string">
            <text:p text:style-name="P27">7.</text:p>
          </table:table-cell>
          <table:table-cell table:style-name="Tabela1.G2" office:value-type="string">
            <text:p text:style-name="P25">Jednorazowa, całkowicie niewchłanialna, sterylna taśma w osłonce do operacyjnego leczenia wysiłkowego nietrzymania moczu u kobiet, wykonana z polipropylenu monofilamentowego o parametrach: długość 450mm ze znacznikiem środka, gramatura 95g/m2, grubość 0,62 mm ,szerokość 1,1cm, końce taśmy zakończone nitkami z pętelkami ułatwiającymi mocowanie do prowadnicy, taśma do implantacji metodą nadłonową jak i przez otwory zasłonione.</text:p>
          </table:table-cell>
          <table:table-cell table:style-name="Tabela1.G2" office:value-type="string">
            <text:p text:style-name="P27"><text:span text:style-name="T6">szt</text:span>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11">
          <table:table-cell table:style-name="Tabela1.G2" table:number-columns-spanned="3" office:value-type="string">
            <text:p text:style-name="P19">Razem</text:p>
          </table:table-cell>
          <table:covered-table-cell/>
          <table:covered-table-cell/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21"/>
          </table:table-cell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21"/>
          </table:table-cell>
          <table:table-cell table:style-name="Tabela1.G2" office:value-type="string">
            <text:p text:style-name="P21"/>
          </table:table-cell>
          <table:table-cell table:style-name="Tabela1.J3" office:value-type="string">
            <text:p text:style-name="P19">X</text:p>
          </table:table-cell>
        </table:table-row>
      </table:table>
      <text:p text:style-name="Standard"/>
      <text:p text:style-name="Standard"/>
      <text:p text:style-name="Standard"/>
      <text:p text:style-name="P3"><text:soft-page-break/><text:s text:c="14"/><text:span text:style-name="T2"><text:s/>Razem wartość netto: ...................PLN</text:span></text:p>
      <text:p text:style-name="P2"><text:tab/><text:tab/></text:p>
      <text:p text:style-name="P2"><text:tab/>Razem wartość brutto: ..................PLN</text:p>
      <text:p text:style-name="P2"/>
      <text:p text:style-name="P30"><text:tab/>Słownie wartość brutto: <text:s/>...................................................................................................................................................................</text:p>
      <text:p text:style-name="P15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10" office:value-type="string">
            <text:p text:style-name="P24">Pakiet I<text:span text:style-name="T1">I</text:span> – Środki opatrunkowe – <text:span text:style-name="T3">specjalistyczne opatrunki jał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3"/>
          </table:table-cell>
        </table:table-row>
        <table:table-row table:style-name="Tabela2.3">
          <table:table-cell table:style-name="Tabela2.A3" table:number-rows-spanned="2" office:value-type="string">
            <text:p text:style-name="P18">Lp.</text:p>
          </table:table-cell>
          <table:table-cell table:style-name="Tabela2.A3" table:number-rows-spanned="2" office:value-type="string">
            <text:p text:style-name="P16">Nazwa</text:p>
          </table:table-cell>
          <table:table-cell table:style-name="Tabela2.A3" table:number-rows-spanned="2" office:value-type="string">
            <text:p text:style-name="P17">Jedn. </text:p>
            <text:p text:style-name="P17">miary</text:p>
          </table:table-cell>
          <table:table-cell table:style-name="Tabela2.A3" table:number-rows-spanned="2" office:value-type="string">
            <text:p text:style-name="P16">Ilość</text:p>
          </table:table-cell>
          <table:table-cell table:style-name="Tabela2.A3" table:number-rows-spanned="2" office:value-type="string">
            <text:p text:style-name="P16">Cena jedn. netto</text:p>
          </table:table-cell>
          <table:table-cell table:style-name="Tabela2.A3" table:number-rows-spanned="2" office:value-type="string">
            <text:p text:style-name="P16">Wartość netto</text:p>
          </table:table-cell>
          <table:table-cell table:style-name="Tabela2.A3" table:number-columns-spanned="2" office:value-type="string">
            <text:p text:style-name="P16">Podatek VAT</text:p>
          </table:table-cell>
          <table:covered-table-cell/>
          <table:table-cell table:style-name="Tabela2.A3" table:number-rows-spanned="2" office:value-type="string">
            <text:p text:style-name="P16">Wartość brutto</text:p>
          </table:table-cell>
          <table:table-cell table:style-name="Tabela2.A3" table:number-rows-spanned="2" table:number-columns-spanned="2" office:value-type="string">
            <text:p text:style-name="P16">Producent, nazwa handlowa, numer katalogowy</text:p>
          </table:table-cell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8">Stawka w %</text:p>
          </table:table-cell>
          <table:table-cell table:style-name="Tabela2.A3" office:value-type="string">
            <text:p text:style-name="P8">Wartość w zł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4">1.</text:p>
          </table:table-cell>
          <table:table-cell table:style-name="Tabela2.B5" office:value-type="string">
            <text:p text:style-name="P6">Wyjałowiony opatrunek gazowy nasączony parafiną i chlorheksydyną 10 cm x 10 cm x 1 szt. - typu Bactigras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7">1.0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2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6">
          <table:table-cell table:style-name="Tabela2.A5" office:value-type="string">
            <text:p text:style-name="P4">2.</text:p>
          </table:table-cell>
          <table:table-cell table:style-name="Tabela2.B5" office:value-type="string">
            <text:p text:style-name="P6">Wyjałowiony opatrunek gazowy nasączony parafiną i chlorheksydyną 15 cm x 20 cm x 1 szt. - typu Bactigras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4"><text:span text:style-name="T3">4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7">
          <table:table-cell table:style-name="Tabela2.A5" office:value-type="string">
            <text:p text:style-name="P4">3.</text:p>
          </table:table-cell>
          <table:table-cell table:style-name="Tabela2.B5" office:value-type="string">
            <text:p text:style-name="P6">Samoprzylepny opatrunek włókninowy jałowy z nieprzywierającymi do rany wkładem chłonnym 10 cm x 8-10 cm x 1 szt. - typu Primapore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4"><text:span text:style-name="T3">5.00</text:span>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8">
          <table:table-cell table:style-name="Tabela2.A5" office:value-type="string">
            <text:p text:style-name="P4">4.</text:p>
          </table:table-cell>
          <table:table-cell table:style-name="Tabela2.B5" office:value-type="string">
            <text:p text:style-name="P6">Samoprzylepny opatrunek włókninowy jałowy z nieprzywierającymi do rany wkładem chłonnym 20 cm x <text:s/>10 cm x 1 szt.- typu Primapore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7">1.5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9">
          <table:table-cell table:style-name="Tabela2.A5" office:value-type="string">
            <text:p text:style-name="P4">5.</text:p>
          </table:table-cell>
          <table:table-cell table:style-name="Tabela2.B5" office:value-type="string">
            <text:p text:style-name="P5">Samoprzylepny opatrunek włókninowy jałowy z nieprzywierającymi do rany wkładem chłonnym <text:span text:style-name="T4">25</text:span> cm x 8-10 cm x 1 szt.- <text:span text:style-name="T4">t</text:span>ypu Primapore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4"><text:span text:style-name="T4">5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10">
          <table:table-cell table:style-name="Tabela2.A5" office:value-type="string">
            <text:p text:style-name="P4">6.</text:p>
          </table:table-cell>
          <table:table-cell table:style-name="Tabela2.B5" office:value-type="string">
            <text:p text:style-name="P5">Samoprzylepny opatrunek włókninowy jałowy z nieprzywierającymi do rany wkładem chłonnym <text:span text:style-name="T4">7,2 </text:span>cm x <text:s/><text:span text:style-name="T4">5</text:span>cm x 1 szt.- <text:span text:style-name="T4">t</text:span>ypu Primapore</text:p>
          </table:table-cell>
          <table:table-cell table:style-name="Tabela2.B5" office:value-type="string">
            <text:p text:style-name="P4"><text:span text:style-name="T5">szt</text:span>.</text:p>
          </table:table-cell>
          <table:table-cell table:style-name="Tabela2.B5" office:value-type="string">
            <text:p text:style-name="P4"><text:span text:style-name="T4">2.5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16">RAZEM</text:p>
          </table:table-cell>
          <table:covered-table-cell/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0"/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9"/>
          </table:table-cell>
          <table:table-cell table:style-name="Tabela2.A11" office:value-type="string">
            <text:p text:style-name="P9"/>
          </table:table-cell>
          <table:table-cell table:style-name="Tabela2.A11" table:number-columns-spanned="2" office:value-type="string">
            <text:p text:style-name="P16">X</text:p>
          </table:table-cell>
          <table:covered-table-cell/>
        </table:table-row>
      </table:table>
      <text:p text:style-name="P3"/>
      <text:p text:style-name="P3"/>
      <text:p text:style-name="P3"><text:s text:c="15"/><text:span text:style-name="T2">Razem wartość netto: ................……………...PLN<text:tab/></text:span></text:p>
      <text:p text:style-name="P2"><text:tab/>Razem wartość brutto: ...............……………...PLN</text:p>
      <text:p text:style-name="P2"/>
      <text:p text:style-name="P30"><text:tab/>Słownie wartość brutto: <text:s/>..................................................................................................................................................................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4:11:41.220000000</meta:creation-date>
    <dc:date>2021-03-03T10:18:42.597000000</dc:date>
    <meta:editing-duration>PT4H11M37S</meta:editing-duration>
    <meta:editing-cycles>13</meta:editing-cycles>
    <meta:generator>LibreOffice/7.0.2.2$Windows_X86_64 LibreOffice_project/8349ace3c3162073abd90d81fd06dcfb6b36b994</meta:generator>
    <meta:print-date>2021-03-03T10:26:29.281000000</meta:print-date>
    <meta:document-statistic meta:table-count="2" meta:image-count="0" meta:object-count="0" meta:page-count="5" meta:paragraph-count="97" meta:word-count="553" meta:character-count="4250" meta:non-whitespace-character-count="3741"/>
  </office:meta>
</office:document-meta>
</file>