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 fo:text-align="end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2" style:parent-style-name="WW-Tematkomentarza" style:family="paragraph">
      <style:paragraph-properties fo:text-align="justify" fo:line-height="150%"/>
      <style:text-properties fo:language="pl" fo:country="PL"/>
    </style:style>
    <style:style style:name="P3" style:parent-style-name="WW-Tematkomentarza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background-color="#FFFFFF" fo:language="pl" fo:country="PL"/>
    </style:style>
    <style:style style:name="P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FF0000" fo:language="pl" fo:country="PL"/>
    </style:style>
    <style:style style:name="P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 fo:language="pl" fo:country="PL"/>
    </style:style>
    <style:style style:name="P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4472C4" fo:language="pl" fo:country="P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Calibri" fo:font-style="italic" style:font-style-asian="italic" style:font-style-complex="italic" fo:color="#4472C4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libri" fo:font-style="italic" style:font-style-asian="italic" style:font-style-complex="italic" fo:color="#4472C4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5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6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fo:language="pl" fo:country="PL" style:language-complex="ar" style:country-complex="SA"/>
    </style:style>
    <style:style style:name="P17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fo:language="pl" fo:country="PL" style:language-complex="ar" style:country-complex="SA"/>
    </style:style>
    <style:style style:name="P18" style:parent-style-name="NormalnyWeb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fo:language="pl" fo:country="PL" style:language-complex="ar" style:country-complex="SA"/>
    </style:style>
    <style:style style:name="P1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ableColumn21" style:family="table-column">
      <style:table-column-properties style:column-width="4.7291in" style:use-optimal-column-width="false"/>
    </style:style>
    <style:style style:name="Table20" style:family="table">
      <style:table-properties style:width="4.729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5" style:parent-style-name="TableContents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26" style:parent-style-name="Standarduser" style:family="paragraph">
      <style:paragraph-properties fo:line-height="150%" fo:margin-right="3.55in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27" style:parent-style-name="Standarduser" style:family="paragraph">
      <style:paragraph-properties fo:line-height="150%"/>
      <style:text-properties style:font-name="Calibri" style:font-name-complex="Calibri" fo:font-style="italic" style:font-style-asian="italic" fo:font-size="11pt" style:font-size-asian="11pt" style:font-size-complex="11pt" fo:language="pl" fo:country="PL"/>
    </style:style>
    <style:style style:name="P28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9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 style:language-asian="en" style:country-asian="US"/>
    </style:style>
    <style:style style:name="T32" style:parent-style-name="Domyślnaczcionkaakapitu" style:family="text">
      <style:text-properties style:font-name="Calibri" style:font-name-asian="Calibri" style:font-name-complex="Calibri" fo:font-weight="bold" style:font-weight-asian="bold" fo:text-transform="uppercase" fo:font-size="11pt" style:font-size-asian="11pt" style:font-size-complex="11pt" fo:language="pl" fo:country="PL" style:language-asian="en" style:country-asian="US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language="pl" fo:country="PL" style:language-asian="en" style:country-asian="US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language="pl" fo:country="PL" style:language-asian="en" style:country-asian="US"/>
    </style:style>
    <style:style style:name="P40" style:parent-style-name="Standard" style:list-style-name="LFO2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 style:language-asian="en" style:country-asian="US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pl" fo:country="PL" style:language-asian="en" style:country-asian="US"/>
    </style:style>
    <style:style style:name="T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text-position="super 63.6%" fo:font-size="11pt" style:font-size-asian="11pt" style:font-size-complex="11pt" fo:language="pl" fo:country="PL" style:language-asian="en" style:country-asian="US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style:text-position="super 65.3%" fo:font-size="13pt" style:font-size-asian="13pt" style:font-size-complex="13pt" fo:language="pl" fo:country="PL" style:language-asian="en" style:country-asian="US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fo:language="pl" fo:country="PL" style:language-asian="zh" style:country-asian="CN" style:language-complex="ar" style:country-complex="SA"/>
    </style:style>
    <style:style style:name="P48" style:parent-style-name="Normalny" style:family="paragraph">
      <style:paragraph-properties fo:margin-top="0.0833in" fo:margin-bottom="0.0833in">
        <style:tab-stops>
          <style:tab-stop style:type="left" style:position="0.4833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51" style:parent-style-name="Normalny" style:family="paragraph">
      <style:paragraph-properties fo:margin-top="0.0833in" fo:margin-bottom="0.0833in">
        <style:tab-stops>
          <style:tab-stop style:type="left" style:position="0.4833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color="#70AD47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-0.0166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 style:language-asian="zh" style:country-asian="CN" style:language-complex="ar" style:country-complex="SA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-0.0166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58" style:parent-style-name="Akapitzlistą" style:family="paragraph">
      <style:paragraph-properties fo:text-align="justify" fo:margin-bottom="0in" fo:line-height="150%" fo:margin-left="0in">
        <style:tab-stops>
          <style:tab-stop style:type="left" style:position="-0.0166in"/>
        </style:tab-stops>
      </style:paragraph-properties>
    </style:style>
    <style:style style:name="T59" style:parent-style-name="Domyślnaczcionkaakapitu" style:family="text">
      <style:text-properties style:font-name-asian="Lucida Sans Unicode" style:font-name-complex="Calibri" fo:language="pl" fo:country="PL" style:language-asian="zh" style:country-asian="CN" style:language-complex="ar" style:country-complex="SA"/>
    </style:style>
    <style:style style:name="TableColumn61" style:family="table-column">
      <style:table-column-properties style:column-width="2.3625in" style:use-optimal-column-width="false"/>
    </style:style>
    <style:style style:name="Table60" style:family="table">
      <style:table-properties style:width="2.3625in" fo:margin-left="0.195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Calibri" fo:language="pl" fo:country="PL"/>
    </style:style>
    <style:style style:name="P65" style:parent-style-name="Standarduser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P69" style:parent-style-name="Standarduser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fo:language="pl" fo:country="PL"/>
    </style:style>
    <style:style style:name="P71" style:parent-style-name="Standarduser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73" style:parent-style-name="Standarduser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AD47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6" style:parent-style-name="Standarduser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 fo:language="pl" fo:country="PL"/>
    </style:style>
    <style:style style:name="P77" style:parent-style-name="Standarduser" style:list-style-name="LFO3" style:family="paragraph">
      <style:paragraph-properties fo:text-align="justify" style:vertical-align="auto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ableColumn84" style:family="table-column">
      <style:table-column-properties style:column-width="5.5625in" style:use-optimal-column-width="false"/>
    </style:style>
    <style:style style:name="Table83" style:family="table">
      <style:table-properties style:width="5.5625in" fo:margin-left="0.9416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asian="Lucida Sans Unicode" style:font-name-complex="Times New Roman" fo:language="pl" fo:country="PL"/>
    </style:style>
    <style:style style:name="P88" style:parent-style-name="TableContents" style:family="paragraph">
      <style:paragraph-properties fo:text-align="justify"/>
      <style:text-properties style:font-name-asian="Lucida Sans Unicode" style:font-name-complex="Times New Roman" fo:language="pl" fo:country="PL"/>
    </style:style>
    <style:style style:name="P89" style:parent-style-name="Standarduser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93" style:parent-style-name="Standarduser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94" style:parent-style-name="Standarduser" style:family="paragraph">
      <style:paragraph-properties fo:text-align="justify"/>
      <style:text-properties fo:language="pl" fo:country="PL"/>
    </style:style>
    <style:style style:name="P95" style:parent-style-name="Standarduser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6" style:parent-style-name="Standarduser" style:list-style-name="LFO4" style:family="paragraph">
      <style:paragraph-properties fo:text-align="justify" style:vertical-align="auto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T9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00" style:parent-style-name="Standarduser" style:family="paragraph">
      <style:paragraph-properties fo:text-align="justify"/>
      <style:text-properties style:font-name="Calibri" style:font-name-complex="Calibri" fo:font-weight="bold" style:font-weight-asian="bold" fo:color="#FF0000" fo:font-size="11pt" style:font-size-asian="11pt" style:font-size-complex="11pt" fo:background-color="#FFFFFF" fo:language="pl" fo:country="PL"/>
    </style:style>
    <style:style style:name="P101" style:parent-style-name="Standarduser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fo:background-color="#FFFFFF" fo:language="pl" fo:country="PL"/>
    </style:style>
    <style:style style:name="P102" style:parent-style-name="Standarduser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language="pl" fo:country="PL"/>
    </style:style>
    <style:style style:name="P105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06" style:parent-style-name="Standarduser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pl" fo:country="PL"/>
    </style:style>
    <style:style style:name="P107" style:parent-style-name="Standarduser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fo:language="pl" fo:country="PL"/>
    </style:style>
    <style:style style:name="P110" style:parent-style-name="Akapitzlistą" style:family="paragraph">
      <style:paragraph-properties fo:text-align="justify" fo:margin-bottom="0in" fo:line-height="150%">
        <style:tab-stops>
          <style:tab-stop style:type="left" style:position="-0.0166in"/>
        </style:tab-stops>
      </style:paragraph-properties>
      <style:text-properties style:font-name-complex="Calibri" fo:language="pl" fo:country="PL"/>
    </style:style>
    <style:style style:name="P111" style:parent-style-name="Akapitzlistą" style:family="paragraph">
      <style:paragraph-properties fo:margin-bottom="0in" fo:line-height="150%" fo:margin-left="0in">
        <style:tab-stops>
          <style:tab-stop style:type="left" style:position="-0.0166in"/>
        </style:tab-stops>
      </style:paragraph-properties>
      <style:text-properties style:font-name-complex="Calibri" fo:language="pl" fo:country="PL"/>
    </style:style>
    <style:style style:name="P112" style:parent-style-name="Tekstprzypisudolnego1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113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text-position="super 65.3%" fo:font-size="13pt" style:font-size-asian="13pt" style:font-size-complex="13pt" fo:language="pl" fo:country="PL" style:language-asian="en" style:country-asian="US"/>
    </style:style>
    <style:style style:name="T114" style:parent-style-name="Domyślnaczcionkaakapitu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9pt" style:font-size-asian="9pt" style:font-size-complex="9pt" fo:language="pl" fo:country="PL" style:language-asian="en" style:country-asian="US"/>
    </style:style>
    <style:style style:name="T115" style:parent-style-name="Domyślnaczcionkaakapitu" style:family="text">
      <style:text-properties style:font-name="Calibri" style:font-name-asian="Calibri" fo:font-style="italic" style:font-style-asian="italic" style:font-style-complex="italic" fo:color="#000000" fo:font-size="9pt" style:font-size-asian="9pt" style:font-size-complex="9pt" fo:language="pl" fo:country="PL" style:language-asian="en" style:country-asian="US"/>
    </style:style>
    <style:style style:name="P116" style:parent-style-name="Standard" style:family="paragraph">
      <style:paragraph-properties fo:text-align="justify" fo:line-height="150%"/>
      <style:text-properties style:font-name="Calibri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117" style:parent-style-name="Standard" style:family="paragraph">
      <style:paragraph-properties fo:text-align="justify" fo:line-height="150%"/>
      <style:text-properties style:font-name="Calibri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118" style:parent-style-name="Tekstprzypisudolnego1" style:family="paragraph">
      <style:paragraph-properties fo:text-align="justify" fo:line-height="150%">
        <style:tab-stops>
          <style:tab-stop style:type="left" style:position="-0.0166in"/>
        </style:tab-stops>
      </style:paragraph-properties>
    </style:style>
    <style:style style:name="T119" style:parent-style-name="Domyślnaczcionkaakapitu" style:family="text">
      <style:text-properties style:font-name="Calibri" style:font-name-asian="Calibri" fo:font-style="italic" style:font-style-asian="italic" style:font-style-complex="italic" fo:color="#000000" fo:font-size="9pt" style:font-size-asian="9pt" style:font-size-complex="9pt" fo:language="pl" fo:country="PL" style:language-asian="en" style:country-asian="US"/>
    </style:style>
    <style:style style:name="T120" style:parent-style-name="Domyślnaczcionkaakapitu" style:family="text">
      <style:text-properties style:font-name="Calibri" style:font-name-asian="Calibri" fo:font-style="italic" style:font-style-asian="italic" style:font-style-complex="italic" fo:color="#000000" fo:font-size="9pt" style:font-size-asian="9pt" style:font-size-complex="9pt" fo:language="pl" fo:country="PL" style:language-asian="en" style:country-asian="US"/>
    </style:style>
  </office:automatic-styles>
  <office:body>
    <office:text text:use-soft-page-breaks="true">
      <text:p text:style-name="P1">Załącznik nr 3a do SWZ</text:p>
      <text:p text:style-name="P2"/>
      <text:p text:style-name="P3"><text:span text:style-name="T4"><text:s/>ZP.261.1.2024</text:span></text:p>
      <text:p text:style-name="P5"/>
      <text:p text:style-name="P6">UWAGA</text:p>
      <text:p text:style-name="P7"><text:span text:style-name="T8">Niniejszy dokument elektroniczny należy opatrzyć kwalifikowanym podpisem elektronicznym <text:s text:c="2"/>lub podpisem zaufanym lub podpisem osobistym.</text:span></text:p>
      <text:p text:style-name="P9"><text:span text:style-name="T10">Edytowanie treści dokumentu<text:s/></text:span><text:span text:style-name="T11">elektronicznego po jego podpisaniu może skutkować naruszeniem integralności podpisu, a w konsekwencji <text:s text:c="2"/>skutkować odrzuceniem oferty.</text:span></text:p>
      <text:p text:style-name="P12"><text:span text:style-name="T13">Uwaga:<text:s/></text:span><text:span text:style-name="T14">Dokument należy wypełnić poprzez uzupełnienie poszczególnych tabel/ zaznaczenie właściwej odpowiedzi.</text:span></text:p>
      <text:p text:style-name="P15">Zamawiający:</text:p>
      <text:p text:style-name="P16">Miejski Ośrodek Pomocy Społecznej w Siemianowicach Śląskich</text:p>
      <text:p text:style-name="P17">ul. Szkolna 17</text:p>
      <text:p text:style-name="P18">41- 100 Siemianowice ŚI. (Polska)</text:p>
      <text:p text:style-name="P19">Wykonawca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>(odpowiednio - pełna nazwa/firma, adres)</text:p>
      <text:p text:style-name="P27"/>
      <text:p text:style-name="P28">Oświadczenie Wykonawcy</text:p>
      <text:p text:style-name="P29">DOTYCZĄCE PRZESŁANEK WYKLUCZENIA Z<text:s/>POSTĘPOWANIA <text:s/></text:p>
      <text:p text:style-name="P30"><text:span text:style-name="T31">NA PODSTAWIE Z ART. 7 UST. 1 USTAWY<text:s/></text:span><text:span text:style-name="T32">o szczególnych rozwiązaniach w zakresie przeciwdziałania wspieraniu agresji na Ukrainę oraz służących ochronie bezpieczeństwa narodowego</text:span></text:p>
      <text:p text:style-name="P33"><text:span text:style-name="T34">Na potrzeby postępowania o udzielenie zamówienia publicznego pn.<text:s/></text:span><text:bookmark-start text:name="_Hlk156216000"/><text:bookmark-start text:name="_Hlk156216254"/><text:span text:style-name="T35">„</text:span><text:span text:style-name="T36">Schronienie z usługami opiekuńczymi wraz z całodziennym wyżywieniem dla ok. 20 bezdomnych kobiet i mężczyzn z terenu Siemianowic Śląskich na okres od 01.03.2024r. do 31.12.2024r.”</text:span><text:bookmark-end text:name="_Hlk156216000"/></text:p>
      <text:p text:style-name="P37"><text:bookmark-end text:name="_Hlk156216254"/><text:span text:style-name="T38">1.<text:s/></text:span><text:span text:style-name="T39">Oświadczam, że:</text:span></text:p>
      <text:list text:style-name="LFO2" text:continue-numbering="true">
        <text:list-item>
          <text:p text:style-name="P40"><text:span text:style-name="T41">nie zachodzą w stosunku do mnie przesłanki wykluczenia z postępowania na podstawie art.<text:s/></text:span><text:span text:style-name="T42">7 ust. 1 ustawy<text:s/></text:span><text:span text:style-name="T43">z dnia 13 kwietnia 2022 r. o szczególnych rozwiązaniach w zakresie przeciwdziałania wspieraniu agresji na Ukrainę oraz służących ochronie bezpieczeństwa narodowego (Dz. U. Poz. 835)</text:span><text:span text:style-name="T44">1</text:span><text:span text:style-name="T45">)</text:span></text:p>
        </text:list-item>
      </text:list>
      <text:p text:style-name="P46"><text:span text:style-name="T47">-----------------------------------------------</text:span></text:p>
      <text:p text:style-name="P48"><text:span text:style-name="T49">* <text:s text:c="2"/></text:span><text:span text:style-name="T50">jeśli dotyczy, tzn. wykonawca podlega wykluczeniu proszę wypełnić punkt 2 poprzez uzupełnienie tabel.</text:span></text:p>
      <text:p text:style-name="P51"><text:span text:style-name="T52">Brak uzupełnionej tabeli bądź wpis: „Nie dotyczy” jest równoznaczne, że wykonawca nie podlega wykluczeniu.</text:span></text:p>
      <text:p text:style-name="P53"/>
      <text:soft-page-break/>
      <text:p text:style-name="P54"><text:tab/></text:p>
      <text:p text:style-name="P55"><text:span text:style-name="T56">2*.</text:span><text:span text:style-name="T57"><text:s/>Oświadczam, że zachodzą w stosunku do mnie podstawy wykluczenia z postępowania na <text:s text:c="3"/></text:span></text:p>
      <text:p text:style-name="P58"><text:span text:style-name="T59"><text:s text:c="7"/>podstawie art: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p text:style-name="P65"><text:span text:style-name="T66"><text:s text:c="2"/></text:span><text:span text:style-name="T67"><text:s text:c="56"/></text:span><text:span text:style-name="T68"><text:s text:c="122"/></text:span></text:p>
      <text:p text:style-name="P69"><text:span text:style-name="T70"><text:s text:c="13"/></text:span></text:p>
      <text:p text:style-name="P71"><text:span text:style-name="T72">II. <text:s text:c="4"/>OŚWIADCZENIE WYKONAWCY DOTYCZĄCE PODMIOTÓW UDOSTĘPNIAJĄCYCH ZASOBY:</text:span></text:p>
      <text:p text:style-name="P73"><text:span text:style-name="T74"><text:s text:c="9"/></text:span><text:span text:style-name="T75">(proszę postawić "X" przy właściwej odpowiedzi oraz jeśli dotyczy uzupełnić tabelę)</text:span></text:p>
      <text:p text:style-name="P76"/>
      <text:list text:style-name="LFO3" text:continue-numbering="true">
        <text:list-item>
          <text:p text:style-name="P77"><text:span text:style-name="T78">[ <text:s text:c="2"/>]</text:span><text:span text:style-name="T79"><text:s/></text:span><text:span text:style-name="T80">Oświadczam, że w niniejszym postępowaniu powołuję się na zasoby następującego podmiotu</text:span><text:span text:style-name="T81"><text:s/>III</text:span><text:span text:style-name="T82">:</text:span></text:p>
        </text:list-item>
      </text:list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</table:table-cell>
        </table:table-row>
      </table:table>
      <text:p text:style-name="P89"><text:span text:style-name="T90"><text:s text:c="76"/>(podać pełną nazwę/firmę, adres)</text:span><text:span text:style-name="T91">.<text:s/></text:span><text:span text:style-name="T92"><text:tab/></text:span></text:p>
      <text:p text:style-name="P93"><text:tab/><text:bookmark-start text:name="_Hlk147232002"/><text:s text:c="8"/>Informuję, że oświadczenia w/w podmiotu/ów składam wraz z moimi oświadczeniami.<text:bookmark-end text:name="_Hlk147232002"/></text:p>
      <text:p text:style-name="P94"/>
      <text:p text:style-name="P95"/>
      <text:list text:style-name="LFO4" text:continue-numbering="true">
        <text:list-item>
          <text:p text:style-name="P96"><text:span text:style-name="T97">[ <text:s text:c="5"/>]</text:span><text:span text:style-name="T98"><text:s text:c="2"/></text:span><text:span text:style-name="T99">Oświadczam, że w niniejszym postępowaniu nie korzystam z zasobów innych podmiotów.</text:span></text:p>
        </text:list-item>
      </text:list>
      <text:p text:style-name="P100"/>
      <text:p text:style-name="P101"/>
      <text:p text:style-name="P102"><text:span text:style-name="T103"><text:s text:c="41"/></text:span><text:span text:style-name="T104"><text:s text:c="122"/></text:span></text:p>
      <text:p text:style-name="P105">III. <text:s text:c="3"/>OŚWIADCZENIE DOTYCZĄCE PODANYCH INFORMACJI:</text:p>
      <text:p text:style-name="P10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7"><text:span text:style-name="T108"><text:s text:c="56"/></text:span><text:span text:style-name="T109"><text:s text:c="122"/></text:span></text:p>
      <text:p text:style-name="P110"/>
      <text:p text:style-name="P111">-----------------------------------------------------------------------------------------------------------------------------------------------</text:p>
      <text:p text:style-name="P112"><text:span text:style-name="T113">1)</text:span><text:span text:style-name="T114"><text:s/></text:span><text:span text:style-name="T115">Zgodnie z treścią art. 7 ust. 1 ustawy z dnia 13 kwietnia 2022 r. o szczególnych rozwiązaniach w zakresie przeciwdziałania wspieraniu agresji na Ukrainę oraz służących ochronie bezpieczeństwa narodowego, z postępowania o udzielenie zamówienia publicznego lub konkursu prowadzonego na podstawie ustawy Pzp wyklucza się:</text:span></text:p>
      <text:p text:style-name="P1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17">2) wykonawcę oraz<text:s/>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<text:s/>mowa w art. 1 pkt 3 ustawy;</text:p>
      <text:p text:style-name="P118"><text:span text:style-name="T1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</text:span><text:span text:style-name="T120">t. 1 pkt 3 u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-Tematkomentarza" style:display-name="WW-Temat komentarza" style:family="paragraph" style:parent-style-name="Standarduser" style:next-style-name="Standarduser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3LVL9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1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2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3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4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5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6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7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8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WW_CharLFO4LVL9" style:family="text">
      <style:text-properties style:font-name="OpenSymbol" style:font-name-asian="OpenSymbol" style:font-name-complex="OpenSymbo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493in" text:min-label-width="0.25in" text:list-level-position-and-space-mode="label-alignment">
          <style:list-level-label-alignment text:label-followed-by="listtab" fo:margin-left="1.599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Glomb</dc:creator>
    <meta:creation-date>2009-04-16T11:32:00Z</meta:creation-date>
    <dc:date>2024-01-16T11:13:00Z</dc:date>
    <meta:print-date>2024-01-16T11:08:00Z</meta:print-date>
    <meta:template xlink:href="Normal.dotm" xlink:type="simple"/>
    <meta:editing-cycles>21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17" meta:character-count="5014" meta:row-count="35" meta:non-whitespace-character-count="4307"/>
  </office:meta>
</office:document-meta>
</file>