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fo:font-weight="bold"/>
    </style:style>
    <style:style style:name="P6" style:family="paragraph" style:parent-style-name="Text_20_body">
      <style:paragraph-properties fo:margin-top="0cm" fo:margin-bottom="0.529cm" fo:background-color="#cef1fc" fo:padding-left="0.37cm" fo:padding-right="0.926cm" fo:padding-top="0.212cm" fo:padding-bottom="0.212cm" fo:border="0.002cm solid #9ee3f9">
        <style:background-image/>
      </style:paragraph-properties>
    </style:style>
    <style:style style:name="P7" style:family="paragraph" style:parent-style-name="Text_20_body">
      <style:paragraph-properties fo:margin-top="0cm" fo:margin-bottom="0.529cm" fo:padding-left="0.37cm" fo:padding-right="0.926cm" fo:padding-top="0.212cm" fo:padding-bottom="0.049cm" fo:border="0.002cm solid #f1d875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T1" style:family="text">
      <style:text-properties fo:color="#12718f"/>
    </style:style>
    <style:style style:name="T2" style:family="text">
      <style:text-properties fo:color="#bf7900" fo:background-color="#fffbdc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ward research in the field of public procurement. Apply </text:span><text:a xlink:type="simple" xlink:href="https://ec.europa.eu/eusurvey/runner/TEDaward23" office:target-frame-name="_blank" xlink:show="new" text:style-name="Internet_20_link" text:visited-style-name="Visited_20_Internet_20_Link">here</text:a><text:span text:style-name="T1"> by 28 April 2023.</text:span></text:p>
      <text:p text:style-name="P7"><text:a xlink:type="simple" xlink:href="https://ec.europa.eu/info/strategy/priorities-2019-2024/stronger-europe-world/eu-solidarity-ukraine_pl" office:target-frame-name="_blank" xlink:show="new" text:style-name="Internet_20_link" text:visited-style-name="Visited_20_Internet_20_Link"><text:span text:style-name="T2">Solidarność UE z Ukrainą</text:span></text:a></text:p>
      <text:p text:style-name="P7"><text:a xlink:type="simple" xlink:href="https://prozorro.gov.ua/page/plus#register" office:target-frame-name="_blank" xlink:show="new" text:style-name="Internet_20_link" text:visited-style-name="Visited_20_Internet_20_Link"><text:span text:style-name="T2">Prozorro+: ukraińska platforma zamówień publicznych</text:span></text:a></text:p>
      <text:h text:style-name="Heading_20_2" text:outline-level="2"><text:bookmark text:name="page-title"/>Dostawy - 240771-2023</text:h>
      <text:section text:style-name="Sect1" text:name="help-page-button">
        <text:p text:style-name="Text_20_body"/>
      </text:section>
      <text:list xml:id="list3655615334395255478" text:style-name="L1">
        <text:list-item>
          <text:p text:style-name="P9"><text:bookmark text:name="notice-tabs"/>Język oryginału </text:p>
        </text:list-item>
        <text:list-item>
          <text:p text:style-name="P9"><text:a xlink:type="simple" xlink:href="https://ted.europa.eu/udl?uri=TED:NOTICE:240771-2023:DATA:PL:HTML&amp;tabId=3" text:style-name="Internet_20_link" text:visited-style-name="Visited_20_Internet_20_Link">Dane </text:a></text:p>
        </text:list-item>
        <text:list-item>
          <text:p text:style-name="P1"><text:a xlink:type="simple" xlink:href="https://ted.europa.eu/udl?uri=TED:NOTICE:240771-2023:TEXT:PL:HTML&amp;tabId=4" text:style-name="Internet_20_link" text:visited-style-name="Visited_20_Internet_20_Link">Dokumenty powiązane </text:a></text:p>
        </text:list-item>
      </text:list>
      <text:section text:style-name="Sect1" text:name="notice-actions">
        <text:p text:style-name="Text_20_body"/>
      </text:section>
      <text:section text:style-name="Sect1" text:name="Sekcja1">
        <text:p text:style-name="Text_20_body"><text:bookmark text:name="notice-actions"/></text:p>
      </text:section>
      <text:section text:style-name="Sect1" text:name="noticeDisplayFrame">
        <text:p text:style-name="Text_20_body"/>
        <text:section text:style-name="Sect1" text:name="mainContent">
          <text:p text:style-name="Text_20_body"/>
          <text:section text:style-name="Sect1" text:name="docContent">
            <text:p text:style-name="Text_20_body"/>
            <text:section text:style-name="Sect1" text:name="scroll-text">
              <text:p text:style-name="Text_20_body"><draw:a xlink:type="simple" xlink:href="https://ted.europa.eu/udl?uri=TED:NOTICE:240771-2023:TEXT:PL:HTML#topSite"><draw:frame draw:style-name="fr1" draw:name="grafika1" text:anchor-type="as-char" svg:width="2.067cm" svg:height="1.069cm" draw:z-index="0"><draw:image xlink:href="https://ted.europa.eu/TED/static/images/to-top-icon.png" xlink:type="simple" xlink:show="embed" xlink:actuate="onLoad"/></draw:frame></draw:a> </text:p>
            </text:section>
            <text:section text:style-name="Sect1" text:name="fullDocument">
              <text:p text:style-name="Text_20_body"/>
              <text:section text:style-name="Sect1" text:name="docHeader">
                <text:p text:style-name="Text_20_body">24/04/2023    S80</text:p>
              </text:section>
              <text:list xml:id="list8717347999001437300" text:style-name="L2">
                <text:list-item>
                  <text:p text:style-name="P10"><text:bookmark text:name="docToc"/><text:a xlink:type="simple" xlink:href="https://ted.europa.eu/udl?uri=TED:NOTICE:240771-2023:TEXT:PL:HTML#id0-I." text:style-name="Internet_20_link" text:visited-style-name="Visited_20_Internet_20_Link">I.</text:a></text:p>
                </text:list-item>
                <text:list-item>
                  <text:p text:style-name="P10"><text:a xlink:type="simple" xlink:href="https://ted.europa.eu/udl?uri=TED:NOTICE:240771-2023:TEXT:PL:HTML#id1-II." text:style-name="Internet_20_link" text:visited-style-name="Visited_20_Internet_20_Link">II.</text:a></text:p>
                </text:list-item>
                <text:list-item>
                  <text:p text:style-name="P10"><text:a xlink:type="simple" xlink:href="https://ted.europa.eu/udl?uri=TED:NOTICE:240771-2023:TEXT:PL:HTML#id2-IV." text:style-name="Internet_20_link" text:visited-style-name="Visited_20_Internet_20_Link">IV.</text:a></text:p>
                </text:list-item>
                <text:list-item>
                  <text:p text:style-name="P10"><text:a xlink:type="simple" xlink:href="https://ted.europa.eu/udl?uri=TED:NOTICE:240771-2023:TEXT:PL:HTML#id3-V." text:style-name="Internet_20_link" text:visited-style-name="Visited_20_Internet_20_Link">V.</text:a></text:p>
                </text:list-item>
                <text:list-item>
                  <text:p text:style-name="P10"><text:a xlink:type="simple" xlink:href="https://ted.europa.eu/udl?uri=TED:NOTICE:240771-2023:TEXT:PL:HTML#id4-V." text:style-name="Internet_20_link" text:visited-style-name="Visited_20_Internet_20_Link">V.</text:a></text:p>
                </text:list-item>
                <text:list-item>
                  <text:p text:style-name="P10"><text:a xlink:type="simple" xlink:href="https://ted.europa.eu/udl?uri=TED:NOTICE:240771-2023:TEXT:PL:HTML#id5-V." text:style-name="Internet_20_link" text:visited-style-name="Visited_20_Internet_20_Link">V.</text:a></text:p>
                </text:list-item>
                <text:list-item>
                  <text:p text:style-name="P10"><text:a xlink:type="simple" xlink:href="https://ted.europa.eu/udl?uri=TED:NOTICE:240771-2023:TEXT:PL:HTML#id6-V." text:style-name="Internet_20_link" text:visited-style-name="Visited_20_Internet_20_Link">V.</text:a></text:p>
                </text:list-item>
                <text:list-item>
                  <text:p text:style-name="P10"><text:a xlink:type="simple" xlink:href="https://ted.europa.eu/udl?uri=TED:NOTICE:240771-2023:TEXT:PL:HTML#id7-V." text:style-name="Internet_20_link" text:visited-style-name="Visited_20_Internet_20_Link">V.</text:a></text:p>
                </text:list-item>
                <text:list-item>
                  <text:p text:style-name="P2"><text:a xlink:type="simple" xlink:href="https://ted.europa.eu/udl?uri=TED:NOTICE:240771-2023:TEXT:PL:HTML#id8-VI." text:style-name="Internet_20_link" text:visited-style-name="Visited_20_Internet_20_Link">VI.</text:a></text:p>
                </text:list-item>
              </text:list>
              <text:p text:style-name="P3">Polska-Pyrzyce: Urządzenia medyczne</text:p>
              <text:p text:style-name="P3">2023/S 080-240771</text:p>
              <text:p text:style-name="P3">Ogłoszenie o udzieleniu zamówienia</text:p>
              <text:p text:style-name="P3">Wyniki postępowania</text:p>
              <text:p text:style-name="P3">Dostawy</text:p>
              <text:p text:style-name="P11">Podstawa prawna:</text:p>
              <text:p text:style-name="Text_20_body">Dyrektywa 2014/24/UE</text:p>
              <text:p text:style-name="Text_20_body"><text:bookmark text:name="id0-I."/>Sekcja I: Instytucja zamawiająca</text:p>
              <text:p text:style-name="P8"><text:span text:style-name="T3">I.1)</text:span><text:span text:style-name="T4">Nazwa i adresy</text:span></text:p>
              <text:p text:style-name="P8"><text:span text:style-name="T3">Oficjalna nazwa: Szpital Powiatowy w Pyrzycach<text:line-break/>Adres pocztowy: ul. Jana Pawła II 2<text:line-break/></text:span><text:soft-page-break/><text:span text:style-name="T3">Miejscowość: Pyrzyce<text:line-break/>Kod NUTS: PL427 Szczecinecko-pyrzycki<text:line-break/>Kod pocztowy: 74-200<text:line-break/>Państwo: Polska<text:line-break/>Osoba do kontaktów: Bożena Wyciszkiewicz<text:line-break/>E-mail: </text:span><text:a xlink:type="simple" xlink:href="mailto:zaopatrzenie@szpital.pyrzyce.net.pl?subject=TED" text:style-name="Internet_20_link" text:visited-style-name="Visited_20_Internet_20_Link">zaopatrzenie@szpital.pyrzyce.net.pl</text:a><text:span text:style-name="T3"><text:line-break/>Tel.: +91 15702573<text:line-break/>Faks: +91 15793226<text:line-break/></text:span><text:span text:style-name="T4">Adresy internetowe: </text:span><text:span text:style-name="T3"><text:line-break/>Główny adres: </text:span><text:a xlink:type="simple" xlink:href="http://www.szpital.pyrzyce.net.pl/" office:target-frame-name="_blank" xlink:show="new" text:style-name="Internet_20_link" text:visited-style-name="Visited_20_Internet_20_Link">www.szpital.pyrzyce.net.pl</text:a><text:span text:style-name="T3"><text:line-break/>Adres profilu nabywcy: </text:span><text:a xlink:type="simple" xlink:href="https://enotices.ted.europa.eu/enotices/forms2/nf2/s1?token=xjiYgqzT0directive201424DIRECTIVE9yBPtAGEb0nutsUpdatedfalseNUTSuPDATED9gbhKHRPl0nId-1NiD9sHNIdALE0lgplLG9UIQkXyPO0uId58619UiD9lRqufMKd0cancel0CANCEL9FYPXrjSb0portalSessionId56CCABDFEAD646A64" office:target-frame-name="_blank" xlink:show="new" text:style-name="Internet_20_link" text:visited-style-name="Visited_20_Internet_20_Link">https://enotices.ted.europa.eu/enotices/forms2/nf2/s1?token=xjiYgqzT0directive201424DIRECTIVE9yBPtAGEb0nutsUpdatedfalseNUTSuPDATED9gbhKHRPl0nId-1NiD9sHNIdALE0lgplLG9UIQkXyPO0uId58619UiD9lRqufMKd0cancel0CANCEL9FYPXrjSb0portalSessionId56CCABDFEAD646A64</text:a></text:p>
              <text:p text:style-name="P8"><text:span text:style-name="T3">I.4)</text:span><text:span text:style-name="T4">Rodzaj instytucji zamawiającej</text:span></text:p>
              <text:p text:style-name="P12">Podmiot prawa publicznego</text:p>
              <text:p text:style-name="P8"><text:span text:style-name="T3">I.5)</text:span><text:span text:style-name="T4">Główny przedmiot działalności</text:span></text:p>
              <text:p text:style-name="P4">Zdrowie</text:p>
              <text:p text:style-name="Text_20_body"><text:bookmark text:name="id1-II."/>Sekcja II: Przedmiot</text:p>
              <text:p text:style-name="P8"><text:span text:style-name="T3">II.1)</text:span><text:span text:style-name="T4">Wielkość lub zakres zamówienia</text:span></text:p>
              <text:p text:style-name="Text_20_body"><text:span text:style-name="T3">II.1.1)</text:span><text:span text:style-name="T4">Nazwa:</text:span></text:p>
              <text:p text:style-name="P4">Zakup aparatury diagnostycznej i modernizacja pomieszczeń w Szpitalu Powiatowym w Pyrzycach</text:p>
              <text:p text:style-name="P12">Numer referencyjny: 4/23</text:p>
              <text:p text:style-name="P8"><text:span text:style-name="T3">II.1.2)</text:span><text:span text:style-name="T4">Główny kod CPV</text:span></text:p>
              <text:p text:style-name="P12">33100000 Urządzenia medyczne</text:p>
              <text:p text:style-name="P8"><text:span text:style-name="T3">II.1.3)</text:span><text:span text:style-name="T4">Rodzaj zamówienia</text:span></text:p>
              <text:p text:style-name="P12">Dostawy</text:p>
              <text:p text:style-name="Text_20_body"><text:span text:style-name="T3">II.1.4)</text:span><text:span text:style-name="T4">Krótki opis:</text:span></text:p>
              <text:p text:style-name="P4">Zakup aparatury diagnostycznej i modernizacja pomieszczeń w Szpitalu Powiatowym w Pyrzycach.</text:p>
              <text:p text:style-name="P8"><text:span text:style-name="T3">II.1.6)</text:span><text:span text:style-name="T4">Informacje o częściach</text:span></text:p>
              <text:p text:style-name="P12">To zamówienie podzielone jest na części: tak</text:p>
              <text:p text:style-name="P8"><text:span text:style-name="T3">II.1.7)</text:span><text:span text:style-name="T4">Całkowita wartość zamówienia (bez VAT)</text:span></text:p>
              <text:p text:style-name="P12">Wartość bez VAT: 4 414 266.67 PLN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4">Pakiet nr 1</text:p>
              <text:p text:style-name="P12">Część nr: 1</text:p>
              <text:p text:style-name="P8"><text:span text:style-name="T3">II.2.2)</text:span><text:span text:style-name="T4">Dodatkowy kod lub kody CPV</text:span></text:p>
              <text:p text:style-name="P12">33100000 Urządzenia medyczne</text:p>
              <text:p text:style-name="P8"><text:span text:style-name="T3">II.2.3)</text:span><text:span text:style-name="T4">Miejsce świadczenia usług</text:span></text:p>
              <text:p text:style-name="P12">Kod NUTS: PL427 Szczecinecko-pyrzycki</text:p>
              <text:p text:style-name="P4">Główne miejsce lub lokalizacja realizacji: </text:p>
              <text:p text:style-name="P4">Szpital Powiatowy w Pyrzycach</text:p>
              <text:p text:style-name="Text_20_body"><text:span text:style-name="T3">II.2.4)</text:span><text:span text:style-name="T4">Opis zamówienia:</text:span></text:p>
              <text:p text:style-name="P4">Pakiet nr 1 -Dostawa, instalacja oraz uruchomienie tomografu komputerowego z opcją kardiologiczną i stacją lekarską.</text:p>
              <text:p text:style-name="P8"><text:soft-page-break/><text:span text:style-name="T3">II.2.5)</text:span><text:span text:style-name="T4">Kryteria udzielenia zamówienia</text:span></text:p>
              <text:p text:style-name="P12">Cena</text:p>
              <text:p text:style-name="P8"><text:span text:style-name="T3">II.2.11)</text:span><text:span text:style-name="T4">Informacje o opcjach</text:span></text:p>
              <text:p text:style-name="P12">Opcje: nie</text:p>
              <text:p text:style-name="P8"><text:span text:style-name="T3">II.2.13)</text:span><text:span text:style-name="T4">Informacje o funduszach Unii Europejskiej</text:span></text:p>
              <text:p text:style-name="P12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4">Pakiet nr 2</text:p>
              <text:p text:style-name="P12">Część nr: 2</text:p>
              <text:p text:style-name="P8"><text:span text:style-name="T3">II.2.2)</text:span><text:span text:style-name="T4">Dodatkowy kod lub kody CPV</text:span></text:p>
              <text:p text:style-name="P12">33100000 Urządzenia medyczne</text:p>
              <text:p text:style-name="P8"><text:span text:style-name="T3">II.2.3)</text:span><text:span text:style-name="T4">Miejsce świadczenia usług</text:span></text:p>
              <text:p text:style-name="P12">Kod NUTS: PL427 Szczecinecko-pyrzycki</text:p>
              <text:p text:style-name="P4">Główne miejsce lub lokalizacja realizacji: </text:p>
              <text:p text:style-name="P4">Szpital Powiatowy w Pyrzycach</text:p>
              <text:p text:style-name="Text_20_body"><text:span text:style-name="T3">II.2.4)</text:span><text:span text:style-name="T4">Opis zamówienia:</text:span></text:p>
              <text:p text:style-name="P4">Pakiet nr 2 - Aparat RTG z ramieniem C</text:p>
              <text:p text:style-name="P8"><text:span text:style-name="T3">II.2.5)</text:span><text:span text:style-name="T4">Kryteria udzielenia zamówienia</text:span></text:p>
              <text:p text:style-name="P12">Cena</text:p>
              <text:p text:style-name="P8"><text:span text:style-name="T3">II.2.11)</text:span><text:span text:style-name="T4">Informacje o opcjach</text:span></text:p>
              <text:p text:style-name="P12">Opcje: nie</text:p>
              <text:p text:style-name="P8"><text:span text:style-name="T3">II.2.13)</text:span><text:span text:style-name="T4">Informacje o funduszach Unii Europejskiej</text:span></text:p>
              <text:p text:style-name="P12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4">Pakiet nr 3</text:p>
              <text:p text:style-name="P12">Część nr: 3</text:p>
              <text:p text:style-name="P8"><text:span text:style-name="T3">II.2.2)</text:span><text:span text:style-name="T4">Dodatkowy kod lub kody CPV</text:span></text:p>
              <text:p text:style-name="P12">33100000 Urządzenia medyczne</text:p>
              <text:p text:style-name="P8"><text:span text:style-name="T3">II.2.3)</text:span><text:span text:style-name="T4">Miejsce świadczenia usług</text:span></text:p>
              <text:p text:style-name="P12">Kod NUTS: PL427 Szczecinecko-pyrzycki</text:p>
              <text:p text:style-name="P4">Główne miejsce lub lokalizacja realizacji: </text:p>
              <text:p text:style-name="P4">Szpital Powiatowy w Pyrzycach</text:p>
              <text:p text:style-name="Text_20_body"><text:span text:style-name="T3">II.2.4)</text:span><text:span text:style-name="T4">Opis zamówienia:</text:span></text:p>
              <text:p text:style-name="P4">Pakiet nr 3 - USG ginekologiczne</text:p>
              <text:p text:style-name="P8"><text:span text:style-name="T3">II.2.5)</text:span><text:span text:style-name="T4">Kryteria udzielenia zamówienia</text:span></text:p>
              <text:p text:style-name="P12">Cena</text:p>
              <text:p text:style-name="P8"><text:span text:style-name="T3">II.2.11)</text:span><text:span text:style-name="T4">Informacje o opcjach</text:span></text:p>
              <text:p text:style-name="P12">Opcje: nie</text:p>
              <text:p text:style-name="P8"><text:span text:style-name="T3">II.2.13)</text:span><text:span text:style-name="T4">Informacje o funduszach Unii Europejskiej</text:span></text:p>
              <text:p text:style-name="P12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4"><text:soft-page-break/>Pakiet nr 4</text:p>
              <text:p text:style-name="P12">Część nr: 4</text:p>
              <text:p text:style-name="P8"><text:span text:style-name="T3">II.2.2)</text:span><text:span text:style-name="T4">Dodatkowy kod lub kody CPV</text:span></text:p>
              <text:p text:style-name="P12">33100000 Urządzenia medyczne</text:p>
              <text:p text:style-name="P8"><text:span text:style-name="T3">II.2.3)</text:span><text:span text:style-name="T4">Miejsce świadczenia usług</text:span></text:p>
              <text:p text:style-name="P12">Kod NUTS: PL427 Szczecinecko-pyrzycki</text:p>
              <text:p text:style-name="P4">Główne miejsce lub lokalizacja realizacji: </text:p>
              <text:p text:style-name="P4">Szpital Powiatowy w Pyrzycach</text:p>
              <text:p text:style-name="Text_20_body"><text:span text:style-name="T3">II.2.4)</text:span><text:span text:style-name="T4">Opis zamówienia:</text:span></text:p>
              <text:p text:style-name="P4">Pakiet nr 4 - USG 2 szt</text:p>
              <text:p text:style-name="P8"><text:span text:style-name="T3">II.2.5)</text:span><text:span text:style-name="T4">Kryteria udzielenia zamówienia</text:span></text:p>
              <text:p text:style-name="P12">Cena</text:p>
              <text:p text:style-name="P8"><text:span text:style-name="T3">II.2.11)</text:span><text:span text:style-name="T4">Informacje o opcjach</text:span></text:p>
              <text:p text:style-name="P12">Opcje: nie</text:p>
              <text:p text:style-name="P8"><text:span text:style-name="T3">II.2.13)</text:span><text:span text:style-name="T4">Informacje o funduszach Unii Europejskiej</text:span></text:p>
              <text:p text:style-name="P12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4">Pakiet nr 5</text:p>
              <text:p text:style-name="P12">Część nr: 5</text:p>
              <text:p text:style-name="P8"><text:span text:style-name="T3">II.2.2)</text:span><text:span text:style-name="T4">Dodatkowy kod lub kody CPV</text:span></text:p>
              <text:p text:style-name="P12">33100000 Urządzenia medyczne</text:p>
              <text:p text:style-name="P8"><text:span text:style-name="T3">II.2.3)</text:span><text:span text:style-name="T4">Miejsce świadczenia usług</text:span></text:p>
              <text:p text:style-name="P12">Kod NUTS: PL427 Szczecinecko-pyrzycki</text:p>
              <text:p text:style-name="P4">Główne miejsce lub lokalizacja realizacji: </text:p>
              <text:p text:style-name="P4">Szpital Powiatowy w Pyrzycach</text:p>
              <text:p text:style-name="Text_20_body"><text:span text:style-name="T3">II.2.4)</text:span><text:span text:style-name="T4">Opis zamówienia:</text:span></text:p>
              <text:p text:style-name="P4">Pakiet nr 5 - Monitor z analizatorem parametrów.</text:p>
              <text:p text:style-name="P8"><text:span text:style-name="T3">II.2.5)</text:span><text:span text:style-name="T4">Kryteria udzielenia zamówienia</text:span></text:p>
              <text:p text:style-name="P12">Cena</text:p>
              <text:p text:style-name="P8"><text:span text:style-name="T3">II.2.11)</text:span><text:span text:style-name="T4">Informacje o opcjach</text:span></text:p>
              <text:p text:style-name="P12">Opcje: nie</text:p>
              <text:p text:style-name="P8"><text:span text:style-name="T3">II.2.13)</text:span><text:span text:style-name="T4">Informacje o funduszach Unii Europejskiej</text:span></text:p>
              <text:p text:style-name="P12">Zamówienie dotyczy projektu/programu finansowanego ze środków Unii Europejskiej: nie</text:p>
              <text:p text:style-name="Text_20_body"><text:span text:style-name="T3">II.2.14)</text:span><text:span text:style-name="T4">Informacje dodatkowe</text:span></text:p>
              <text:p text:style-name="Text_20_body"><text:bookmark text:name="id2-IV."/>Sekcja IV: Procedura</text:p>
              <text:p text:style-name="P8"><text:span text:style-name="T3">IV.1)</text:span><text:span text:style-name="T4">Opis</text:span></text:p>
              <text:p text:style-name="P8"><text:span text:style-name="T3">IV.1.1)</text:span><text:span text:style-name="T4">Rodzaj procedury</text:span></text:p>
              <text:p text:style-name="P12">Procedura otwarta</text:p>
              <text:p text:style-name="P8"><text:span text:style-name="T3">IV.1.3)</text:span><text:span text:style-name="T4">Informacje na temat umowy ramowej lub dynamicznego systemu zakupów</text:span></text:p>
              <text:p text:style-name="P8"><text:span text:style-name="T3">IV.1.8)</text:span><text:span text:style-name="T4">Informacje na temat Porozumienia w sprawie zamówień rządowych (GPA)</text:span></text:p>
              <text:p text:style-name="P12">Zamówienie jest objęte Porozumieniem w sprawie zamówień rządowych: nie</text:p>
              <text:p text:style-name="P8"><text:span text:style-name="T3">IV.2)</text:span><text:span text:style-name="T4">Informacje administracyjne</text:span></text:p>
              <text:p text:style-name="P8"><text:span text:style-name="T3">IV.2.1)</text:span><text:span text:style-name="T4">Poprzednia publikacja dotycząca przedmiotowego postępowania</text:span></text:p>
              <text:p text:style-name="P8"><text:span text:style-name="T3">Numer ogłoszenia w Dz.Urz. UE – OJ/S: </text:span><text:a xlink:type="simple" xlink:href="https://ted.europa.eu/udl?uri=TED:NOTICE:073629-2023:TEXT:PL:HTML" text:style-name="Internet_20_link" text:visited-style-name="Visited_20_Internet_20_Link">2023/S 025-073629</text:a></text:p>
              <text:p text:style-name="P8"><text:span text:style-name="T3">IV.2.8)</text:span><text:span text:style-name="T4">Informacje o zakończeniu dynamicznego systemu zakupów</text:span></text:p>
              <text:p text:style-name="Text_20_body"><text:soft-page-break/><text:span text:style-name="T3">IV.2.9)</text:span><text:span text:style-name="T4">Informacje o zakończeniu zaproszenia do ubiegania się o zamówienie w postaci wstępnego ogłoszenia informacyjnego</text:span></text:p>
              <text:p text:style-name="Text_20_body"><text:bookmark text:name="id3-V."/>Sekcja V: Udzielenie zamówienia</text:p>
              <text:p text:style-name="P12"><text:span text:style-name="T5">Zamówienie nr: </text:span>1</text:p>
              <text:p text:style-name="P12"><text:span text:style-name="T5">Część nr: </text:span>1</text:p>
              <text:p text:style-name="P5">Nazwa: </text:p>
              <text:p text:style-name="P4">Pakiet nr 1 - Dostawa, instalacja oraz uruchomienie TK z opcją kardiologiczną i stacją lekarską</text:p>
              <text:p text:style-name="P12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2">17/04/2023</text:p>
              <text:p text:style-name="P8"><text:span text:style-name="T3">V.2.2)</text:span><text:span text:style-name="T4">Informacje o ofertach</text:span></text:p>
              <text:p text:style-name="P12">Liczba otrzymanych ofert: 1</text:p>
              <text:p text:style-name="P12">Zamówienie zostało udzielone grupie wykonawców: nie</text:p>
              <text:p text:style-name="P8"><text:span text:style-name="T3">V.2.3)</text:span><text:span text:style-name="T4">Nazwa i adres wykonawcy</text:span></text:p>
              <text:p text:style-name="P12">Oficjalna nazwa: Alteris SA <text:line-break/>Adres pocztowy: ul. Ceglana 35<text:line-break/>Miejscowość: Katowice<text:line-break/>Kod NUTS: PL22 Śląskie<text:line-break/>Kod pocztowy: 40-514<text:line-break/>Państwo: Polska</text:p>
              <text:p text:style-name="P12">Wykonawcą jest MŚP: nie</text:p>
              <text:p text:style-name="P8"><text:span text:style-name="T3">V.2.4)</text:span><text:span text:style-name="T4">Informacje na temat wartości zamówienia/części (bez VAT)</text:span></text:p>
              <text:p text:style-name="P12">Początkowa szacunkowa całkowita wartość zamówienia/części: 4 240 000.00 PLN</text:p>
              <text:p text:style-name="P12">Całkowita końcowa wartość umowy/części: 4 235 940.00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4-V."/>Sekcja V: Udzielenie zamówienia</text:p>
              <text:p text:style-name="P12"><text:span text:style-name="T5">Zamówienie nr: </text:span>2</text:p>
              <text:p text:style-name="P12"><text:span text:style-name="T5">Część nr: </text:span>2</text:p>
              <text:p text:style-name="P5">Nazwa: </text:p>
              <text:p text:style-name="P4">Pakiet nr 2 - Apart RTG z ramieniem C</text:p>
              <text:p text:style-name="P12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2">17/04/2023</text:p>
              <text:p text:style-name="P8"><text:span text:style-name="T3">V.2.2)</text:span><text:span text:style-name="T4">Informacje o ofertach</text:span></text:p>
              <text:p text:style-name="P12">Liczba otrzymanych ofert: 1</text:p>
              <text:p text:style-name="P12">Zamówienie zostało udzielone grupie wykonawców: nie</text:p>
              <text:p text:style-name="P8"><text:span text:style-name="T3">V.2.3)</text:span><text:span text:style-name="T4">Nazwa i adres wykonawcy</text:span></text:p>
              <text:p text:style-name="P12">Oficjalna nazwa: Partner4Medicine Sp. z o.o.<text:line-break/>Adres pocztowy: Aleje Zygmunta Krasińskiego 20A<text:line-break/>Miejscowość: Leszno<text:line-break/>Kod NUTS: PL41 Wielkopolskie<text:line-break/>Kod pocztowy: 64-100<text:line-break/>Państwo: Polska</text:p>
              <text:p text:style-name="P12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2">Początkowa szacunkowa całkowita wartość zamówienia/części: 275 000.00 PLN</text:p>
              <text:p text:style-name="P12">Całkowita końcowa wartość umowy/części: 273 996.00 PLN</text:p>
              <text:p text:style-name="Text_20_body"><text:soft-page-break/><text:span text:style-name="T3">V.2.5)</text:span><text:span text:style-name="T4">Informacje na temat podwykonawstwa</text:span></text:p>
              <text:p text:style-name="Text_20_body"><text:bookmark text:name="id5-V."/>Sekcja V: Udzielenie zamówienia</text:p>
              <text:p text:style-name="P12"><text:span text:style-name="T5">Zamówienie nr: </text:span>3</text:p>
              <text:p text:style-name="P12"><text:span text:style-name="T5">Część nr: </text:span>3</text:p>
              <text:p text:style-name="P5">Nazwa: </text:p>
              <text:p text:style-name="P4">Pakiet nr 3 - USG ginekologiczne</text:p>
              <text:p text:style-name="P12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2">17/04/2023</text:p>
              <text:p text:style-name="P8"><text:span text:style-name="T3">V.2.2)</text:span><text:span text:style-name="T4">Informacje o ofertach</text:span></text:p>
              <text:p text:style-name="P12">Liczba otrzymanych ofert: 1</text:p>
              <text:p text:style-name="P12">Zamówienie zostało udzielone grupie wykonawców: nie</text:p>
              <text:p text:style-name="P8"><text:span text:style-name="T3">V.2.3)</text:span><text:span text:style-name="T4">Nazwa i adres wykonawcy</text:span></text:p>
              <text:p text:style-name="P12">Oficjalna nazwa: MIRO Sp. z o.o.<text:line-break/>Adres pocztowy: ul. Mińska 25B lok. U1<text:line-break/>Miejscowość: Warszawa<text:line-break/>Kod NUTS: PL9 Makroregion województwo mazowieckie<text:line-break/>Kod pocztowy: 03-808<text:line-break/>Państwo: Polska</text:p>
              <text:p text:style-name="P12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2">Początkowa szacunkowa całkowita wartość zamówienia/części: 150 000.00 PLN</text:p>
              <text:p text:style-name="P12">Całkowita końcowa wartość umowy/części: 170 000.00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6-V."/>Sekcja V: Udzielenie zamówienia</text:p>
              <text:p text:style-name="P12"><text:span text:style-name="T5">Zamówienie nr: </text:span>4</text:p>
              <text:p text:style-name="P12"><text:span text:style-name="T5">Część nr: </text:span>4</text:p>
              <text:p text:style-name="P5">Nazwa: </text:p>
              <text:p text:style-name="P4">Pakiet nr 4 - USG 2 szt.</text:p>
              <text:p text:style-name="P12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2">17/04/2023</text:p>
              <text:p text:style-name="P8"><text:span text:style-name="T3">V.2.2)</text:span><text:span text:style-name="T4">Informacje o ofertach</text:span></text:p>
              <text:p text:style-name="P12">Liczba otrzymanych ofert: 1</text:p>
              <text:p text:style-name="P12">Zamówienie zostało udzielone grupie wykonawców: nie</text:p>
              <text:p text:style-name="P8"><text:span text:style-name="T3">V.2.3)</text:span><text:span text:style-name="T4">Nazwa i adres wykonawcy</text:span></text:p>
              <text:p text:style-name="P12">Oficjalna nazwa: MIRO Sp. z o.o.<text:line-break/>Adres pocztowy: ul. Mińska 25B lok. U1<text:line-break/>Miejscowość: Warszawa<text:line-break/>Kod NUTS: PL9 Makroregion województwo mazowieckie<text:line-break/>Kod pocztowy: 03-808<text:line-break/>Państwo: Polska</text:p>
              <text:p text:style-name="P12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2">Początkowa szacunkowa całkowita wartość zamówienia/części: 300 000.00 EUR</text:p>
              <text:p text:style-name="P12">Całkowita końcowa wartość umowy/części: 280 000.00 EUR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7-V."/><text:soft-page-break/>Sekcja V: Udzielenie zamówienia</text:p>
              <text:p text:style-name="P12"><text:span text:style-name="T5">Zamówienie nr: </text:span>5</text:p>
              <text:p text:style-name="P12"><text:span text:style-name="T5">Część nr: </text:span>5</text:p>
              <text:p text:style-name="P5">Nazwa: </text:p>
              <text:p text:style-name="P4">Pakiet nr 5 - Monitor z analizatorem parametrów</text:p>
              <text:p text:style-name="P12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2">17/04/2023</text:p>
              <text:p text:style-name="P8"><text:span text:style-name="T3">V.2.2)</text:span><text:span text:style-name="T4">Informacje o ofertach</text:span></text:p>
              <text:p text:style-name="P12">Liczba otrzymanych ofert: 1</text:p>
              <text:p text:style-name="P12">Zamówienie zostało udzielone grupie wykonawców: nie</text:p>
              <text:p text:style-name="P8"><text:span text:style-name="T3">V.2.3)</text:span><text:span text:style-name="T4">Nazwa i adres wykonawcy</text:span></text:p>
              <text:p text:style-name="P12">Oficjalna nazwa: Drager Polska Sp. z o.o.<text:line-break/>Adres pocztowy: ul. Posag 7 Panien 1<text:line-break/>Miejscowość: Warszawa<text:line-break/>Kod NUTS: PL9 Makroregion województwo mazowieckie<text:line-break/>Kod pocztowy: 02-495<text:line-break/>Państwo: Polska</text:p>
              <text:p text:style-name="P12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2">Początkowa szacunkowa całkowita wartość zamówienia/części: 35 000.00 PLN</text:p>
              <text:p text:style-name="P12">Całkowita końcowa wartość umowy/części: 33 372.00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8-VI."/>Sekcja VI: Informacje uzupełniające</text:p>
              <text:p text:style-name="P8"><text:span text:style-name="T3">VI.3)</text:span><text:span text:style-name="T4">Informacje dodatkowe:</text:span></text:p>
              <text:p text:style-name="P8"><text:span text:style-name="T3">VI.4)</text:span><text:span text:style-name="T4">Procedury odwoławcze</text:span></text:p>
              <text:p text:style-name="P8"><text:span text:style-name="T3">VI.4.1)</text:span><text:span text:style-name="T4">Organ odpowiedzialny za procedury odwoławcze</text:span></text:p>
              <text:p text:style-name="P12">Oficjalna nazwa: Prezes Izby odwoławczej<text:line-break/>Miejscowość: Warszawa<text:line-break/>Państwo: Polska</text:p>
              <text:p text:style-name="P8"><text:span text:style-name="T3">VI.5)</text:span><text:span text:style-name="T4">Data wysłania niniejszego ogłoszenia:</text:span></text:p>
              <text:p text:style-name="P12">19/04/2023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4T09:54:00.02</meta:creation-date>
    <meta:document-statistic meta:table-count="0" meta:image-count="1" meta:object-count="0" meta:page-count="7" meta:paragraph-count="256" meta:word-count="1156" meta:character-count="9342"/>
    <dc:date>2023-04-24T09:54:39.55</dc:date>
    <meta:editing-duration>PT40S</meta:editing-duration>
    <meta:editing-cycles>1</meta:editing-cycles>
    <meta:generator>OpenOffice/4.1.2$Win32 OpenOffice.org_project/412m3$Build-9782</meta:generator>
  </office:meta>
</office:document-meta>
</file>