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line-height="150%" fo:text-indent="11.587cm" style:auto-text-indent="false" style:page-number="auto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line-height="150%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line-height="150%" fo:text-indent="10.068cm" style:auto-text-indent="false" style:page-number="auto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style:line-height-at-least="0.353cm" fo:text-align="justify" style:justify-single-word="false"/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 style:list-style-name="L2">
      <style:paragraph-properties fo:line-height="150%" fo:text-align="justify" style:justify-single-word="false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font-name="Times New Roman1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1" style:master-page-name="">
      <style:paragraph-properties fo:margin-left="1.242cm" fo:margin-right="0cm" fo:line-height="150%" fo:text-align="justify" style:justify-single-word="false" fo:text-indent="-1.215cm" style:auto-text-indent="false" style:page-number="auto"/>
      <style:text-properties fo:font-weight="normal" style:font-weight-asian="normal" style:font-weight-complex="normal"/>
    </style:style>
    <style:style style:name="P14" style:family="paragraph" style:parent-style-name="Standard" style:list-style-name="L1" style:master-page-name="">
      <style:paragraph-properties style:line-height-at-least="0.353cm" fo:text-align="justify" style:justify-single-word="false" style:page-number="auto"/>
      <style:text-properties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5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1" style:master-page-name="">
      <style:paragraph-properties fo:margin-left="0.108cm" fo:margin-right="0cm" style:line-height-at-least="0.353cm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1" style:master-page-name="">
      <style:paragraph-properties fo:margin-left="1.242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1.242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1" style:master-page-name="">
      <style:paragraph-properties fo:margin-left="1.215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 style:list-style-name="L1">
      <style:paragraph-properties fo:margin-left="1.215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 style:list-style-name="L2" style:master-page-name="">
      <style:paragraph-properties fo:line-height="150%" fo:text-align="justify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ize="12pt" fo:language="pl" fo:country="PL" fo:background-color="transparent" style:font-size-asian="12pt" style:font-size-complex="12pt"/>
    </style:style>
    <style:style style:name="T2" style:family="text"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tyle="normal" style:text-underline-style="none" fo:font-weight="bold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tyle="normal" style:text-underline-style="none" style:language-asian="zxx" style:country-asian="none" style:font-style-asian="normal" style:font-name-complex="Times New Roman" style:language-complex="ar" style:country-complex="SA" style:font-style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" style:family="text">
      <style:text-properties style:font-name="Times New Roman1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Starachowice, 08.11.2017 r.</text:p>
      <text:p text:style-name="P4">Znak: GKDŚ.<text:span text:style-name="T4">7021.5.79.2017.KMa</text:span></text:p>
      <text:p text:style-name="P4"/>
      <text:p text:style-name="P6"/>
      <text:p text:style-name="P2">ZAPYTANIE OFERTOWE </text:p>
      <text:p text:style-name="P2"/>
      <text:p text:style-name="P3">Zamówienie którego wartość <text:span text:style-name="T1">nie przekracza wyrażonej w złotych równowartości kwoty 30.000 euro.</text:span></text:p>
      <text:p text:style-name="P5">Gmina Starachowice, na podstawie z art. 4 pkt 8 ustawy z dnia 29 stycznia 2004 r (Dz. U. z 2017 r., poz. 1579), zaprasza do złożenia oferty dotyczącej realizacji przedsięwzięcia polegającego na połączeniu utwardzonego placu grillowego z terenem utwardzonym asfaltem (obok starej sceny) przy ul. Na Szlakowisku w Starachowicach.</text:p>
      <text:list xml:id="list5172497453169828983" text:style-name="L1">
        <text:list-item>
          <text:p text:style-name="P13"><text:span text:style-name="T2">Nazwa oraz adres zamawiającego</text:span><text:span text:style-name="T1">: Gmina Starachowice, ul. Radomska 45, 27-200 Starachowice.</text:span></text:p>
        </text:list-item>
        <text:list-item>
          <text:p text:style-name="P14">Zakres robót obejmuje:</text:p>
          <text:p text:style-name="P7"/>
        </text:list-item>
      </text:list>
      <text:list xml:id="list902439823329037864" text:style-name="L2">
        <text:list-item>
          <text:p text:style-name="P27">Wykonanie ścieżki o wymiarach 41,00 m x 3,00 m = 123,00 m<text:span text:style-name="T8">².</text:span></text:p>
        </text:list-item>
        <text:list-item>
          <text:p text:style-name="P12">Wykonanie ścieżki o wymiarach 28,00 m x 2,00 m = 56,00 m<text:span text:style-name="T8">².</text:span></text:p>
        </text:list-item>
        <text:list-item>
          <text:p text:style-name="P12">Montaż obrzeży szarych o wymiarach 20 cm x 6 cm x 100 cm,</text:p>
          <text:p text:style-name="P12">(41,00 m + 28,00 m) x 2 = 138,00 mb.</text:p>
        </text:list-item>
        <text:list-item>
          <text:p text:style-name="P12">Podbudowa z kruszywa łamanego frakcji 0-63 mm gr. 15 cm, </text:p>
          <text:p text:style-name="P12">41,00 m x 3,00 m + 28,00 m x 2,00 m = 179,00 m<text:span text:style-name="T8">².</text:span></text:p>
        </text:list-item>
        <text:list-item>
          <text:p text:style-name="P12">Ułożenie górnej warstwy z kruszywa frakcji 8 - 16mm gr. 5 cm z zagęszczeniem - 179,00 m<text:span text:style-name="T8">².</text:span> </text:p>
        </text:list-item>
        <text:list-item>
          <text:p text:style-name="P12">Równanie terenu nasypowego z zagęszczeniem znajdującego się pod dolną warstwą kruszywa frakcji 0 = 63 mm – <text:s/>przywiezionego z zewnątrz.<text:span text:style-name="T3">179,00 m</text:span><text:span text:style-name="T8">².</text:span><text:span text:style-name="T3"> </text:span></text:p>
        </text:list-item>
      </text:list>
      <text:list xml:id="list34762711" text:continue-list="list5172497453169828983" text:style-name="L1">
        <text:list-item>
          <text:list>
            <text:list-header>
              <text:p text:style-name="P16"/>
            </text:list-header>
          </text:list>
        </text:list-item>
        <text:list-item>
          <text:p text:style-name="P17">Termin wykonania zamówienia do dnia <text:span text:style-name="T9">30.11.2017 roku.</text:span></text:p>
        </text:list-item>
      </text:list>
      <text:list xml:id="list2136584517172584836" text:style-name="L3">
        <text:list-header>
          <text:p text:style-name="P10">Datą zakończenia realizacji zamówienia będzie data spisania protokołu końcowego odbioru robót.</text:p>
        </text:list-header>
      </text:list>
      <text:list xml:id="list34765946" text:continue-list="list34762711" text:style-name="L1">
        <text:list-item>
          <text:p text:style-name="P19">Cena ofertowa – wynagrodzenie wykonawcy.</text:p>
          <text:p text:style-name="P21">Cena ofertowa jest ceną ryczałtową.</text:p>
          <text:p text:style-name="P22">Wykonawca zobowiązany jest uwzględnić w cenie ofertowej wszelkie koszty związane z wykonaniem przedmiotu zamówienia, w tym wszelkie opłaty publiczno - prawne (podatek VAT czy w przypadku osób fizycznych nie prowadzących działalności gospodarczej – składki ZUS pracodawcy/zatrudniającego/).</text:p>
          <text:p text:style-name="P21"><text:soft-page-break/>Wynagrodzenie będzie płatne na zasadach określonych w umowie.</text:p>
        </text:list-item>
        <text:list-item>
          <text:p text:style-name="P23">Warunki udziału w postępowaniu oraz opis sposobu dokonywania oceny spełnienia tych warunków.</text:p>
          <text:p text:style-name="P24">O udzielenie zamówienia mogą ubiegać się Wykonawcy, którzy spełniają warunki dotyczące posiadania uprawnień do wykonywania określonej działalności lub czynności, jeżeli przepisy prawa nakładają obowiązek ich posiadania.</text:p>
        </text:list-item>
        <text:list-item>
          <text:p text:style-name="P15">Kryteria oceny ofert: - cena 100%.</text:p>
        </text:list-item>
        <text:list-item>
          <text:p text:style-name="P11">Oferty należy składać za pośrednictwem platformy zakupowej Open Nexus!</text:p>
        </text:list-item>
        <text:list-item>
          <text:p text:style-name="P18">Informacja o osobach uprawnionych do porozumiewania się z Wykonawcą.</text:p>
          <text:p text:style-name="P25">Kazimierz Sławek, telefon – 41 273 83 41, e-mail: <text:a xlink:type="simple" xlink:href="mailto:komunalny@starachowice.eu" text:style-name="Internet_20_link" text:visited-style-name="Visited_20_Internet_20_Link">komunalny@starachowice.eu</text:a>,</text:p>
          <text:p text:style-name="P26">Maciej Kiciński, telefon – 41 273 82 99, <text:s/><text:a xlink:type="simple" xlink:href="mailto:komunalny@starachowice.eu" text:style-name="Internet_20_link" text:visited-style-name="Visited_20_Internet_20_Link">komunalny@starachowice.eu</text:a>.</text:p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10:56:06.70</meta:creation-date>
    <dc:date>2017-11-08T14:59:04.18</dc:date>
    <meta:editing-duration>PT2H15M14S</meta:editing-duration>
    <meta:editing-cycles>35</meta:editing-cycles>
    <meta:generator>OpenOffice/4.1.3$Win32 OpenOffice.org_project/413m1$Build-9783</meta:generator>
    <meta:print-date>2017-11-08T14:55:42.49</meta:print-date>
    <meta:document-statistic meta:table-count="0" meta:image-count="0" meta:object-count="0" meta:page-count="2" meta:paragraph-count="28" meta:word-count="369" meta:character-count="2398"/>
  </office:meta>
</office:document-meta>
</file>