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Arial" fo:font-size="10pt" officeooo:rsid="000c1889" officeooo:paragraph-rsid="000c1889" style:font-size-asian="8.75pt" style:font-size-complex="10pt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Arial" fo:font-size="10pt" officeooo:rsid="000c1889" officeooo:paragraph-rsid="000c1889" style:font-size-asian="8.75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officeooo:rsid="001b2bda" officeooo:paragraph-rsid="000c1889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officeooo:rsid="001b2bda" officeooo:paragraph-rsid="000c1889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officeooo:rsid="001b2bda" officeooo:paragraph-rsid="000c1889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1b2bda" officeooo:paragraph-rsid="000c1889" style:font-weight-asian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1b2bda" officeooo:paragraph-rsid="000c1889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Arial" fo:font-size="10pt" fo:font-weight="normal" officeooo:rsid="000ac301" officeooo:paragraph-rsid="000c1889" style:font-size-asian="10pt" style:font-weight-asian="normal" style:font-name-complex="Times New Roman1" style:font-size-complex="10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rsid="001b2bda" officeooo:paragraph-rsid="000c1889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font-weight="bold" officeooo:paragraph-rsid="000c1889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00c1889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rsid="001b2bda" officeooo:paragraph-rsid="000c1889" style:font-size-asian="10pt" style:font-weight-asian="bold" style:font-name-complex="Times New Roman" style:font-size-complex="10pt" style:font-weight-complex="normal"/>
    </style:style>
    <style:style style:name="P13" style:family="paragraph" style:parent-style-name="Standard">
      <style:paragraph-properties fo:margin-left="9.991cm" fo:margin-right="0cm" fo:margin-top="0cm" fo:margin-bottom="0cm" loext:contextual-spacing="false" fo:line-height="150%" fo:text-indent="0cm" style:auto-text-indent="false"/>
      <style:text-properties fo:color="#000000" style:font-name="Arial" fo:font-size="10pt" fo:font-weight="bold" officeooo:paragraph-rsid="000c1889" style:font-size-asian="10pt" style:font-weight-asian="bold" style:font-name-complex="Arial" style:font-size-complex="10pt"/>
    </style:style>
    <style:style style:name="T1" style:family="text">
      <style:text-properties fo:font-variant="small-caps" style:font-name="Arial" fo:font-size="10pt" officeooo:rsid="002664c3" style:font-size-asian="10pt" style:font-name-complex="Arial" style:font-size-complex="10pt"/>
    </style:style>
    <style:style style:name="T2" style:family="text"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fo:font-variant="small-caps" style:font-name="Arial" fo:font-size="10pt" fo:font-weight="bold" officeooo:rsid="001d913b" style:font-size-asian="10pt" style:font-weight-asian="bold" style:font-name-complex="Arial" style:font-size-complex="10pt"/>
    </style:style>
    <style:style style:name="T4" style:family="text">
      <style:text-properties fo:font-variant="small-caps" style:font-name="Arial" fo:font-size="10pt" fo:font-weight="bold" officeooo:rsid="002664c3" style:font-size-asian="10pt" style:font-weight-asian="bold" style:font-name-complex="Arial" style:font-size-complex="10pt"/>
    </style:style>
    <style:style style:name="T5" style:family="text">
      <style:text-properties fo:font-variant="small-caps" officeooo:rsid="002664c3" style:font-name-complex="Arial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officeooo:rsid="00252ec9" style:font-weight-asian="bold" style:font-name-complex="Arial"/>
    </style:style>
    <style:style style:name="T8" style:family="text">
      <style:text-properties fo:font-weight="bold" officeooo:rsid="002664c3" style:font-weight-asian="bold" style:font-name-complex="Arial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fo:color="#000000" style:font-name="Arial" fo:font-size="10pt" fo:font-weight="bold" officeooo:rsid="00272bdd" style:font-size-asian="10pt" style:font-weight-asian="bold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Środa Wielkopolska, dnia 23 lipca 2019 roku</text:p>
      <text:p text:style-name="P3"><text:span text:style-name="T6"/></text:p>
      <text:p text:style-name="P4"><text:span text:style-name="T6">Postępowanie nr ZP/</text:span><text:span text:style-name="T7">1</text:span><text:span text:style-name="T8">1</text:span><text:span text:style-name="T6">/19</text:span></text:p>
      <text:p text:style-name="P8"><text:s/></text:p>
      <text:p text:style-name="P13"/>
      <text:p text:style-name="P9"><text:span text:style-name="T10">U</text:span><text:span text:style-name="T9">nieważnienie postępowania</text:span></text:p>
      <text:p text:style-name="P9"><text:span text:style-name="T9">Części nr: 13, 17, 19, 22</text:span></text:p>
      <text:p text:style-name="P10"/>
      <text:p text:style-name="P5"><text:span text:style-name="T11">Dot.: postępowania o udzielenie zamówienia publicznego prowadzonego w trybie przetargu nieograniczonego pn. </text:span><text:span text:style-name="T2">„</text:span><text:span text:style-name="T3">Cykliczna dostawa </text:span><text:span text:style-name="T4">materiałów i drobnego sprzętu medycznego do Szpitala Średzkiego Serca Jezusowego Sp. z o. o.”</text:span></text:p>
      <text:p text:style-name="P6"><text:span text:style-name="T1"/></text:p>
      <text:p text:style-name="P11">Szpital Średzki Serca Jezusowego Sp. z o. o.</text:p>
      <text:p text:style-name="P11">z siedzibą w Środzie Wlkp.</text:p>
      <text:p text:style-name="P11">ul. Żwirki i Wigury 10</text:p>
      <text:p text:style-name="P12"><text:span text:style-name="T5">63-000 Środa Wielkopolska</text:span></text:p>
      <text:p text:style-name="P7"><text:span text:style-name="T1"/></text:p>
      <text:p text:style-name="P1">jako Zamawiający, działając na podstawie art. 93 ust. 1 pkt 1 unieważnia postępowanie o udzielenie zamówienia publicznego w trybie przetargu nieograniczonego pn. „Cykliczna dostawa materiałów i drobnego sprzętu medycznego do Szpitala Średzkiego Serca Jezusowego Sp. z o.o. w częściach nr 13, 17, 19 oraz 22. </text:p>
      <text:p text:style-name="P1"/>
      <text:p text:style-name="P2">Uzasadnienie</text:p>
      <text:p text:style-name="P1">Zamawiający unieważnia postępowanie o udzielenie zamówienia publicznego jeżeli nie złożono żadnej oferty niepodlegającej odrzuceniu. W ogłoszonym postępowaniu do upływu terminu składania <text:s/>ofert tj. 8 lipca 2019 roku godzina 11:00 dla części nr 13, 17, 19 i 22 nie wpłynęły oferty Wykonawców. Wobec powyższego Zamawiający unieważnia w tych częściach postępowanie.</text:p>
      <text:p text:style-name="P1"/>
      <text:p text:style-name="P2">/-/ Paweł Dopierała</text:p>
      <text:p text:style-name="P2">Prezes Zarząd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3T12:23:15.248000000</meta:creation-date>
    <dc:date>2019-07-23T12:34:38.504000000</dc:date>
    <meta:editing-duration>PT42S</meta:editing-duration>
    <meta:editing-cycles>1</meta:editing-cycles>
    <meta:document-statistic meta:table-count="0" meta:image-count="0" meta:object-count="0" meta:page-count="1" meta:paragraph-count="15" meta:word-count="167" meta:character-count="1171" meta:non-whitespace-character-count="1015"/>
    <meta:generator>LibreOffice/6.2.2.2$Windows_x86 LibreOffice_project/2b840030fec2aae0fd2658d8d4f9548af4e3518d</meta:generator>
  </office:meta>
</office:document-meta>
</file>