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6846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919aa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-asian="TimesNewRoman" style:font-name-complex="Calibri Light"/>
    </style:style>
    <style:style style:name="T5" style:family="text">
      <style:text-properties style:letter-kerning="true" style:font-name-asian="Times New Roman" style:language-asian="zh" style:country-asian="CN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9e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6846a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7579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919a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16846a" style:language-asian="zh" style:country-asian="CN" style:font-name-complex="Garamond"/>
    </style:style>
    <style:style style:name="T23" style:family="text">
      <style:text-properties style:font-name-asian="Lucida Sans Unicode" style:language-asian="zh" style:country-asian="CN" style:font-name-complex="Arial" style:language-complex="hi" style:country-complex="IN"/>
    </style:style>
    <style:style style:name="T24" style:family="text">
      <style:text-properties officeooo:rsid="0016846a" style:font-name-asian="Lucida Sans Unicode" style:language-asian="zh" style:country-asian="CN" style:font-name-complex="Arial" style:language-complex="hi" style:country-complex="IN"/>
    </style:style>
    <style:style style:name="T25" style:family="text">
      <style:text-properties officeooo:rsid="001506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5">5</text:span> do SWZ</text:p>
      <text:p text:style-name="P3"><text:span text:style-name="T5">na </text:span><text:span text:style-name="Strong_20_Emphasis"><text:span text:style-name="T12">„</text:span></text:span><text:span text:style-name="Strong_20_Emphasis"><text:span text:style-name="T13">D</text:span></text:span><text:span text:style-name="Strong_20_Emphasis"><text:span text:style-name="T14">ostaw</text:span></text:span><text:span text:style-name="Strong_20_Emphasis"><text:span text:style-name="T15">ę</text:span></text:span><text:span text:style-name="Strong_20_Emphasis"><text:span text:style-name="T14"> </text:span></text:span><text:span text:style-name="Strong_20_Emphasis"><text:span text:style-name="T18">leków, środków farmaceutycznych </text:span></text:span><text:span text:style-name="Strong_20_Emphasis"><text:span text:style-name="T19">i opatrunków</text:span></text:span></text:p>
      <text:p text:style-name="P3"><text:span text:style-name="Strong_20_Emphasis"><text:span text:style-name="T17"><text:s/>do Apteki Szpitalnej </text:span></text:span><text:span text:style-name="Strong_20_Emphasis"><text:span text:style-name="T16">na potrzeby ,,Pro-Medica’’ w Ełku sp. z o. o.’’</text:span></text:span></text:p>
      <text:p text:style-name="P16"/>
      <text:p text:style-name="P17">Znak Sprawy: <text:span text:style-name="T22">1123</text:span><text:span text:style-name="T23"> / 202</text:span><text:span text:style-name="T24">3</text:span></text:p>
      <text:p text:style-name="P18"/>
      <text:p text:style-name="P19"/>
      <text:p text:style-name="P2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4">Oświadczam, iż </text:span><text:span text:style-name="T6">posiadam</text:span><text:span text:style-name="T7"> dopuszczenia do obrotu na każdy oferowany produkt 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20">(t.j. Dz.U. 202</text:span><text:span text:style-name="T21">2</text:span><text:span text:style-name="T20"> poz. </text:span><text:span text:style-name="T21">974</text:span><text:span text:style-name="T20">.)</text:span><text:span text:style-name="T8">. </text:span></text:p>
      <text:p text:style-name="P14"/>
      <text:p text:style-name="P7"><text:span text:style-name="T9">W przypadku żądania Zamawiającego</text:span><text:span text:style-name="T10"> zobowiązuję się przedłożyć poświadczone za zgodność z oryginałem kserokopie tych pozwoleń (świadectw) a j</text:span><text:span text:style-name="T3">eżeli </text:span><text:span text:style-name="T11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4:39:54.14</meta:creation-date>
    <dc:date>2023-04-05T15:02:32.302000000</dc:date>
    <meta:editing-duration>PT39M42S</meta:editing-duration>
    <meta:editing-cycles>28</meta:editing-cycles>
    <meta:generator>LibreOffice/7.4.1.2$Windows_X86_64 LibreOffice_project/3c58a8f3a960df8bc8fd77b461821e42c061c5f0</meta:generator>
    <meta:print-date>2021-01-26T15:27:58.73</meta:print-date>
    <meta:document-statistic meta:table-count="0" meta:image-count="0" meta:object-count="0" meta:page-count="1" meta:paragraph-count="18" meta:word-count="154" meta:character-count="1275" meta:non-whitespace-character-count="1108"/>
  </office:meta>
</office:document-meta>
</file>