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left" style:position="-1.4423in"/>
        </style:tab-stops>
      </style:paragraph-properties>
      <style:text-properties style:font-name="Times New Roman" style:font-name-complex="Arial" fo:color="#000000"/>
    </style:style>
    <style:style style:name="P2" style:parent-style-name="Standard" style:family="paragraph">
      <style:paragraph-properties fo:text-align="center" fo:line-height="150%">
        <style:tab-stops>
          <style:tab-stop style:type="left" style:position="-1.4423in"/>
        </style:tab-stops>
      </style:paragraph-properties>
      <style:text-properties style:font-name="Times New Roman" style:font-name-complex="Arial" fo:color="#000000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-1.4423in"/>
        </style:tab-stops>
      </style:paragraph-properties>
      <style:text-properties style:font-name="Times New Roman" style:font-name-complex="Arial" fo:color="#000000"/>
    </style:style>
    <style:style style:name="P4" style:parent-style-name="Standard" style:family="paragraph">
      <style:paragraph-properties fo:text-align="justify" fo:line-height="150%">
        <style:tab-stops>
          <style:tab-stop style:type="left" style:position="-1.4423in"/>
        </style:tab-stops>
      </style:paragraph-properties>
    </style:style>
    <style:style style:name="T5" style:parent-style-name="Domyślnaczcionkaakapitu" style:family="text">
      <style:text-properties style:font-name="Times New Roman" style:font-name-complex="Arial" fo:color="#000000"/>
    </style:style>
    <style:style style:name="T6" style:parent-style-name="Domyślnaczcionkaakapitu" style:family="text">
      <style:text-properties style:font-name="Times New Roman" style:font-name-complex="Arial"/>
    </style:style>
    <style:style style:name="T7" style:parent-style-name="Domyślnaczcionkaakapitu" style:family="text">
      <style:text-properties style:font-name-asian="Lucida Sans Unicode" style:font-name-complex="Liberation Serif" fo:color="#000000"/>
    </style:style>
    <style:style style:name="T8" style:parent-style-name="Domyślnaczcionkaakapitu" style:family="text">
      <style:text-properties style:font-name="Times New Roman" style:font-name-complex="Arial"/>
    </style:style>
    <style:style style:name="P9" style:parent-style-name="Standard" style:family="paragraph">
      <style:paragraph-properties fo:text-align="justify" fo:line-height="150%">
        <style:tab-stops>
          <style:tab-stop style:type="left" style:position="-1.4423in"/>
        </style:tab-stops>
      </style:paragraph-properties>
    </style:style>
    <style:style style:name="T10" style:parent-style-name="Domyślnaczcionkaakapitu" style:family="text">
      <style:text-properties style:font-name="Times New Roman" style:font-name-complex="Arial" fo:color="#000000"/>
    </style:style>
    <style:style style:name="T11" style:parent-style-name="Domyślnaczcionkaakapitu" style:family="text">
      <style:text-properties style:font-name="Times New Roman" style:font-name-complex="Arial"/>
    </style:style>
    <style:style style:name="T12" style:parent-style-name="Domyślnaczcionkaakapitu" style:family="text">
      <style:text-properties style:font-name="Times New Roman" style:font-name-asian="Times New Roman" style:font-name-complex="Arial" fo:color="#000000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 New Roman" style:font-name-complex="Arial" fo:color="#000000"/>
    </style:style>
    <style:style style:name="T14" style:parent-style-name="Domyślnaczcionkaakapitu" style:family="text">
      <style:text-properties style:font-name="Times New Roman" style:font-name-complex="Arial" fo:color="#000000" style:text-position="super 66.6%"/>
    </style:style>
    <style:style style:name="T15" style:parent-style-name="Domyślnaczcionkaakapitu" style:family="text">
      <style:text-properties style:font-name="Times New Roman" style:font-name-complex="Arial" fo:color="#000000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-1.4423in"/>
        </style:tab-stops>
      </style:paragraph-properties>
      <style:text-properties style:font-name="Times New Roman" style:font-name-complex="Arial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-1.4423in"/>
        </style:tab-stops>
      </style:paragraph-properties>
      <style:text-properties style:font-name="Times New Roman" style:font-name-complex="Arial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-1.4423in"/>
        </style:tab-stops>
      </style:paragraph-properties>
      <style:text-properties style:font-name="Times New Roman" style:font-name-complex="Arial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-1.4423in"/>
        </style:tab-stops>
      </style:paragraph-properties>
      <style:text-properties style:font-name="Times New Roman" style:font-name-complex="Arial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-1.4423in"/>
        </style:tab-stops>
      </style:paragraph-properties>
      <style:text-properties style:font-name="Times New Roman" style:font-name-complex="Arial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-1.4423in"/>
        </style:tab-stops>
      </style:paragraph-properties>
      <style:text-properties style:font-name="Times New Roman" style:font-name-complex="Arial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-1.4423in"/>
        </style:tab-stops>
      </style:paragraph-properties>
      <style:text-properties style:font-name="Times New Roman" style:font-name-complex="Arial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-1.4423in"/>
        </style:tab-stops>
      </style:paragraph-properties>
      <style:text-properties style:font-name="Times New Roman" style:font-name-complex="Arial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-1.4423in"/>
        </style:tab-stops>
      </style:paragraph-properties>
      <style:text-properties style:font-name="Times New Roman" style:font-name-complex="Arial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-1.4423in"/>
        </style:tab-stops>
      </style:paragraph-properties>
      <style:text-properties style:font-name="Times New Roman" style:font-name-complex="Arial" fo:color="#000000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Arial" fo:color="#000000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Arial" fo:color="#000000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Arial" fo:color="#000000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Arial" fo:color="#000000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Arial" fo:color="#000000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Arial" fo:color="#000000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Arial" fo:color="#000000"/>
    </style:style>
    <style:style style:name="P33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imes New Roman" style:font-name-complex="Arial" fo:color="#000000"/>
    </style:style>
    <style:style style:name="P34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complex="Arial" fo:color="#000000"/>
    </style:style>
    <style:style style:name="P35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complex="Arial" fo:color="#000000"/>
    </style:style>
    <style:style style:name="P36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imes New Roman" style:font-name-complex="Arial" fo:color="#000000"/>
    </style:style>
    <style:style style:name="P37" style:parent-style-name="Standard" style:family="paragraph">
      <style:paragraph-properties fo:text-align="justify" fo:line-height="150%" fo:margin-left="0.25in" fo:text-indent="-0.25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Arial" fo:color="#000000"/>
    </style:style>
    <style:style style:name="T39" style:parent-style-name="Domyślnaczcionkaakapitu" style:family="text">
      <style:text-properties style:font-name="Times New Roman" style:font-name-asian="Times New Roman" style:font-name-complex="Arial" fo:color="#000000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Times New Roman" style:font-name-complex="Arial" fo:color="#000000"/>
    </style:style>
    <style:style style:name="P41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imes New Roman" style:font-name-complex="Arial" fo:color="#000000"/>
    </style:style>
    <style:style style:name="P42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imes New Roman" style:font-name-complex="Arial" fo:color="#000000"/>
    </style:style>
    <style:style style:name="P43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imes New Roman" style:font-name-complex="Arial" fo:color="#000000"/>
    </style:style>
    <style:style style:name="P44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imes New Roman" style:font-name-complex="Arial" fo:color="#000000"/>
    </style:style>
    <style:style style:name="P45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imes New Roman" style:font-name-complex="Arial" fo:color="#000000"/>
    </style:style>
    <style:style style:name="P46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imes New Roman" style:font-name-complex="Arial" fo:color="#000000"/>
    </style:style>
    <style:style style:name="P47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imes New Roman" style:font-name-complex="Arial" fo:color="#000000"/>
    </style:style>
    <style:style style:name="P48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imes New Roman" style:font-name-complex="Arial" fo:color="#000000"/>
    </style:style>
    <style:style style:name="P49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imes New Roman" style:font-name-complex="Arial" fo:color="#000000"/>
    </style:style>
    <style:style style:name="P50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imes New Roman" style:font-name-complex="Arial" fo:color="#000000"/>
    </style:style>
    <style:style style:name="P51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imes New Roman" style:font-name-complex="Arial" fo:color="#000000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55" style:parent-style-name="Standard" style:family="paragraph">
      <style:paragraph-properties fo:text-align="end" fo:line-height="150%"/>
      <style:text-properties style:font-name="Times New Roman" style:font-name-asian="Andale Sans UI" style:font-name-complex="Arial" style:font-weight-complex="bold" fo:color="#000000" style:language-complex="en" style:country-complex="US"/>
    </style:style>
    <style:style style:name="P56" style:parent-style-name="Standard" style:family="paragraph">
      <style:paragraph-properties fo:text-align="end" fo:line-height="150%"/>
      <style:text-properties style:font-name="Times New Roman" style:font-name-asian="Andale Sans UI" style:font-name-complex="Arial" style:font-weight-complex="bold" fo:color="#000000" style:language-complex="en" style:country-complex="US"/>
    </style:style>
    <style:style style:name="P57" style:parent-style-name="Standard" style:family="paragraph">
      <style:paragraph-properties fo:text-align="end" fo:line-height="150%"/>
      <style:text-properties style:font-name="Times New Roman" style:font-name-asian="Andale Sans UI" style:font-name-complex="Arial" style:font-weight-complex="bold" fo:color="#000000" style:language-complex="en" style:country-complex="US"/>
    </style:style>
  </office:automatic-styles>
  <office:body>
    <office:text text:use-soft-page-breaks="true">
      <text:p text:style-name="P1">Załącznik nr 4 do SWZ</text:p>
      <text:p text:style-name="P2">OPIS PRZEDMIOTU ZAMÓWIENIA</text:p>
      <text:p text:style-name="P3"/>
      <text:p text:style-name="P4"><text:span text:style-name="T5">Przedmiotem zamówienia jest obsługa serwisowa Stacji Uzdatniania Wody w Malinowicach na terenie Gminy Psary. Wykonawca w ramach umowy zapewni wodę odpowiadającą wymaganiom wg. Rozporządzenia ministra Zdrowia z dnia<text:s/></text:span><text:span text:style-name="T6">07 grudnia 2017r. (</text:span><text:span text:style-name="T7">Dz. U. 2017 poz. 2294</text:span><text:span text:style-name="T8">), w sprawie jakości wody przeznaczonej do spożycia.</text:span></text:p>
      <text:p text:style-name="P9"><text:span text:style-name="T10">Stacji Uzdatniania Wody w Malinowicach dostarcza wodę dla mieszkańców Gminy Psary<text:s/></text:span><text:span text:style-name="T11">w ilości około<text:s/></text:span><text:span text:style-name="T12">73</text:span><text:span text:style-name="T13">0 000 m</text:span><text:span text:style-name="T14">3</text:span><text:span text:style-name="T15">/rok.</text:span></text:p>
      <text:p text:style-name="P16">Dane charakterystyczne:</text:p>
      <text:p text:style-name="P17">Stacja Uzdatniania Wody zlokalizowana na działce o numerze geodezyjnym 1183/3, obręb Malinowice, u zbiegu ulic Słonecznej i Wiejskiej w Malinowicach. Pobór wód podziemnych<text:line-break/>z utworów karbońskich, kierunek spływu wód podziemnych jest na północny-wschód w stronę rzeki Pagor, dopływie Czarnej Przemszy. Woda ze studni SM-4 pod względem fizyko-chemicznym nie odpowiada normie dla wód pitnych i musi być uzdatniana. Pod względem bakteriologicznym woda spełnia warunki normy. Technologia uzdatniania wody składa się z następujących procesów:</text:p>
      <text:p text:style-name="P18">- magazynowanie wody surowej w zbiorniku,</text:p>
      <text:p text:style-name="P19">- napowietrzanie,</text:p>
      <text:p text:style-name="P20">- tłoczenie wody w układ filtrów,</text:p>
      <text:p text:style-name="P21">- filtracja odżelaziająca i odżelaziająco - <text:s/>odmanganiająca,</text:p>
      <text:p text:style-name="P22">- dezynfekcja wody podchlorynem sodu,</text:p>
      <text:p text:style-name="P23">- ponowne magazynowanie wody uzdatnionej,</text:p>
      <text:p text:style-name="P24">- tłoczenie wody do sieci.</text:p>
      <text:p text:style-name="P25">Do obowiązków Wykonawcy należą następujące czynności:</text:p>
      <text:p text:style-name="P26">1. Dostawa podchlorynu sodu w ilościach niezbędnych do prawidłowego działania SUW;</text:p>
      <text:p text:style-name="P27">2. Nadzór nad pracą Stacji Uzdatniania Wody przez serwis internetowy;</text:p>
      <text:p text:style-name="P28">3. Zakup i wymianę pomp dozujących w przypadku ich uszkodzenia;</text:p>
      <text:p text:style-name="P29">4. Wymianę filtrów w dmuchawie;</text:p>
      <text:p text:style-name="P30">5. Wymianę separatora oleju w sprężarce minimum co 750 h;</text:p>
      <text:p text:style-name="P31">6. Wymianę oleju w sprężarce <text:s/>minimum co 500 h,</text:p>
      <text:p text:style-name="P32">7. Wymianę filtrów sprężonego powietrza,</text:p>
      <text:p text:style-name="P33">8. Wymianę uszczelnień i łożyska w pompach w razie zużycia;</text:p>
      <text:p text:style-name="P34">9. Stały 24 - godzinny nadzór nad pracą Stacji Uzdatniania Wody uwzględniając dni wolne od pracy oraz dni Świąteczne;</text:p>
      <text:p text:style-name="P35">10. Usuwanie osadów ze zbiornika wód popłucznych raz w tygodniu;</text:p>
      <text:soft-page-break/>
      <text:p text:style-name="P36">11.W razie konieczności wymiana zapasowej pompy głębinowej zlokalizowanej w SUW;</text:p>
      <text:p text:style-name="P37"><text:span text:style-name="T38">12. Wymiana wszystkich przepustnic<text:s/></text:span><text:span text:style-name="T39">w czterech filtrach</text:span><text:span text:style-name="T40">;</text:span></text:p>
      <text:p text:style-name="P41">13.Wykonanie przeglądów zbiorników wody czystej, wody surowej oraz popłuczyn i wykonanie<text:line-break/>w razie konieczności niezbędnych napraw i wymian;</text:p>
      <text:p text:style-name="P42">14. Co miesięczne przedkładanie w siedzibie Zamawiającego:</text:p>
      <text:p text:style-name="P43">-<text:tab/>kart pomiaru manganu i żelaza na filtrach oraz na sieci ( woda surowa i woda wychodząca na sieć);</text:p>
      <text:p text:style-name="P44">-<text:tab/>rejestracja wydajności pompy głębinowej oraz poziomu lustra dynamicznego studni;</text:p>
      <text:p text:style-name="P45">-<text:tab/>protokołu przeglądu Stacji Uzdatniania Wody;</text:p>
      <text:p text:style-name="P46">15.<text:tab/>Przedstawienie decyzji P.P.I.S. w Dąbrowie Górniczej w sprawie stosowania podchlorynu sodu w procesie uzdatniania wody w Stacji Uzdatniania Wody w oparciu o atest higieniczny N.I.Z.P. – P.Z.H. w Warszawie;</text:p>
      <text:p text:style-name="P47">16.<text:tab/>Przedstawienie poniesionych wydatków, materiałów potrzebnych do obsługi Stacji Uzdatniania Wody na koniec roku 2024, 2025 oraz<text:s/>na koniec trwania umowy;</text:p>
      <text:p text:style-name="P48">17. W razie konieczności wymiana pomp pośrednich;</text:p>
      <text:p text:style-name="P49">18. W razie konieczności wymiana falowników na zestawach hydroforowych;</text:p>
      <text:p text:style-name="P50">19. W razie konieczności modernizacja szafy sterowniczej pomp;</text:p>
      <text:p text:style-name="P51">20. Wszystkie inne wyżej nieopisane czynności związane z prawidłowym funkcjonowaniem Stacji Uzdatniania Wody.</text:p>
      <text:p text:style-name="P52">W skład usługi wchodzą wszystkie części podlegające wymianie, podchloryn sodu, transport<text:s/><text:line-break/>oraz usługa serwisowa.</text:p>
      <text:p text:style-name="P53">Obsługa serwisowa dyspozycyjna całodobowo nie wyłączając sobót, niedziel oraz świąt.<text:s/>Ze względu<text:s/>na to, że jest to obiekt o znaczeniu strategicznym czas, w którym obsługa serwisowa powinna rozpocząć rozpoznanie ewentualnych przyczyn awarii tj. być na Stacji Uzdatniania Wody wynosi max. 45 minut.</text:p>
      <text:p text:style-name="P54">Wykonawca przyjmując do wykonania w/w zamówienie zobowiązany jest wykonać je ze szczególną starannością i dokładnością zgodnie z obowiązującymi normami i przepisami.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Niedbał</dc:creator>
    <meta:creation-date>2021-12-23T10:28:00Z</meta:creation-date>
    <dc:date>2024-10-15T10:10:00Z</dc:date>
    <meta:print-date>2024-10-15T10:10:00Z</meta:print-date>
    <meta:template xlink:href="Normal.dotm" xlink:type="simple"/>
    <meta:editing-cycles>8</meta:editing-cycles>
    <meta:editing-duration>PT7020S</meta:editing-duration>
    <meta:document-statistic meta:page-count="2" meta:paragraph-count="7" meta:word-count="541" meta:character-count="3783" meta:row-count="27" meta:non-whitespace-character-count="3249"/>
  </office:meta>
</office:document-meta>
</file>