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end"/>
      <style:text-properties style:font-name-complex="Times New Roman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7/2022</text:span><text:span text:style-name="T3"><text:tab/></text:span><text:span text:style-name="T4"><text:tab/></text:span><text:span text:style-name="T5"><text:tab/><text:s text:c="43"/></text:span><text:span text:style-name="T6"><text:tab/>Załącznik nr 6 do SWZ</text:span></text:p>
      <text:p text:style-name="Standard"/>
      <text:p text:style-name="P7">Nazwa Wykonawcy:<text:s/>................................................................................................................</text:p>
      <text:p text:style-name="P8">………………………………………………………………………………………………….</text:p>
      <text:p text:style-name="P9">Adres Wykonawcy: .....................................................................................................................</text:p>
      <text:p text:style-name="P10">…………………………………………………………………………………………………..</text:p>
      <text:p text:style-name="P11">REGON …………………..……….. NIP …….....……............………</text:p>
      <text:p text:style-name="P12">KRS/CEIDG……………………………………………………………………………………..</text:p>
      <text:p text:style-name="P13">reprezentowany przez:</text:p>
      <text:p text:style-name="P14">....................................................................................................................................</text:p>
      <text:p text:style-name="Standard"/>
      <text:p text:style-name="P15">Oświadczenie zapoznania się z klauzulą informacyjną</text:p>
      <text:p text:style-name="Standard"/>
      <text:p text:style-name="P16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7"/>
      <text:p text:style-name="P18"/>
      <text:p text:style-name="P19"/>
      <text:p text:style-name="P20">…………………………………………..</text:p>
      <text:p text:style-name="P21"><text:span text:style-name="T2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11-06T18:14:00Z</meta:creation-date>
    <dc:date>2022-11-06T18:14:00Z</dc:date>
    <meta:print-date>2022-11-06T18:1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