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3">
            <text:p>Załącznik nr 2 do SWZ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1">
          <table:table-cell office:value-type="string" table:style-name="ce23">
            <text:p>Załącznik nr 1 do umowy LA.261.32.2023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19">
            <text:p>Formularz cenowy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0">
            <text:p>1. Przedmiotem zamówienia są sukcesywne dostawy gazu tlenu medycznego ciekłego o mocy/aktywności substancji czynnej nie mniej niż 99,5%.</text:p>
            <text:p>2<text:span text:style-name="T2">.<text:s/></text:span>Wykonawca oświadcza, że oferowany produkt leczniczy w ramach niniejszego zadania posiada ważne dokumenty dopuszczające do obrotu na terenie Rzeczypospolitej Polskiej - zgodnie z obowiązującym prawem. Na etapie realizacji zamówienia kopie przedmiotowych dokumentów oraz karta charakterystyki produktu leczniczego zostaną przekazane Zamawiającemu niezwłocznie na jego wniosek.</text:p>
            <text:p><text:span text:style-name="T2">3. Zamawiający wymaga umieszczenia obowiązkowo nazwy proponowanego produktu wraz z kodem EAN (kolumna nr 3).</text:span></text:p>
            <text:p>4. Zamawiający wymaga dostarczenia produktu leczniczego (leku).</text:p>
            <text:p/>
            <text:p/>
            <text:p/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">
            <text:p>5.Wykonawca oświadcza, że poszczególne dostawy przedmiotu zamówienia realizowane będą w terminie: 3 dni roboczych od daty złożenia zamówienia za pośrednictwem poczty elektronicznej na adres e-mail: .......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2">
            <text:p>6. Adres e-mail Wykonawcy dedykowany do przyjmowania zgłoszeń reklamacyjnych…………………………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 wraz z kodem EAN</text:p>
          </table:table-cell>
          <table:table-cell office:value-type="string" table:style-name="ce3">
            <text:p>Jednostka miary</text:p>
          </table:table-cell>
          <table:table-cell office:value-type="string" table:style-name="ce3">
            <text:p>Ilość zamawiana</text:p>
          </table:table-cell>
          <table:table-cell office:value-type="string" table:style-name="ce3">
            <text:p>Cena jednostkowa za opakowanie netto</text:p>
          </table:table-cell>
          <table:table-cell office:value-type="string" table:style-name="ce3">
            <text:p>Wartość netto 7=6x5</text:p>
          </table:table-cell>
          <table:table-cell office:value-type="string" table:style-name="ce4">
            <text:p>Stawka podatku VAT %</text:p>
          </table:table-cell>
          <table:table-cell office:value-type="string" table:style-name="ce3">
            <text:p>Wartość brutto</text:p>
            <text:p>9 = 7+8</text:p>
          </table:table-cell>
          <table:table-cell office:value-type="string" table:style-name="ce4">
            <text:p>Cena jednostkowa brutto</text:p>
          </table:table-cell>
          <table:table-cell table:number-columns-repeated="1637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4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6">
            <text:p>Tlen medyczny ciekły</text:p>
          </table:table-cell>
          <table:table-cell table:style-name="ce7"/>
          <table:table-cell office:value-type="string" table:style-name="ce8">
            <text:p>kg</text:p>
          </table:table-cell>
          <table:table-cell office:value-type="float" office:value="382000" table:style-name="ce9">
            <text:p>382 000,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74"/>
        </table:table-row>
        <table:table-row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4"/>
          <table:table-cell table:style-name="ce1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Zamówienia Publiczne</dc:creator>
    <meta:creation-date>2023-08-01T12:37:28Z</meta:creation-date>
    <dc:date>2023-10-03T08:37:40Z</dc:date>
    <meta:print-date>2023-08-03T10:27:06Z</meta:print-date>
    <meta:editing-cycles>5</meta:editing-cycles>
    <meta:editing-duration>PT23149S</meta:editing-duration>
  </office:meta>
</office:document-meta>
</file>