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3f2b5f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784467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/>
      <style:text-properties officeooo:paragraph-rsid="006447a1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3pt" fo:font-weight="normal" officeooo:rsid="000a605b" officeooo:paragraph-rsid="00410cc4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edda1f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89015a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1e026b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128f6d6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Liberation Serif" fo:font-size="12pt" fo:letter-spacing="normal" fo:language="pl" fo:country="PL" fo:font-style="normal" fo:font-weight="normal" officeooo:rsid="0092e417" officeooo:paragraph-rsid="0092e417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851fbd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89015a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0edda1f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officeooo:paragraph-rsid="011e026b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Liberation Serif" fo:font-size="12pt" officeooo:paragraph-rsid="0092e417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3f2b5f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normal" style:text-underline-style="none" fo:font-weight="bold" officeooo:paragraph-rsid="007ad2d8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style:text-underline-style="none" fo:font-weight="bold" officeooo:paragraph-rsid="007ad2d8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officeooo:paragraph-rsid="0083b677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3f73f" fo:hyphenate="true" loext:hyphenation-no-caps="false"/>
    </style:style>
    <style:style style:name="P2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2facb7" fo:hyphenate="true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361e42" fo:hyphenate="true" loext:hyphenation-no-caps="false"/>
    </style:style>
    <style:style style:name="T1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1be75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b26d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31b48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ad14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6447a1" style:font-style-asian="normal" style:font-weight-asian="normal" style:font-style-complex="normal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2e0cf3" style:font-style-asian="normal" style:font-weight-asian="normal" style:font-style-complex="normal"/>
    </style:style>
    <style:style style:name="T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2a6efc" fo:background-color="transparent" loext:char-shading-value="0" style:font-size-asian="12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42338" fo:background-color="transparent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4e60d2" fo:background-color="transparent" loext:char-shading-value="0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7c7ec5" fo:background-color="transparent" loext:char-shading-value="0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058aa6a" fo:background-color="transparent" loext:char-shading-value="0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1be75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73a0b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rsid="004220cd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04220c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18807b" style:font-size-asian="12pt" style:font-size-complex="12pt"/>
    </style:style>
    <style:style style:name="T19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cf328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9ac73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d062ba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06ec116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04af06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3f73f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710e3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Liberation Serif" fo:font-size="12pt" fo:letter-spacing="normal" fo:language="pl" fo:country="PL" fo:font-style="normal" style:text-underline-style="none" fo:font-weight="normal" officeooo:rsid="011a3c0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96bd0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aec1c8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Cambria" fo:font-size="12pt" fo:letter-spacing="normal" fo:font-style="normal" style:text-underline-style="solid" style:text-underline-width="auto" style:text-underline-color="font-color" fo:font-weight="normal" officeooo:rsid="006ec116" style:font-weight-asian="normal" style:font-weight-complex="normal"/>
    </style:style>
    <style:style style:name="T33" style:family="text">
      <style:text-properties fo:font-variant="normal" fo:text-transform="none" fo:color="#000000" loext:opacity="100%" fo:letter-spacing="normal" fo:language="pl" fo:country="PL" fo:font-style="normal" fo:font-weight="normal" officeooo:rsid="008d3a01" fo:background-color="transparent" loext:char-shading-value="0" style:font-style-asian="normal" style:font-weight-asian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l" fo:country="PL" fo:font-style="normal" fo:font-weight="normal" officeooo:rsid="000e6e20"/>
    </style:style>
    <style:style style:name="T35" style:family="text">
      <style:text-properties fo:font-variant="normal" fo:text-transform="none" fo:color="#000000" loext:opacity="100%" fo:letter-spacing="normal" fo:language="pl" fo:country="PL" fo:font-style="normal" fo:font-weight="normal" officeooo:rsid="00245cc0"/>
    </style:style>
    <style:style style:name="T36" style:family="text">
      <style:text-properties fo:font-variant="normal" fo:text-transform="none" fo:color="#000000" loext:opacity="100%" fo:letter-spacing="normal" fo:language="pl" fo:country="PL" fo:font-style="normal" fo:font-weight="normal" officeooo:rsid="0024e7bc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fo:font-weight="bold" officeooo:rsid="00d9e46c" style:font-weight-asian="bold" style:font-weight-complex="bold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fo:font-weight="bold" officeooo:rsid="00dbd26a" style:font-weight-asian="bold" style:font-weight-complex="bold"/>
    </style:style>
    <style:style style:name="T39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18807b" style:font-size-asian="12pt" style:font-size-complex="12pt"/>
    </style:style>
    <style:style style:name="T4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7cddeb" style:font-size-asian="12pt" style:font-size-complex="12pt"/>
    </style:style>
    <style:style style:name="T4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51fbd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65984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015a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897668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784467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18807b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784467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0edda1f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solid" style:text-underline-width="auto" style:text-underline-color="font-color" fo:font-weight="bold" officeooo:rsid="0128f6d6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use-window-font-color="true" loext:opacity="0%" style:font-name="Liberation Serif" fo:font-size="12pt" fo:letter-spacing="normal" fo:font-style="normal" style:text-underline-style="none" fo:font-weight="normal" officeooo:rsid="011e026b" fo:background-color="transparent" loext:char-shading-value="0" style:font-size-asian="12pt" style:font-style-asian="normal" style:font-weight-asian="normal" style:font-size-complex="12pt" style:font-weight-complex="normal"/>
    </style:style>
    <style:style style:name="T52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edda1f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f3b079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0a576cb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30270c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2facb7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8" style:family="text">
      <style:text-properties fo:font-variant="normal" fo:text-transform="none" style:use-window-font-color="true" loext:opacity="0%" style:font-name="Liberation Serif" fo:font-size="12pt" fo:letter-spacing="normal" fo:language="pl" fo:country="PL" fo:font-style="normal" style:text-underline-style="none" fo:font-weight="normal" officeooo:rsid="01351ba5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="Liberation Serif"/>
    </style:style>
    <style:style style:name="T61" style:family="text"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Liberation Serif" fo:font-size="12pt" fo:font-weight="bold" officeooo:rsid="00f5b073" style:font-size-asian="12pt" style:font-weight-asian="bold" style:font-size-complex="12pt" style:font-weight-complex="bold"/>
    </style:style>
    <style:style style:name="T63" style:family="text">
      <style:text-properties fo:color="#000000" loext:opacity="100%" style:font-name="Liberation Serif" fo:font-size="12pt" fo:font-weight="bold" officeooo:rsid="012e0cf3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Liberation Serif" fo:font-size="12pt" fo:font-weight="bold" officeooo:rsid="0133d5a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Liberation Serif" fo:font-size="12pt" fo:font-weight="bold" officeooo:rsid="01361e42" style:font-size-asian="12pt" style:font-weight-asian="bold" style:font-size-complex="12pt" style:font-weight-complex="bold"/>
    </style:style>
    <style:style style:name="T66" style:family="text">
      <style:text-properties fo:color="#c9211e" loext:opacity="100%"/>
    </style:style>
    <style:style style:name="T67" style:family="text">
      <style:text-properties style:text-line-through-style="none" style:text-line-through-type="none" fo:language="pl" fo:country="PL" fo:font-style="normal" style:text-underline-style="none" fo:font-weight="normal" officeooo:rsid="00146cd0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text-line-through-style="none" style:text-line-through-type="none" fo:language="pl" fo:country="PL" fo:font-style="normal" style:text-underline-style="none" fo:font-weight="normal" officeooo:rsid="005ab767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146cd0" style:font-style-asian="normal" style:font-weight-asian="normal" style:font-name-complex="Arial2" style:font-style-complex="normal" style:font-weight-complex="normal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6">Września, dnia </text:span></text:span><text:span text:style-name="Strong_20_Emphasis"><text:span text:style-name="T7">5</text:span></text:span><text:span text:style-name="Strong_20_Emphasis"><text:span text:style-name="T6">.0</text:span></text:span><text:span text:style-name="Strong_20_Emphasis"><text:span text:style-name="T7">8</text:span></text:span><text:span text:style-name="Strong_20_Emphasis"><text:span text:style-name="T6">.2022 r.</text:span></text:span></text:p>
      <text:p text:style-name="P3"><text:span text:style-name="Strong_20_Emphasis"><text:span text:style-name="T27"/></text:span></text:p>
      <text:p text:style-name="P3"><text:span text:style-name="Strong_20_Emphasis"><text:span text:style-name="T28">ZAPYTANIE OFERTOWE</text:span></text:span></text:p>
      <text:p text:style-name="P18"/>
      <text:p text:style-name="P20">Zamawiający:</text:p>
      <text:p text:style-name="P21">Gmina Września, ul. Ratuszowa 1,</text:p>
      <text:p text:style-name="P21"><text:s/>62-300 Września, </text:p>
      <text:p text:style-name="P21">Wydział Gospodarki Mieszkaniowej</text:p>
      <text:p text:style-name="P16"/>
      <text:p text:style-name="P24">Tryb udzielenia zamówienia:</text:p>
      <text:p text:style-name="P23">Do przedmiotowego zamówienia nie stosuje się <text:span text:style-name="T67">ustawy z dnia </text:span><text:span text:style-name="T68">11 września 2019 r</text:span><text:span text:style-name="T67">. Prawo <text:s text:c="26"/>zamówień publicznych </text:span><text:span text:style-name="T29">(t.j. Dz. U. z 20</text:span><text:span text:style-name="T30">21</text:span><text:span text:style-name="T29"> r. poz. </text:span><text:span text:style-name="T30">1129</text:span><text:span text:style-name="T31"> z późn. zm.</text:span><text:span text:style-name="T29">) - </text:span><text:span text:style-name="T69">art.</text:span><text:span text:style-name="T67"> </text:span><text:span text:style-name="T68">2 ust. 1 pkt 1</text:span><text:bookmark text:name="__DdeLink__297_3425448334"/><text:span text:style-name="T66"> </text:span><text:span text:style-name="T59">przywołanej ustawy. </text:span></text:p>
      <text:p text:style-name="P22"/>
      <text:p text:style-name="P19">Opis przedmiotu zamówienia:</text:p>
      <text:p text:style-name="P17"><text:span text:style-name="Strong_20_Emphasis"><text:span text:style-name="T32"/></text:span></text:p>
      <text:p text:style-name="P27"><text:span text:style-name="T60">1. Przedmiotem niniejszego zamówienia jest</text:span><text:span text:style-name="Strong_20_Emphasis"><text:span text:style-name="T62"> </text:span></text:span><text:span text:style-name="Strong_20_Emphasis"><text:span text:style-name="T65">m</text:span></text:span><text:span text:style-name="Strong_20_Emphasis"><text:span text:style-name="T64">ontaż zadaszenia z poliw</text:span></text:span><text:span text:style-name="Strong_20_Emphasis"><text:span text:style-name="T65">ę</text:span></text:span><text:span text:style-name="Strong_20_Emphasis"><text:span text:style-name="T64">glanu nad drzwiami wejściowymi </text:span></text:span><text:span text:style-name="Strong_20_Emphasis"><text:span text:style-name="T65">do mieszkania nr 2</text:span></text:span><text:span text:style-name="Strong_20_Emphasis"><text:span text:style-name="T64"> - daszek i osłony boczne Gutowo Małe ul. Centralna 23.</text:span></text:span></text:p>
      <text:list xml:id="list2761441702" text:style-name="L1">
        <text:list-header>
          <text:p text:style-name="P25"><text:span text:style-name="Strong_20_Emphasis"><text:span text:style-name="T24">2. </text:span></text:span><text:span text:style-name="Strong_20_Emphasis"><text:span text:style-name="T26">Szczegółowy z</text:span></text:span><text:span text:style-name="Strong_20_Emphasis"><text:span text:style-name="T19">akres robót określa przedmiar robót </text:span></text:span><text:span text:style-name="Strong_20_Emphasis"><text:span text:style-name="T20">będąc</text:span></text:span><text:span text:style-name="Strong_20_Emphasis"><text:span text:style-name="T21">y</text:span></text:span><text:span text:style-name="Strong_20_Emphasis"><text:span text:style-name="T19"> załączni</text:span></text:span><text:span text:style-name="Strong_20_Emphasis"><text:span text:style-name="T21">kiem</text:span></text:span><text:span text:style-name="Strong_20_Emphasis"><text:span text:style-name="T19"> </text:span></text:span><text:span text:style-name="Strong_20_Emphasis"><text:span text:style-name="T22">do zapytania <text:s text:c="22"/>ofertowego. </text:span></text:span><text:span text:style-name="Strong_20_Emphasis"><text:span text:style-name="T25">Przedmiar ma charakter pomocniczy i z</text:span></text:span><text:span text:style-name="Strong_20_Emphasis"><text:span text:style-name="T24">aleca się, aby oferent pr</text:span></text:span><text:span text:style-name="Strong_20_Emphasis"><text:span text:style-name="T23">zed złożeniem oferty </text:span></text:span><text:span text:style-name="Strong_20_Emphasis"><text:span text:style-name="T24">dokonał</text:span></text:span><text:span text:style-name="Strong_20_Emphasis"><text:span text:style-name="T52"> wizji lokalnej celem <text:s/>zapoznania się na miejscu <text:s/>z terenem </text:span></text:span><text:span text:style-name="Strong_20_Emphasis"><text:span text:style-name="T53">i zakresem robót.</text:span></text:span></text:p>
          <text:p text:style-name="P26"><text:span text:style-name="Strong_20_Emphasis"><text:span text:style-name="T54">3. </text:span></text:span><text:span text:style-name="Strong_20_Emphasis"><text:span text:style-name="T57">Roboty remontowe</text:span></text:span><text:span text:style-name="Strong_20_Emphasis"><text:span text:style-name="T54"> prowadzone będą w</text:span></text:span><text:span text:style-name="Strong_20_Emphasis"><text:span text:style-name="T57"> zamieszkałym </text:span></text:span><text:span text:style-name="Strong_20_Emphasis"><text:span text:style-name="T58">budynku</text:span></text:span><text:span text:style-name="Strong_20_Emphasis"><text:span text:style-name="T54">, w związku z czym Wykonawca zobowiązany jes</text:span></text:span><text:span text:style-name="Strong_20_Emphasis"><text:span text:style-name="T55">t </text:span></text:span><text:span text:style-name="Strong_20_Emphasis"><text:span text:style-name="T54">zorganizować prace w taki sposób, aby zminimalizować ewentualne uciążliwości związane z prowadzeniem prac </text:span></text:span><text:span text:style-name="Strong_20_Emphasis"><text:span text:style-name="T56">remontowych</text:span></text:span><text:span text:style-name="Strong_20_Emphasis"><text:span text:style-name="T55">.</text:span></text:span></text:p>
          <text:p text:style-name="P26"><text:span text:style-name="Strong_20_Emphasis"><text:span text:style-name="T18"/></text:span></text:p>
        </text:list-header>
      </text:list>
      <text:p text:style-name="P5"><text:span text:style-name="Strong_20_Emphasis"><text:span text:style-name="T14">Termin</text:span></text:span><text:span text:style-name="Strong_20_Emphasis"><text:span text:style-name="T13"> realizacji </text:span></text:span><text:span text:style-name="Strong_20_Emphasis"><text:span text:style-name="T15">robót</text:span></text:span><text:span text:style-name="Strong_20_Emphasis"><text:span text:style-name="T16">:</text:span></text:span><text:span text:style-name="Strong_20_Emphasis"><text:span text:style-name="T17"> </text:span></text:span><text:span text:style-name="Strong_20_Emphasis"><text:span text:style-name="T1">od </text:span></text:span><text:span text:style-name="Strong_20_Emphasis"><text:span text:style-name="T2">dnia podpisania umowy</text:span></text:span><text:span text:style-name="Strong_20_Emphasis"><text:span text:style-name="T1"> do 3</text:span></text:span><text:span text:style-name="Strong_20_Emphasis"><text:span text:style-name="T5">0</text:span></text:span><text:span text:style-name="Strong_20_Emphasis"><text:span text:style-name="T1">.</text:span></text:span><text:span text:style-name="Strong_20_Emphasis"><text:span text:style-name="T2">0</text:span></text:span><text:span text:style-name="Strong_20_Emphasis"><text:span text:style-name="T5">9</text:span></text:span><text:span text:style-name="Strong_20_Emphasis"><text:span text:style-name="T1">.20</text:span></text:span><text:span text:style-name="Strong_20_Emphasis"><text:span text:style-name="T3">2</text:span></text:span><text:span text:style-name="Strong_20_Emphasis"><text:span text:style-name="T4">2</text:span></text:span><text:span text:style-name="Strong_20_Emphasis"><text:span text:style-name="T3"> </text:span></text:span><text:span text:style-name="Strong_20_Emphasis"><text:span text:style-name="T1">r.</text:span></text:span></text:p>
      <text:p text:style-name="P1"><text:span text:style-name="Strong_20_Emphasis"><text:span text:style-name="T39"/></text:span></text:p>
      <text:p text:style-name="P1"><text:bookmark text:name="page3R_mcid20"/><text:span text:style-name="Strong_20_Emphasis"><text:span text:style-name="T46">Wymagany okres gwarancji:</text:span></text:span><text:span text:style-name="Strong_20_Emphasis"><text:span text:style-name="T39"> 36 miesięcy </text:span></text:span><text:span text:style-name="Strong_20_Emphasis"><text:span text:style-name="T40">od podpisania protokołu końcowego odbioru robót.</text:span></text:span></text:p>
      <text:p text:style-name="P1"><text:span text:style-name="Strong_20_Emphasis"><text:span text:style-name="T40"/></text:span></text:p>
      <text:p text:style-name="P1"><text:span text:style-name="Strong_20_Emphasis"><text:span text:style-name="T39"/></text:span></text:p>
      <text:p text:style-name="P2"><text:bookmark text:name="page28R_mcid0"/><text:span text:style-name="Strong_20_Emphasis"><text:span text:style-name="T47">O udzielenie zamówienia mogą ubiegać się Wykonawcy spełniający następujące wymagania: </text:span></text:span></text:p>
      <text:p text:style-name="P2"><text:span text:style-name="Strong_20_Emphasis"><text:span text:style-name="T45"/></text:span></text:p>
      <text:p text:style-name="P11"><text:span text:style-name="Strong_20_Emphasis"><text:span text:style-name="T41">1. O</text:span></text:span><text:span text:style-name="Strong_20_Emphasis"><text:span text:style-name="T42">ś</text:span></text:span><text:span text:style-name="Strong_20_Emphasis"><text:span text:style-name="T41">wiadczają, że znajdują się w sytuacji ekonomicznej i finansowej umożliwiającej realizacj</text:span></text:span><text:span text:style-name="Strong_20_Emphasis"><text:span text:style-name="T42">ę</text:span></text:span><text:span text:style-name="Strong_20_Emphasis"><text:span text:style-name="T41"> przedmiotu umowy.</text:span></text:span></text:p>
      <text:p text:style-name="P11"><text:span text:style-name="Strong_20_Emphasis"><text:span text:style-name="T41">2. O</text:span></text:span><text:span text:style-name="Strong_20_Emphasis"><text:span text:style-name="T42">ś</text:span></text:span><text:span text:style-name="Strong_20_Emphasis"><text:span text:style-name="T41">wiadczają, że dysponują </text:span></text:span><text:span text:style-name="Strong_20_Emphasis"><text:span text:style-name="T44">wiedzą, doświadczeniem oraz </text:span></text:span><text:span text:style-name="Strong_20_Emphasis"><text:span text:style-name="T41">zasobami (zasoby ludzkie, sprzęt) do prawidłowej realizacji przedmiotu umowy.</text:span></text:span></text:p>
      <text:p text:style-name="P12"><text:span text:style-name="Strong_20_Emphasis"><text:span text:style-name="T43">3. Zobowiązują się do wykonania przedmiotu umowy z należytą starannością, z uwzględnieniem obowiązujących przepisów, norm i zasad wiedzy technicznej.</text:span></text:span></text:p>
      <text:p text:style-name="P7"><text:span text:style-name="Strong_20_Emphasis"><text:span text:style-name="T43"/></text:span></text:p>
      <text:p text:style-name="P6"><text:span text:style-name="Strong_20_Emphasis"><text:span text:style-name="T48">Obowiązki Wykonawcy:</text:span></text:span></text:p>
      <text:p text:style-name="P13"><text:span text:style-name="Strong_20_Emphasis"><text:span text:style-name="T50">1. <text:s/>Przejęcie placu budowy i przygotowanie do realizacji przedmiotu umowy, a w szczególności wyposażenia zaplecza budowy we wszystkie przedmioty jakiejkolwiek natury, które są niezbędne dla lub podczas wykonania robót.</text:span></text:span></text:p>
      <text:p text:style-name="P14"><text:span text:style-name="Strong_20_Emphasis"><text:span text:style-name="T50">2. Pokrywanie wszystkich kosztów i opłat koniecznych do wykonania przedmiotu umowy, <text:s text:c="23"/>a w szczególności za energię elektryczną, wodę, gaz, ogrzewanie.</text:span></text:span></text:p>
      <text:p text:style-name="P8"><text:span text:style-name="Strong_20_Emphasis"><text:span text:style-name="T50"/></text:span></text:p>
      <text:p text:style-name="P9"><text:span text:style-name="Strong_20_Emphasis"><text:span text:style-name="T49"/></text:span></text:p>
      <text:p text:style-name="P9"><text:soft-page-break/><text:span text:style-name="Strong_20_Emphasis"><text:span text:style-name="T49">Wynagrodzenie:</text:span></text:span></text:p>
      <text:p text:style-name="P14"><text:span text:style-name="Strong_20_Emphasis"><text:span text:style-name="T51">Wykonawca za</text:span></text:span><text:span text:style-name="T8"> wykonania przedmiotu umowy </text:span><text:span text:style-name="T9">objętej niniejszym zapytaniem ofertowym</text:span><text:span text:style-name="T8"> <text:s text:c="13"/>otrzyma wynagrodzenie </text:span><text:span text:style-name="T11">kosztorysowe</text:span><text:span text:style-name="T10"> </text:span><text:span text:style-name="T8">zgodnie ze złożon</text:span><text:span text:style-name="T12">ą</text:span><text:span text:style-name="T8"> ofertą </text:span><text:span text:style-name="T10">na platformie zakupowej</text:span><text:span text:style-name="T8">. <text:s/></text:span></text:p>
      <text:p text:style-name="P15"><text:span text:style-name="T33">Oferent</text:span><text:span text:style-name="T34"> na podstawie załączonego przedmiaru robót sporządzi ofertę, </text:span><text:span text:style-name="T35">wpisując ceny jednostkowe <text:s text:c="35"/>wyszczególnionych pozycji oraz</text:span><text:span text:style-name="T34"> podając końcową cenę netto </text:span><text:span text:style-name="T35">będącą sumą wszystkich pozycji <text:s text:c="17"/>jednos</text:span><text:span text:style-name="T36">t</text:span><text:span text:style-name="T35">kowych</text:span><text:span text:style-name="T34">. </text:span><text:span text:style-name="T37">Wypełniony kosztorys ofertowy </text:span><text:span text:style-name="T38">należy załączyć do złożonej oferty na <text:s text:c="23"/>platformie zakupowej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, 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loext:hyphenation-no-caps="false"/>
    </style:style>
    <style:style style:name="Preformatted" style:family="paragraph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ddress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Courier New1" style:font-family-complex="'Courier New'" style:font-family-generic-complex="system" style:font-pitch-complex="variable"/>
    </style:style>
    <style:style style:name="H6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Courier New1" style:font-family-complex="'Courier New'" style:font-family-generic-complex="system" style:font-pitch-complex="variable"/>
    </style:style>
    <style:style style:name="H5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H4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Courier New1" style:font-family-complex="'Courier New'" style:font-family-generic-complex="system" style:font-pitch-complex="variable"/>
    </style:style>
    <style:style style:name="H3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Courier New1" style:font-family-complex="'Courier New'" style:font-family-generic-complex="system" style:font-pitch-complex="variable"/>
    </style:style>
    <style:style style:name="H2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Courier New1" style:font-family-complex="'Courier New'" style:font-family-generic-complex="system" style:font-pitch-complex="variable"/>
    </style:style>
    <style:style style:name="H1" style:family="paragraph" style:default-outline-level="">
      <style:paragraph-properties fo:margin-top="0.176cm" fo:margin-bottom="0.176cm" style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Arial1" style:font-family-asian="Arial" style:font-family-generic-asian="system" style:font-pitch-asian="variable" style:font-size-asian="24pt" style:font-weight-asian="bold" style:font-name-complex="Courier New1" style:font-family-complex="'Courier New'" style:font-family-generic-complex="system" style:font-pitch-complex="variable"/>
    </style:style>
    <style:style style:name="Definition_20_List" style:display-name="Definition List" style:family="paragraph" style:default-outline-level="">
      <style:paragraph-properties fo:margin-left="0.635cm" fo:margin-right="0cm" fo:margin-top="0.176cm" fo:margin-bottom="0.176cm" style:contextual-spacing="false" fo:text-indent="0cm" style:auto-text-indent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Definition_20_Term" style:display-name="Definition Term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ormalny" style:family="paragraph" style:default-outline-level="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40M43S</meta:editing-duration>
    <meta:editing-cycles>183</meta:editing-cycles>
    <meta:generator>LibreOffice/7.1.1.2$Windows_X86_64 LibreOffice_project/fe0b08f4af1bacafe4c7ecc87ce55bb426164676</meta:generator>
    <meta:initial-creator>USER1</meta:initial-creator>
    <dc:date>2022-08-05T13:21:04.895000000</dc:date>
    <meta:print-date>2022-06-28T07:57:52.863000000</meta:print-date>
    <meta:document-statistic meta:table-count="0" meta:image-count="0" meta:object-count="0" meta:page-count="2" meta:paragraph-count="24" meta:word-count="336" meta:character-count="2692" meta:non-whitespace-character-count="2212"/>
  </office:meta>
</office:document-meta>
</file>