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2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text-indent="0.4916i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background-color="#FFFF00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" style:parent-style-name="Normalny" style:family="paragraph">
      <style:paragraph-properties fo:widows="2" fo:orphans="2" fo:text-align="justify" style:vertical-align="auto" fo:margin-bottom="0in" style:line-height-at-least="0.0152in"/>
      <style:text-properties style:font-name="Times New Roman" style:font-name-asian="Times New Roman" style:font-name-complex="Times New Roman" style:letter-kerning="false" fo:background-color="#FFFF00" style:language-asian="ar" style:country-asian="SA"/>
    </style:style>
    <style:style style:name="P38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background-color="#FFFF00" style:language-asian="pl" style:country-asian="PL"/>
    </style:style>
    <style:style style:name="T40" style:parent-style-name="Domyślnaczcionkaakapitu" style:family="text">
      <style:text-properties fo:background-color="#FFFF00"/>
    </style:style>
    <style:style style:name="T41" style:parent-style-name="Domyślnaczcionkaakapitu" style:family="text">
      <style:text-properties style:font-name="Times New Roman" style:font-name-complex="Times New Roman" fo:background-color="#FFFF00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background-color="#FFFF00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background-color="#FFFF00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background-color="#FFFF00"/>
    </style:style>
    <style:style style:name="T45" style:parent-style-name="Domyślnaczcionkaakapitu" style:family="text">
      <style:text-properties style:font-name="Times New Roman" style:font-name-complex="Times New Roman" fo:background-color="#FFFF00"/>
    </style:style>
    <style:style style:name="P46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47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Standard" style:list-style-name="LFO15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" style:parent-style-name="Standard" style:list-style-name="LFO15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60" style:parent-style-name="Standard" style:list-style-name="LFO15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" style:parent-style-name="Standard" style:list-style-name="LFO15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Calibri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8" style:parent-style-name="Standard" style:list-style-name="LFO15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list-style-name="LFO15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73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7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79" style:parent-style-name="Standard" style:family="paragraph">
      <style:paragraph-properties fo:text-align="justify" fo:margin-bottom="0in" fo:text-indent="-0.0083in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9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110" style:parent-style-name="Domyślnaczcionkaakapitu" style:family="text">
      <style:text-properties style:font-name="Times New Roman" style:font-name-asian="Calibri" style:font-name-complex="Times New Roman"/>
    </style:style>
    <style:style style:name="T111" style:parent-style-name="Domyślnaczcionkaakapitu" style:family="text">
      <style:text-properties style:font-name="Times New Roman" style:font-name-asian="Calibri" style:font-name-complex="Times New Roman"/>
    </style:style>
    <style:style style:name="P112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17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18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26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8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29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2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38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39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40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1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2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3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4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6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8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5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58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.......................................................................................................................................................</text:p>
      <text:p text:style-name="P5"><text:s text:c="10"/><text:tab/><text:tab/><text:tab/>/nazwa oferenta/</text:p>
      <text:p text:style-name="P6"/>
      <text:p text:style-name="P7">.......................................................................................................................................................</text:p>
      <text:p text:style-name="P8"><text:s text:c="17"/><text:tab/><text:tab/><text:s text:c="7"/>/adres/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list text:style-name="WWNum2">
        <text:list-item text:start-value="1">
          <text:p text:style-name="P16"><text:bookmark-start text:name="_Ref76031385"/><text:span text:style-name="T17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8"/>
      <text:p text:style-name="P19">„Remont szybu windowego z montażem windy o napędzie elektrycznym<text:s/></text:p>
      <text:p text:style-name="P20">w Sanatorium Uzdrowiskowym <text:s/>„Przy Tężni”<text:s/></text:p>
      <text:p text:style-name="P21">im. dr Józefa Krzymińskiego w Inowrocławiu s.p.z.o.z. ”</text:p>
      <text:p text:style-name="P22"/>
      <text:p text:style-name="P23">zgodnie z wymaganiami określonymi w SWZ <text:s/>wraz z załącznikami.</text:p>
      <text:list text:style-name="WWNum12">
        <text:list-item text:start-value="1">
          <text:p text:style-name="P24">Oferujemy wykonanie przedmiotu zamówienia za kwotę:</text:p>
        </text:list-item>
      </text:list>
      <text:p text:style-name="P25"/>
      <text:p text:style-name="P26">…………………….zł netto <text:s/><text:tab/></text:p>
      <text:p text:style-name="P27"/>
      <text:p text:style-name="P28"/>
      <text:p text:style-name="P29">+ podatek VAT ……..…………….zł<text:s/></text:p>
      <text:p text:style-name="P30"/>
      <text:p text:style-name="P31"/>
      <text:p text:style-name="P32">Razem: <text:s text:c="4"/>…………………….zł brutto <text:s/></text:p>
      <text:p text:style-name="P33"/>
      <text:p text:style-name="P34"><text:span text:style-name="T35">Zmiana 25.07.2024r.</text:span><text:span text:style-name="T36"><text:s/></text:span></text:p>
      <text:p text:style-name="P37"/>
      <text:p text:style-name="P38"><text:span text:style-name="T39">Termin realizacji zamówienia:</text:span><text:span text:style-name="T40"><text:s text:c="2"/></text:span><text:span text:style-name="T41">Wykonawca wykona całość prac objętych przedmiotem umowy (z wyłączeniem świadczeń gwarancyjnych) w terminie od dnia zawarcia umowy do dnia<text:s/></text:span><text:span text:style-name="T42">15 listopada<text:s/></text:span><text:span text:style-name="T43">2024r</text:span><text:span text:style-name="T44">.</text:span><text:span text:style-name="T45"><text:s text:c="2"/>z zastrzeżeniem, iż „Harmonogram Rzeczowo – Finansowy” zostanie wykonany i dostarczony Zamawiającemu w terminie 7 dni roboczych od dnia zawarcia umowy.</text:span></text:p>
      <text:p text:style-name="P46"/>
      <text:p text:style-name="P47"><text:span text:style-name="T48">T</text:span><text:span text:style-name="T49">ermin realizacji zamówienia:</text:span><text:span text:style-name="T50"><text:s text:c="2"/></text:span><text:span text:style-name="T51">Wykonawca wykona całość prac objętych przedmiotem umowy (z wyłączeniem świadczeń gwarancyjnych) w terminie od dnia zawarcia umowy do dnia 31 października 2024r. <text:s/>z zastrzeżeniem, iż „Harmonogram Rzeczowo –<text:s/></text:span><text:span text:style-name="T52">Finansowy” zostanie wykonany i dostarczony Zamawiającemu w terminie 7 dni roboczych od dnia zawarcia umowy.</text:span></text:p>
      <text:p text:style-name="P53"/>
      <text:list text:style-name="LFO15" text:continue-numbering="true">
        <text:list-item>
          <text:p text:style-name="P54"><text:span text:style-name="T55">Oświadczamy, że w cenie naszej oferty zostały uwzględnione wszystkie koszty wykonania zamówienia.</text:span></text:p>
        </text:list-item>
        <text:list-item>
          <text:p text:style-name="P56"><text:span text:style-name="T57"><text:s/>Oświadczamy, że oferowany przez nas przedmiot za</text:span><text:span text:style-name="T58">mówienia<text:s/></text:span><text:span text:style-name="T59">spełnia wymagania Zamawiającego określone w SWZ wraz z załącznikami. <text:s/></text:span></text:p>
        </text:list-item>
        <text:list-item>
          <text:p text:style-name="P60"><text:span text:style-name="T61">Oświadczamy, że uzyskaliśmy niezbędne informacje do przygotowania oferty, zapoznaliśmy się z warunkami przystąpienia do przetargu określonymi w SWZ wraz z załącznikami i nie<text:s/></text:span><text:span text:style-name="T62">wnosimy do nich zastrzeżeń oraz przyjmujemy warunki w nich zawarte.</text:span></text:p>
        </text:list-item>
        <text:list-item>
          <text:p text:style-name="P63"><text:span text:style-name="T64">Oświadczamy, że nie podlegamy wykluczeniu z postępowania o udzielenie zamówienia na podstawie art. 108 ust. 1</text:span><text:span text:style-name="T65"><text:s/>ustawy Pzp<text:s/></text:span><text:span text:style-name="T66">ustawy Prawo zamówień<text:s/></text:span><text:span text:style-name="T67">publicznych.</text:span></text:p>
        </text:list-item>
        <text:list-item>
          <text:p text:style-name="P68"><text:span text:style-name="T69">Akceptujemy warunki projektowany</text:span><text:span text:style-name="T70">ch postanowień umowy /zał. nr 4 do SWZ/.</text:span></text:p>
        </text:list-item>
        <text:list-item>
          <text:p text:style-name="P71"><text:span text:style-name="T72">Oświadczamy, że uważamy się za związanych niniejszą ofertą na czas wskazany w Specyfikacji Warunków Zamówienia.</text:span></text:p>
        </text:list-item>
      </text:list>
      <text:p text:style-name="P73">8.<text:tab/>W przypadku przyznania nam zamówienia zobowiązujemy się do zawarcia umowy zgodnie z warunkami zawartymi w projektowanych postanowieniach umowy /zał. nr 4 do SWZ/ , <text:s/>w miejscu i terminie wskazanym przez zamawiającego .</text:p>
      <text:p text:style-name="P74"><text:span text:style-name="T75">9.</text:span><text:span text:style-name="T76"><text:tab/></text:span><text:span text:style-name="T77">Oświadczam, że reprezentowany przeze mnie Wykonawca jest *:</text:span></text:p>
      <text:p text:style-name="P78"/>
      <text:p text:style-name="P79"><text:span text:style-name="T80">mikroprzedsiębiorstwem (Mikroprzedsiębiorstwo: przedsiębiorstwo, które zat</text:span><text:span text:style-name="T81">rudnia mniej niż 10 osób i którego roczny obrót lub roczna suma bilansowa nie przekracza 2 milionów EUR).</text:span></text:p>
      <text:p text:style-name="P82"/>
      <text:p text:style-name="P83"><text:span text:style-name="T84">małym przedsiębiorstwem<text:s/></text:span><text:span text:style-name="T85">(</text:span><text:span text:style-name="T86">Małe przedsiębiorstwo: przedsiębiorstwo, które zatrudnia mniej niż 50 osób i którego roczny obrót lub roczna suma bilansowa<text:s/></text:span><text:span text:style-name="T87">nie przekracza 10 milionów EUR).</text:span></text:p>
      <text:p text:style-name="P88"/>
      <text:p text:style-name="P89">średnim przedsiębiorstwem 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p>
      <text:p text:style-name="P90">Zaznaczyć właściwy kwadrat</text:p>
      <text:p text:style-name="P91">10. Informacja dotycząca powstania u Zamawiającego obowiązku podatkowego:</text:p>
      <text:p text:style-name="P92">Składając niniejszą ofertę, zgodnie ustawą Pzp, informuję że wybór oferty (zaznaczyć właściwe):</text:p>
      <text:p text:style-name="P93"><text:s/> nie będzie prowadzić do powstania u Zamawiającego obowiązku podatkowego po stronie Zamawiającego,</text:p>
      <text:p text:style-name="P94"> będzie prowadzić do powstania u Zamawiającego obowiązku podatkowego w odniesieniu do następujących towarów lub usług</text:p>
      <text:p text:style-name="P95">(należy podać rodzaj<text:s/>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96">Wartość towaru powodująca obowiązek podatkowy u<text:s/>Zamawiającego to:</text:p>
      <text:p text:style-name="P97">..............……………….. zł netto.</text:p>
      <text:p text:style-name="P98">11. Zapoznaliśmy się z klauzulą informacyjną wynikającą z art. 13 RODO w przypadku zbierania danych osobowych bezpośrednio od osoby fizycznej, której dane dotyczą, w celu związanym z postępowaniem o udzielenie zamówienia publicznego i zawarte w niej postanowienia i zasady przyjmujemy do wiadomości i respektowania.</text:p>
      <text:p text:style-name="P99"><text:span text:style-name="T100">12.<text:s/></text:span><text:span text:style-name="T101">Oświadczam, że wypełniłem obowiązki informacyjne przewidziane w art. 13 lub art. 14 RODO</text:span><text:span text:style-name="T102">1)</text:span><text:span text:style-name="T103"><text:s/>wobec osób fizycznych,<text:s/></text:span><text:span text:style-name="T104">od których dane osobowe bez</text:span><text:span text:style-name="T105">pośrednio lub pośrednio pozyskałem<text:s/></text:span><text:span text:style-name="T106">w celu ubiegania się o udzielenie zamówienia publicznego w niniejszym postępowaniu</text:span><text:span text:style-name="T107">.*</text:span></text:p>
      <text:p text:style-name="P108"><text:span text:style-name="T109">1)</text:span><text:span text:style-name="T110">rozporządzenie Parlamentu Europejskiego i Rady (UE) 2016/679 z dnia 27 kwietnia 2016 r. w sprawie ochrony osób fizycznych w związku z<text:s/></text:span><text:span text:style-name="T111">przetwarzaniem danych osobowych i w sprawie swobodnego przepływu takich danych oraz uchylenia dyrektywy 95/46/WE (ogólne rozporządzenie o ochronie danych) (Dz. Urz. UE L 119 z 04.05.2016, str. 1).</text:span></text:p>
      <text:soft-page-break/>
      <text:p text:style-name="P112"><text:span text:style-name="T113">* W przypadku gdy wykonawca<text:s/></text:span><text:span text:style-name="T114">nie przekazuje danych osobowych</text:span><text:span text:style-name="T115"><text:s/>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16"/>
      <text:p text:style-name="P117"/>
      <text:p text:style-name="P118">13. Podwykonawstwo</text:p>
      <text:p text:style-name="P119"><text:span text:style-name="T120">Oświadczam, że<text:s/></text:span><text:span text:style-name="T121">przewiduję / nie przewiduję</text:span><text:span text:style-name="T122">1<text:s/></text:span><text:span text:style-name="T123">powierzenie podwykonawcy wykonanie zamówienia w części:</text:span></text:p>
      <text:p text:style-name="P124">Firma /nazwa/ podwykonawcy <text:s/>/jeżeli takie dane znane są Wykonawcy na etapie składania oferty/</text:p>
      <text:list text:style-name="WWNum4">
        <text:list-item text:start-value="1">
          <text:p text:style-name="P125">……………………………………………………………</text:p>
        </text:list-item>
        <text:list-item>
          <text:p text:style-name="P126">……………………………………………………………</text:p>
        </text:list-item>
      </text:list>
      <text:p text:style-name="P127">Zakres zamówienia powierzony podwykonawcy</text:p>
      <text:list text:style-name="WWNum7">
        <text:list-item text:start-value="1">
          <text:p text:style-name="P128">……………………………………………………………</text:p>
        </text:list-item>
        <text:list-item>
          <text:p text:style-name="P129">……………………………………………………………</text:p>
        </text:list-item>
      </text:list>
      <text:p text:style-name="P130"><text:span text:style-name="T131">14.<text:s/></text:span><text:span text:style-name="T132">Oświadczam, że oferta<text:s/></text:span><text:span text:style-name="T133">nie zawiera/ zawiera</text:span><text:span text:style-name="T134">1</text:span><text:span text:style-name="T135"><text:s/></text:span><text:span text:style-name="T136">informacji stanowiących tajemnicę <text:s text:c="5"/>przedsiębiorstwa w rozumieniu ustawy z dnia 16 kwietnia 1993 r. o<text:s/></text:span><text:span text:style-name="T137">zwalczaniu nieuczciwej konkurencji.</text:span></text:p>
      <text:p text:style-name="P138"/>
      <text:p text:style-name="P139">Informacje takie zawarte są w następujących dokumentach:</text:p>
      <text:p text:style-name="P140">..................................................................................................................................................</text:p>
      <text:p text:style-name="P141">Uzasadnienie, iż zastrzeżone informacje stanowią tajemnicę przedsiębiorstwa:</text:p>
      <text:p text:style-name="P142">……………………………………………………………………………………………………….…………………</text:p>
      <text:p text:style-name="P143">Uwaga! W przypadku braku wykazania, że informacje zastrzeżone stanowią tajemnicę przedsiębiorstwa lub niewystarczającego uzasadnienia, informacje<text:s/>te zostaną uznane za jawne.</text:p>
      <text:p text:style-name="P144">15. Ustanawiamy ( nie ustanawiamy ) pełnomocnika w osobie :</text:p>
      <text:p text:style-name="P145"/>
      <text:p text:style-name="P146">............................................................................................................................................</text:p>
      <text:p text:style-name="P147"><text:tab/><text:tab/><text:tab/><text:tab/><text:tab/>(Imię i Nazwisko)</text:p>
      <text:p text:style-name="P148">16.<text:s/>Załącznikami do niniejszej oferty są:</text:p>
      <text:p text:style-name="P149">1) ........................................................................................................................</text:p>
      <text:p text:style-name="P150">2) ........................................................................................................................</text:p>
      <text:p text:style-name="P151">3) ........................................................................................................................</text:p>
      <text:p text:style-name="P152">4) ........................................................................................................................</text:p>
      <text:p text:style-name="P153">5).........................................................................................................................</text:p>
      <text:p text:style-name="P154"><text:s text:c="11"/></text:p>
      <text:p text:style-name="P155"/>
      <text:p text:style-name="P156">Dokumenty należy <text:s/>podpisać kwalifikowanym podpisem elektronicznym lub podpisem zaufanym lub<text:s/>podpisem osobistym / przez osoby upoważnione</text:p>
      <text:p text:style-name="P157">_________________</text:p>
      <text:p text:style-name="P158"><text:span text:style-name="T15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7-25T06:09:00Z</dc:date>
    <meta:print-date>2024-07-12T09:59:00Z</meta:print-date>
    <meta:template xlink:href="Normal" xlink:type="simple"/>
    <meta:editing-cycles>93</meta:editing-cycles>
    <meta:editing-duration>PT4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27" meta:character-count="7879" meta:row-count="56" meta:non-whitespace-character-count="6767"/>
  </office:meta>
</office:document-meta>
</file>