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8.70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7.22312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Nr_1_wędlin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10" table:number-columns-repeated="1016" table:default-cell-style-name="ce3"/>
        <table:table-column table:style-name="co11" table:number-columns-repeated="15359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6">
            <text:p>Załącznik Nr 2 do SWZ<text:s text:c="2"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7">
            <text:p>Nr sprawy <text:s/>EZP-252-28/2024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Formularz asortymentowo-cenowy - potrzeby szacunkowe na okres 12 miesięcy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9">
            <text:p>Część Nr 1 Wędliny</text:p>
          </table:table-cell>
          <table:covered-table-cell table:number-columns-repeated="8"/>
          <table:table-cell table:number-columns-repeated="16375" table:style-name="ce10"/>
        </table:table-row>
        <table:table-row table:style-name="ro4">
          <table:table-cell office:value-type="string" table:number-columns-spanned="1" table:number-rows-spanned="2" table:style-name="ce40">
            <text:p>Lp.</text:p>
          </table:table-cell>
          <table:table-cell office:value-type="string" table:number-columns-spanned="1" table:number-rows-spanned="2" table:style-name="ce41">
            <text:p>Asortyment /wyrób/</text:p>
          </table:table-cell>
          <table:table-cell office:value-type="string" table:number-columns-spanned="1" table:number-rows-spanned="2" table:style-name="ce42">
            <text:p>J.m.</text:p>
          </table:table-cell>
          <table:table-cell office:value-type="string" table:number-columns-spanned="1" table:number-rows-spanned="2" table:style-name="ce43">
            <text:p>Ilość</text:p>
          </table:table-cell>
          <table:table-cell office:value-type="string" table:number-columns-spanned="1" table:number-rows-spanned="2" table:style-name="ce43">
            <text:p>Cena netto za j.m.(zł)</text:p>
          </table:table-cell>
          <table:table-cell office:value-type="string" table:number-columns-spanned="1" table:number-rows-spanned="2" table:style-name="ce43">
            <text:p>Wartość netto (zł)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2">
            <text:p>Wartość brutto (zł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1">
            <text:p>Kwota zł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4">
            <text:p><text:span text:style-name="T2">Kiełbasa <text:s/>zwyczajna</text:span>, średnio rozdrobniona, wędzona, parzona. Skład: mięso od 65%. <text:s text:c="90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300" table:style-name="ce16">
            <text:p>3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<text:span text:style-name="T2">Kiełbasa typu: golonkowa,</text:span><text:s/>grubo rozdrobniona, parzona, prasowana. Skład: mięso od 75%. <text:s text:c="83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900" table:style-name="ce16">
            <text:p>9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4">
            <text:p><text:span text:style-name="T2">Kiełbasa typu: mortadela.</text:span><text:s/>Wyrób wieprzowy, homogenizowany, parzona. Skład: mięso od 59%. <text:s text:c="97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400" table:style-name="ce16">
            <text:p>1 4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<text:span text:style-name="T2">Kiełbasa typu: krakowska.</text:span><text:s/>Grubo rozdrobniona, wędzona, parzona. Skład: mięso od 75%. <text:s text:c="61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000" table:style-name="ce21">
            <text:p>1 0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<text:span text:style-name="T2">Kiełbasa typu: parówkowa.</text:span><text:s/>Drobno rozdrobniona, parzona. Skład: mięso od 70%. <text:s text:c="97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600" table:style-name="ce16">
            <text:p>1 6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4">
            <text:p><text:span text:style-name="T2">Kiełbasa typu: szynkowa.</text:span><text:s/>Grubo rozdrobniona wędzona, parzona. Skład: mięso od 75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200" table:style-name="ce21">
            <text:p>1 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4">
            <text:p><text:span text:style-name="T2">Kiełbasa typu: toruńska.</text:span><text:s/>Średnio rozdrobniona, wędzona, parzona. Skład: mięso od 65%. <text:s text:c="102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000" table:style-name="ce16">
            <text:p>1 0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8.</text:p>
          </table:table-cell>
          <table:table-cell office:value-type="string" table:style-name="ce14">
            <text:p><text:span text:style-name="T2">Kiszka /Kaszanka jęczmienna</text:span><text:span text:style-name="T3"><text:s/></text:span><text:span text:style-name="T2">typu: wiejska</text:span><text:s/>z kaszą jęczmienną grubą. Skład: mięso wieprzowe od 23%. <text:s text:c="98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600" table:style-name="ce16">
            <text:p>6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9.</text:p>
          </table:table-cell>
          <table:table-cell office:value-type="string" table:style-name="ce14">
            <text:p><text:span text:style-name="T2">Mielonka typu: turystyczna.</text:span><text:s/>Średnio rozdrobniona, parzona. Skład: mięso od 65%. <text:s text:c="96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200" table:style-name="ce16">
            <text:p>1 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0.</text:p>
          </table:table-cell>
          <table:table-cell office:value-type="string" table:style-name="ce14">
            <text:p><text:span text:style-name="T2">Mielonka typu: tyrolska.</text:span><text:s/>Średnio rozdrobniona, parzona. Skład: mięso od 65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200" table:style-name="ce16">
            <text:p>1 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1.</text:p>
          </table:table-cell>
          <table:table-cell office:value-type="string" table:style-name="ce14">
            <text:p><text:span text:style-name="T2">Pasztet drobiowy pieczony.</text:span><text:s/>Skład mięso od 60%. <text:s text:c="226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200" table:style-name="ce21">
            <text:p>1 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2.</text:p>
          </table:table-cell>
          <table:table-cell office:value-type="string" table:style-name="ce14">
            <text:p><text:span text:style-name="T2">Pasztetowa.</text:span><text:s/>Produkt podrobowy, parzony, w osłonce niejadalnej. Skład: mięso wieprzowe od 30% <text:s text:c="127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3.</text:p>
          </table:table-cell>
          <table:table-cell office:value-type="string" table:style-name="ce14">
            <text:p><text:span text:style-name="T2">Pieczeń typu: rzymska.</text:span><text:s/>Średnio rozdrobniona, pieczona. Skład: mięso od 70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400" table:style-name="ce16">
            <text:p>1 4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4.</text:p>
          </table:table-cell>
          <table:table-cell office:value-type="string" table:style-name="ce14">
            <text:p><text:span text:style-name="T2">Pierś gotowana z indyka.</text:span><text:s/>Skład: mięso z piersi indyka od 56%. <text:s text:c="96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5.</text:p>
          </table:table-cell>
          <table:table-cell office:value-type="string" table:style-name="ce14">
            <text:p><text:span text:style-name="T2">Polędwica drobiowa.</text:span><text:s/>Skład: mięso drobiowe od 70%. <text:s text:c="96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200" table:style-name="ce21">
            <text:p>1 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6.</text:p>
          </table:table-cell>
          <table:table-cell office:value-type="string" table:style-name="ce14">
            <text:p><text:span text:style-name="T2">Polędwica miodowa.</text:span><text:s/>Skład: mięso drobiowe od 40% <text:s text:c="96"/>- zaoferowany skład mięsa …………………*</text:p>
            <text:p>- nazwy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200" table:style-name="ce16">
            <text:p>1 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7.</text:p>
          </table:table-cell>
          <table:table-cell office:value-type="string" table:style-name="ce14">
            <text:p><text:span text:style-name="T2">Salceson drobiowy.</text:span><text:s/>Skład: mięso drobiowe od 50%. <text:s text:c="96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50" table:style-name="ce16">
            <text:p>15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8.</text:p>
          </table:table-cell>
          <table:table-cell office:value-type="string" table:style-name="ce14">
            <text:p><text:span text:style-name="T2">Salceson wieprzowy typu: włoski.</text:span><text:s/>Skład: mięso od 59%. <text:s text:c="97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50" table:style-name="ce16">
            <text:p>15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19.</text:p>
          </table:table-cell>
          <table:table-cell office:value-type="string" table:style-name="ce14">
            <text:p><text:span text:style-name="T2">Serdelki.<text:s/></text:span>Mięso drobno rozdrobnione, parzone. Waga 1 sztuki od 70g do 100g. Skład: mięso od 70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500" table:style-name="ce16">
            <text:p>1 5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20.</text:p>
          </table:table-cell>
          <table:table-cell office:value-type="string" table:style-name="ce14">
            <text:p><text:span text:style-name="T2">Szynka typu: kanapkowa.</text:span><text:s/>Grubo rozdrobniona, parzona. Skład: mięso od 75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500" table:style-name="ce21">
            <text:p>1 5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21.</text:p>
          </table:table-cell>
          <table:table-cell office:value-type="string" table:style-name="ce14">
            <text:p><text:span text:style-name="T2">Szynka typu: konserwowa</text:span>. Grubo rozdrobniona, parzona, prasowana. Skład: mięso od 69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1000" table:style-name="ce16">
            <text:p>1 0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22.</text:p>
          </table:table-cell>
          <table:table-cell office:value-type="string" table:style-name="ce14">
            <text:p><text:span text:style-name="T2">Szynka z piersi kurczaka.</text:span><text:s/>Skład: mięso drobiowe od 53%. <text:s text:c="12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300" table:style-name="ce16">
            <text:p>3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13">
            <text:p>23.</text:p>
          </table:table-cell>
          <table:table-cell office:value-type="string" table:style-name="ce14">
            <text:p><text:span text:style-name="T2">Szynka z piersią indyka.</text:span><text:s/>Skład: mięso drobiowe od 52%. <text:s text:c="95"/>- zaoferowany skład mięsa …………………*</text:p>
            <text:p>- nazwa wyrobu stosowana u Wykonawcy……**</text:p>
          </table:table-cell>
          <table:table-cell office:value-type="string" table:style-name="ce15">
            <text:p>kg</text:p>
          </table:table-cell>
          <table:table-cell office:value-type="float" office:value="300" table:style-name="ce16">
            <text:p>3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table:style-name="ce22"/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number-columns-repeated="16375" table:style-name="ce4"/>
        </table:table-row>
        <table:table-row table:style-name="ro7">
          <table:table-cell office:value-type="string" table:number-columns-spanned="2" table:number-rows-spanned="1" table:style-name="ce45">
            <text:p>*podać zaoferowany skład mięsa<text:s/></text:p>
            <text:p/>
          </table:table-cell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4"/>
          <table:table-cell table:style-name="ce27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6">
            <text:p>** podać nazwy wyrobów stosowane u Wykonawcy</text:p>
          </table:table-cell>
          <table:covered-table-cell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8">
          <table:table-cell table:style-name="ce28"/>
          <table:table-cell table:style-name="ce29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47">
            <text:p>WYMAGANIA ZAMAWIAJĄCEGO:</text:p>
          </table:table-cell>
          <table:covered-table-cell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8">
            <text:p>1. Wędliny nie powiny zawierać w swoim składzie mięsa oddzielonego mechanicznie (MOM i MDOM)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8">
            <text:p>2. Wędliny powinny być krojone i pakowane VACUM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2"/>
          <table:table-cell table:style-name="ce30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1"/>
          <table:table-cell office:value-type="string" table:style-name="ce32">
            <text:p>podpis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1"/>
          <table:table-cell office:value-type="string" table:style-name="ce32">
            <text:p>elektroniczny kwalifikowany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1"/>
          <table:table-cell office:value-type="string" table:style-name="ce33">
            <text:p>lub podpis<text:span text:style-name="T2"><text:s/>zaufany</text:span><text:s/>lub<text:s/><text:span text:style-name="T2">osobisty</text:span>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1"/>
          <table:table-cell office:value-type="string" table:style-name="ce33">
            <text:p>osoby/-ób uprawnionej/-ych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1"/>
          <table:table-cell office:value-type="string" table:style-name="ce33">
            <text:p>do reprezentowania Wykonawcy lub pełnomocnika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34"/>
          <table:table-cell table:number-columns-repeated="2" table:style-name="ce35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number-rows-repeated="13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1"/>
          <table:table-cell table:number-columns-repeated="16382"/>
        </table:table-row>
        <table:table-row table:number-rows-repeated="1048512" table:style-name="ro12">
          <table:table-cell table:number-columns-repeated="16384"/>
        </table:table-row>
      </table:table>
      <table:table table:name="Częśc_Nr_2_Mięso_i_podroby" table:style-name="ta2"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6">
            <text:p>Załącznik Nr 2 do SWZ<text:s text:c="2"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7">
            <text:p>Nr sprawy <text:s/>EZP-252-28/2024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Formularz asortymentowo-cenowy - potrzeby szacunkowe na okres 12 miesięcy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9">
            <text:p>Część Nr 2 Mięso i podroby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40">
            <text:p>Lp.</text:p>
          </table:table-cell>
          <table:table-cell office:value-type="string" table:number-columns-spanned="1" table:number-rows-spanned="2" table:style-name="ce41">
            <text:p>Asortyment /wyrób/</text:p>
          </table:table-cell>
          <table:table-cell office:value-type="string" table:number-columns-spanned="1" table:number-rows-spanned="2" table:style-name="ce42">
            <text:p>J.m.</text:p>
          </table:table-cell>
          <table:table-cell office:value-type="string" table:number-columns-spanned="1" table:number-rows-spanned="2" table:style-name="ce43">
            <text:p>Ilość</text:p>
          </table:table-cell>
          <table:table-cell office:value-type="string" table:number-columns-spanned="1" table:number-rows-spanned="2" table:style-name="ce43">
            <text:p>Cena netto za j.m.(zł)</text:p>
          </table:table-cell>
          <table:table-cell office:value-type="string" table:number-columns-spanned="1" table:number-rows-spanned="2" table:style-name="ce43">
            <text:p>Wartość netto (zł)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2">
            <text:p>Wartość brutto (zł)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1">
            <text:p>Kwota zł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13">
            <text:p>1.</text:p>
          </table:table-cell>
          <table:table-cell office:value-type="string" table:style-name="ce14">
            <text:p>Boczek surowy wędzony</text:p>
          </table:table-cell>
          <table:table-cell office:value-type="string" table:style-name="ce15">
            <text:p>kg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2.</text:p>
          </table:table-cell>
          <table:table-cell office:value-type="string" table:style-name="ce14">
            <text:p>Flaki wołowe /gotowane, drobno cięte/</text:p>
          </table:table-cell>
          <table:table-cell office:value-type="string" table:style-name="ce15">
            <text:p>kg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3.</text:p>
          </table:table-cell>
          <table:table-cell office:value-type="string" table:style-name="ce14">
            <text:p>Mięso wieprzowe, mielone - świeże</text:p>
          </table:table-cell>
          <table:table-cell office:value-type="string" table:style-name="ce15">
            <text:p>kg</text:p>
          </table:table-cell>
          <table:table-cell office:value-type="float" office:value="3000" table:style-name="ce16">
            <text:p>3 0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4.</text:p>
          </table:table-cell>
          <table:table-cell office:value-type="string" table:style-name="ce14">
            <text:p>Słonina<text:s text:c="2"/></text:p>
          </table:table-cell>
          <table:table-cell office:value-type="string" table:style-name="ce15">
            <text:p>kg</text:p>
          </table:table-cell>
          <table:table-cell office:value-type="float" office:value="800" table:style-name="ce16">
            <text:p>8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5.</text:p>
          </table:table-cell>
          <table:table-cell office:value-type="string" table:style-name="ce14">
            <text:p>Wątroba wieprzowa</text:p>
          </table:table-cell>
          <table:table-cell office:value-type="string" table:style-name="ce15">
            <text:p>kg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6.</text:p>
          </table:table-cell>
          <table:table-cell office:value-type="string" table:style-name="ce14">
            <text:p>Wieprzowina - łopatka z kością / bez skóry i słoniny– świeża/</text:p>
          </table:table-cell>
          <table:table-cell office:value-type="string" table:style-name="ce15">
            <text:p>kg</text:p>
          </table:table-cell>
          <table:table-cell office:value-type="float" office:value="9000" table:style-name="ce16">
            <text:p>9 0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7.</text:p>
          </table:table-cell>
          <table:table-cell office:value-type="string" table:style-name="ce14">
            <text:p>Wieprzowina - szynka bez kości – świeża</text:p>
          </table:table-cell>
          <table:table-cell office:value-type="string" table:style-name="ce15">
            <text:p>kg</text:p>
          </table:table-cell>
          <table:table-cell office:value-type="float" office:value="150" table:style-name="ce16">
            <text:p>15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8.</text:p>
          </table:table-cell>
          <table:table-cell office:value-type="string" table:style-name="ce14">
            <text:p>Wieprzowina – karczek bez kości - świeży</text:p>
          </table:table-cell>
          <table:table-cell office:value-type="string" table:style-name="ce15">
            <text:p>kg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9.</text:p>
          </table:table-cell>
          <table:table-cell office:value-type="string" table:style-name="ce14">
            <text:p>Wieprzowina – schab z kością – świeży, bez słoniny</text:p>
          </table:table-cell>
          <table:table-cell office:value-type="string" table:style-name="ce15">
            <text:p>kg</text:p>
          </table:table-cell>
          <table:table-cell office:value-type="float" office:value="2100" table:style-name="ce16">
            <text:p>2 1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10.</text:p>
          </table:table-cell>
          <table:table-cell office:value-type="string" table:style-name="ce14">
            <text:p><text:s/>Wieprzowina - schab bez kości - świeży</text:p>
          </table:table-cell>
          <table:table-cell office:value-type="string" table:style-name="ce15">
            <text:p>kg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11.</text:p>
          </table:table-cell>
          <table:table-cell office:value-type="string" table:style-name="ce14">
            <text:p>Wołowina bez kości - łopatka – świeża</text:p>
          </table:table-cell>
          <table:table-cell office:value-type="string" table:style-name="ce15">
            <text:p>kg</text:p>
          </table:table-cell>
          <table:table-cell office:value-type="float" office:value="300" table:style-name="ce16">
            <text:p>3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12.</text:p>
          </table:table-cell>
          <table:table-cell office:value-type="string" table:style-name="ce14">
            <text:p>Wołowina z kością <text:s/>- antrykot – świeże</text:p>
          </table:table-cell>
          <table:table-cell office:value-type="string" table:style-name="ce15">
            <text:p>kg</text:p>
          </table:table-cell>
          <table:table-cell office:value-type="float" office:value="1400" table:style-name="ce16">
            <text:p>1 4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5">
          <table:table-cell office:value-type="string" table:style-name="ce13">
            <text:p>13.</text:p>
          </table:table-cell>
          <table:table-cell office:value-type="string" table:style-name="ce14">
            <text:p>Żeberka wieprzowe, paski – mięsne – świeże</text:p>
          </table:table-cell>
          <table:table-cell office:value-type="string" table:style-name="ce15">
            <text:p>kg</text:p>
          </table:table-cell>
          <table:table-cell office:value-type="float" office:value="800" table:style-name="ce16">
            <text:p>8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table:style-name="ce22"/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7">
            <text:p>WYMAGANIA ZAMAWIAJĄCEGO:</text:p>
          </table:table-cell>
          <table:covered-table-cell/>
          <table:table-cell table:number-columns-repeated="2" table:style-name="ce1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57">
            <text:p>Zamówienia w okresie świątecznym pakowane VACUM, dotyczy pozycji: 1, 3, 7, 8, 10, 11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2">
            <text:p>podpis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2">
            <text:p>elektroniczny kwalifikowany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lub podpis<text:span text:style-name="T2"><text:s/>zaufany</text:span><text:s/>lub<text:s/><text:span text:style-name="T2">osobisty</text:span>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osoby/-ób uprawnionej/-ych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do reprezentowania Wykonawcy lub pełnomocnika</text:p>
          </table:table-cell>
          <table:table-cell table:number-columns-repeated="2" table:style-name="ce31"/>
          <table:table-cell table:number-columns-repeated="16375"/>
        </table:table-row>
        <table:table-row table:number-rows-repeated="1048544" table:style-name="ro17">
          <table:table-cell table:number-columns-repeated="16384"/>
        </table:table-row>
      </table:table>
      <table:table table:name="Część_Nr_3_Drób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3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11" table:number-columns-repeated="16375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6">
            <text:p>Załącznik Nr 2 do SWZ<text:s text:c="2"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5" table:number-rows-spanned="1" table:style-name="ce37">
            <text:p>Nr sprawy <text:s/>EZP-252-28/2024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Formularz asortymentowo-cenowy - potrzeby szacunkowe na okres 12 miesięcy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Część Nr 3 Drób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40">
            <text:p>Lp.</text:p>
          </table:table-cell>
          <table:table-cell office:value-type="string" table:number-columns-spanned="1" table:number-rows-spanned="2" table:style-name="ce41">
            <text:p>Asortyment /wyrób/</text:p>
          </table:table-cell>
          <table:table-cell office:value-type="string" table:number-columns-spanned="1" table:number-rows-spanned="2" table:style-name="ce42">
            <text:p>J.m.</text:p>
          </table:table-cell>
          <table:table-cell office:value-type="string" table:number-columns-spanned="1" table:number-rows-spanned="2" table:style-name="ce43">
            <text:p>Ilość</text:p>
          </table:table-cell>
          <table:table-cell office:value-type="string" table:number-columns-spanned="1" table:number-rows-spanned="2" table:style-name="ce43">
            <text:p>Cena netto za j.m.(zł)</text:p>
          </table:table-cell>
          <table:table-cell office:value-type="string" table:number-columns-spanned="1" table:number-rows-spanned="2" table:style-name="ce43">
            <text:p>Wartość netto (zł)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2">
            <text:p>Wartość brutto (zł)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1">
            <text:p>Kwota zł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13">
            <text:p>1.</text:p>
          </table:table-cell>
          <table:table-cell office:value-type="string" table:style-name="ce14">
            <text:p>Filet z indyka – świeży</text:p>
          </table:table-cell>
          <table:table-cell office:value-type="string" table:style-name="ce15">
            <text:p>kg</text:p>
          </table:table-cell>
          <table:table-cell office:value-type="float" office:value="250" table:style-name="ce58">
            <text:p>250</text:p>
          </table:table-cell>
          <table:table-cell table:number-columns-repeated="5" table:style-name="ce59"/>
          <table:table-cell table:number-columns-repeated="16375"/>
        </table:table-row>
        <table:table-row table:style-name="ro20">
          <table:table-cell office:value-type="string" table:style-name="ce13">
            <text:p>2.</text:p>
          </table:table-cell>
          <table:table-cell office:value-type="string" table:style-name="ce14">
            <text:p>Filet z kurczaka - świeży</text:p>
          </table:table-cell>
          <table:table-cell office:value-type="string" table:style-name="ce15">
            <text:p>kg</text:p>
          </table:table-cell>
          <table:table-cell office:value-type="float" office:value="1000" table:style-name="ce58">
            <text:p>1000</text:p>
          </table:table-cell>
          <table:table-cell table:number-columns-repeated="5" table:style-name="ce59"/>
          <table:table-cell table:number-columns-repeated="16375"/>
        </table:table-row>
        <table:table-row table:style-name="ro20">
          <table:table-cell office:value-type="string" table:style-name="ce13">
            <text:p>3.</text:p>
          </table:table-cell>
          <table:table-cell office:value-type="string" table:style-name="ce14">
            <text:p>Mięso drobne drobiowe – świeże</text:p>
          </table:table-cell>
          <table:table-cell office:value-type="string" table:style-name="ce15">
            <text:p>kg</text:p>
          </table:table-cell>
          <table:table-cell office:value-type="float" office:value="1000" table:style-name="ce58">
            <text:p>1000</text:p>
          </table:table-cell>
          <table:table-cell table:number-columns-repeated="5" table:style-name="ce59"/>
          <table:table-cell table:number-columns-repeated="16375"/>
        </table:table-row>
        <table:table-row table:style-name="ro20">
          <table:table-cell office:value-type="string" table:style-name="ce13">
            <text:p>4.</text:p>
          </table:table-cell>
          <table:table-cell office:value-type="string" table:style-name="ce14">
            <text:p>Udko z kurczaka – świeże (noga)</text:p>
          </table:table-cell>
          <table:table-cell office:value-type="string" table:style-name="ce15">
            <text:p>kg</text:p>
          </table:table-cell>
          <table:table-cell office:value-type="float" office:value="4000" table:style-name="ce58">
            <text:p>4000</text:p>
          </table:table-cell>
          <table:table-cell table:number-columns-repeated="5" table:style-name="ce59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table:style-name="ce22"/>
          <table:table-cell office:value-type="string" table:style-name="ce22">
            <text:p>X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16">
          <table:table-cell table:number-columns-repeated="16384" table:style-name="ce1"/>
        </table:table-row>
        <table:table-row table:style-name="ro2">
          <table:table-cell office:value-type="string" table:style-name="ce60">
            <text:p>WYMAGANIA ZAMAWIAJĄCEGO:</text:p>
          </table:table-cell>
          <table:table-cell table:style-name="ce61"/>
          <table:table-cell table:number-columns-repeated="3" table:style-name="ce62"/>
          <table:table-cell table:number-columns-repeated="16379" table:style-name="ce1"/>
        </table:table-row>
        <table:table-row table:style-name="ro16">
          <table:table-cell office:value-type="string" table:number-columns-spanned="9" table:number-rows-spanned="1" table:style-name="ce63">
            <text:p>1. Mięso pakowane VACUM poz. 1 i 2 (dotyczy dostaw weekendowych i świątecznych).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64">
            <text:p>2. Mięso schłodzone lodem poz. 3 i 4 (dotyczy dostaw weekendowych i świątecznych).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2">
            <text:p>podpis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2">
            <text:p>elektroniczny kwalifikowany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lub podpis<text:span text:style-name="T2"><text:s/>zaufany</text:span><text:s/>lub<text:s/><text:span text:style-name="T2">osobisty</text:span>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osoby/-ób uprawnionej/-ych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style-name="ce31"/>
          <table:table-cell office:value-type="string" table:style-name="ce33">
            <text:p>do reprezentowania Wykonawcy lub pełnomocnika</text:p>
          </table:table-cell>
          <table:table-cell table:number-columns-repeated="2" table:style-name="ce31"/>
          <table:table-cell table:number-columns-repeated="16375"/>
        </table:table-row>
        <table:table-row table:number-rows-repeated="1048552" table:style-name="ro17">
          <table:table-cell table:number-columns-repeated="16384"/>
        </table:table-row>
      </table:table>
      <table:database-ranges>
        <table:database-range table:target-range-address="Część_Nr_1_wędliny.B19:Część_Nr_1_wędliny.B2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dc:creator>Bisaga Monika</dc:creator>
    <dc:date>2024-10-17T07:16:00Z</dc:date>
    <meta:print-date>2023-10-24T06:47:43Z</meta:print-date>
    <meta:editing-cycles>135</meta:editing-cycles>
    <meta:editing-duration>PT54677S</meta:editing-duration>
  </office:meta>
</office:document-meta>
</file>