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style:text-autospace="none" fo:text-align="end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style:punctuation-wrap="simple"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punctuation-wrap="simple"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punctuation-wrap="simple"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punctuation-wrap="simple" style:text-autospace="none" fo:text-align="justify" style:line-height-at-least="0.0694in"/>
    </style:style>
    <style:style style:name="T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P26" style:parent-style-name="Standard" style:family="paragraph">
      <style:paragraph-properties style:punctuation-wrap="simple" style:text-autospace="none" fo:text-align="justify" style:line-height-at-least="0.0694in"/>
    </style:style>
    <style:style style:name="T2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style:punctuation-wrap="simple" style:text-autospace="none" fo:text-align="justify" style:line-height-at-least="0.0694in"/>
    </style:style>
    <style:style style:name="T3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style:punctuation-wrap="simple" style:text-autospace="none" fo:text-align="justify" style:line-height-at-least="0.0694in"/>
    </style:style>
    <style:style style:name="T3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punctuation-wrap="simple" style:text-autospace="none" fo:text-align="justify" style:line-height-at-least="0.0694in"/>
    </style:style>
    <style:style style:name="T3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style:punctuation-wrap="simple" style:text-autospace="none" fo:text-align="justify" style:line-height-at-least="0.0694in"/>
    </style:style>
    <style:style style:name="T3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40" style:parent-style-name="Standard" style:family="paragraph">
      <style:paragraph-properties style:punctuation-wrap="simple" style:text-autospace="none" fo:text-align="justify" style:line-height-at-least="0.0694in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style:punctuation-wrap="simple" style:text-autospace="none" fo:text-align="justify"/>
      <style:text-properties style:font-name="Calibri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punctuation-wrap="simple" style:text-autospace="none" fo:text-align="center"/>
    </style:style>
    <style:style style:name="T8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P86" style:parent-style-name="Standard" style:family="paragraph">
      <style:paragraph-properties style:punctuation-wrap="simple" style:text-autospace="none" fo:text-align="justify"/>
      <style:text-properties style:font-name="Calibri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  <style:style style:name="T8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Calibri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fo:font-size="10pt" style:font-size-asian="10pt" style:font-size-complex="10pt"/>
    </style:style>
    <style:style style:name="T9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Calibri" fo:font-size="10pt" style:font-size-asian="10pt" style:font-size-complex="10pt"/>
    </style:style>
    <style:style style:name="T9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Calibri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Calibri" fo:color="#FF0000" fo:font-size="10pt" style:font-size-asian="10pt" style:font-size-complex="10pt"/>
    </style:style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T10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Calibri" fo:font-size="10pt" style:font-size-asian="10pt" style:font-size-complex="10pt"/>
    </style:style>
    <style:style style:name="P105" style:parent-style-name="Standard" style:family="paragraph">
      <style:text-properties style:font-name="Calibri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10" style:parent-style-name="Domyślnaczcionkaakapitu" style:family="text">
      <style:text-properties style:font-name="Calibri" fo:font-size="10pt" style:font-size-asian="10pt" style:font-size-complex="10pt"/>
    </style:style>
    <style:style style:name="T11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T113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14" style:parent-style-name="Domyślnaczcionkaakapitu" style:family="text">
      <style:text-properties style:font-name="Calibri" fo:font-size="10pt" style:font-size-asian="10pt" style:font-size-complex="10pt"/>
    </style:style>
    <style:style style:name="P11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P116" style:parent-style-name="Textbody" style:family="paragraph">
      <style:paragraph-properties fo:text-align="justify" fo:margin-left="0.4923in">
        <style:tab-stops>
          <style:tab-stop style:type="left" style:position="1.8409in"/>
        </style:tab-stops>
      </style:paragraph-properties>
      <style:text-properties style:font-name="Calibri" fo:font-size="10pt" style:font-size-asian="10pt" style:font-size-complex="10pt"/>
    </style:style>
    <style:style style:name="P117" style:parent-style-name="Textbody" style:family="paragraph">
      <style:paragraph-properties fo:text-align="justify" fo:margin-left="0.9847in" fo:text-indent="-0.0104in">
        <style:tab-stops>
          <style:tab-stop style:type="left" style:position="4.1208in"/>
        </style:tab-stops>
      </style:paragraph-properties>
      <style:text-properties style:font-name="Calibri" fo:font-size="10pt" style:font-size-asian="10pt" style:font-size-complex="10pt"/>
    </style:style>
    <style:style style:name="P118" style:parent-style-name="Textbody" style:family="paragraph">
      <style:paragraph-properties fo:text-align="justify" fo:margin-left="0.9847in" fo:text-indent="-0.0104in">
        <style:tab-stops>
          <style:tab-stop style:type="left" style:position="4.1208in"/>
        </style:tab-stops>
      </style:paragraph-properties>
      <style:text-properties style:font-name="Calibri" fo:font-size="10pt" style:font-size-asian="10pt" style:font-size-complex="10pt"/>
    </style:style>
    <style:style style:name="P119" style:parent-style-name="Textbody" style:family="paragraph">
      <style:paragraph-properties fo:text-align="justify" fo:margin-left="0.9847in" fo:text-indent="-0.0104in">
        <style:tab-stops>
          <style:tab-stop style:type="left" style:position="4.1208in"/>
        </style:tab-stops>
      </style:paragraph-properties>
      <style:text-properties style:font-name="Calibri" fo:font-size="10pt" style:font-size-asian="10pt" style:font-size-complex="10pt"/>
    </style:style>
    <style:style style:name="P120" style:parent-style-name="Textbody" style:family="paragraph">
      <style:paragraph-properties fo:text-align="justify" fo:margin-left="0.4923in">
        <style:tab-stops>
          <style:tab-stop style:type="left" style:position="2.3687in"/>
        </style:tab-stops>
      </style:paragraph-properties>
      <style:text-properties style:font-name="Calibri" fo:font-size="10pt" style:font-size-asian="10pt" style:font-size-complex="10pt"/>
    </style:style>
    <style:style style:name="P121" style:parent-style-name="Textbody" style:family="paragraph">
      <style:paragraph-properties fo:text-align="justify" fo:margin-left="0.4923in">
        <style:tab-stops>
          <style:tab-stop style:type="left" style:position="0.9034in"/>
        </style:tab-stops>
      </style:paragraph-properties>
    </style:style>
    <style:style style:name="T122" style:parent-style-name="Domyślnaczcionkaakapitu" style:family="text">
      <style:text-properties style:font-name="Calibri" fo:font-size="10pt" style:font-size-asian="10pt" style:font-size-complex="10pt"/>
    </style:style>
    <style:style style:name="T123" style:parent-style-name="Domyślnaczcionkaakapitu" style:family="text">
      <style:text-properties style:font-name="Calibri" fo:font-size="10pt" style:font-size-asian="10pt" style:font-size-complex="10pt"/>
    </style:style>
    <style:style style:name="P124" style:parent-style-name="Textbody" style:family="paragraph">
      <style:paragraph-properties fo:text-align="justify" fo:margin-left="0.4923in">
        <style:tab-stops>
          <style:tab-stop style:type="left" style:position="0.9451in"/>
        </style:tab-stops>
      </style:paragraph-properties>
      <style:text-properties style:font-name="Calibri" fo:font-size="10pt" style:font-size-asian="10pt" style:font-size-complex="10pt"/>
    </style:style>
    <style:style style:name="P125" style:parent-style-name="Textbody" style:family="paragraph">
      <style:paragraph-properties fo:text-align="justify" fo:margin-left="0.4923in">
        <style:tab-stops>
          <style:tab-stop style:type="left" style:position="2.4243in"/>
        </style:tab-stops>
      </style:paragraph-properties>
      <style:text-properties style:font-name="Calibri" fo:font-size="10pt" style:font-size-asian="10pt" style:font-size-complex="10pt"/>
    </style:style>
    <style:style style:name="P126" style:parent-style-name="Textbody" style:family="paragraph">
      <style:paragraph-properties fo:text-align="justify" fo:margin-left="0.4923in">
        <style:tab-stops>
          <style:tab-stop style:type="left" style:position="2.4243in"/>
        </style:tab-stops>
      </style:paragraph-properties>
    </style:style>
    <style:style style:name="T127" style:parent-style-name="Domyślnaczcionkaakapitu" style:family="text">
      <style:text-properties style:font-name="Calibri" fo:font-size="10pt" style:font-size-asian="10pt" style:font-size-complex="10pt"/>
    </style:style>
    <style:style style:name="P128" style:parent-style-name="Textbody" style:family="paragraph">
      <style:paragraph-properties fo:text-align="justify" fo:margin-left="0.4923in">
        <style:tab-stops>
          <style:tab-stop style:type="left" style:position="2.4243in"/>
        </style:tab-stops>
      </style:paragraph-properties>
      <style:text-properties style:font-name="Calibri" fo:font-size="10pt" style:font-size-asian="10pt" style:font-size-complex="10pt"/>
    </style:style>
    <style:style style:name="P129" style:parent-style-name="Textbody" style:family="paragraph">
      <style:paragraph-properties fo:text-align="justify" fo:margin-left="0.4923in">
        <style:tab-stops>
          <style:tab-stop style:type="left" style:position="2.1326in"/>
        </style:tab-stops>
      </style:paragraph-properties>
      <style:text-properties style:font-name="Calibri" fo:font-size="10pt" style:font-size-asian="10pt" style:font-size-complex="10pt"/>
    </style:style>
    <style:style style:name="P130" style:parent-style-name="Textbody" style:family="paragraph">
      <style:paragraph-properties fo:text-align="justify" fo:margin-left="0.4923in">
        <style:tab-stops>
          <style:tab-stop style:type="left" style:position="2.1326in"/>
        </style:tab-stops>
      </style:paragraph-properties>
    </style:style>
    <style:style style:name="T131" style:parent-style-name="Domyślnaczcionkaakapitu" style:family="text">
      <style:text-properties style:font-name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3" style:parent-style-name="Textbody" style:family="paragraph">
      <style:paragraph-properties fo:text-align="justify" fo:margin-left="0.4923in">
        <style:tab-stops>
          <style:tab-stop style:type="left" style:position="2.1326in"/>
        </style:tab-stops>
      </style:paragraph-properties>
      <style:text-properties style:font-name="Calibri" fo:font-size="10pt" style:font-size-asian="10pt" style:font-size-complex="10pt"/>
    </style:style>
    <style:style style:name="P134" style:parent-style-name="Textbody" style:family="paragraph">
      <style:paragraph-properties fo:text-align="justify" fo:margin-left="0.4923in">
        <style:tab-stops>
          <style:tab-stop style:type="left" style:position="2.1326in"/>
        </style:tab-stops>
      </style:paragraph-properties>
      <style:text-properties style:font-name="Calibri" fo:font-size="10pt" style:font-size-asian="10pt" style:font-size-complex="10pt"/>
    </style:style>
    <style:style style:name="P135" style:parent-style-name="Textbody" style:family="paragraph">
      <style:paragraph-properties fo:text-align="justify" fo:margin-left="0.4923in">
        <style:tab-stops>
          <style:tab-stop style:type="left" style:position="2.1326in"/>
        </style:tab-stops>
      </style:paragraph-properties>
      <style:text-properties style:font-name="Calibri" fo:font-size="10pt" style:font-size-asian="10pt" style:font-size-complex="10pt"/>
    </style:style>
    <style:style style:name="P136" style:parent-style-name="Textbody" style:family="paragraph">
      <style:paragraph-properties fo:text-align="justify" fo:margin-left="0.4923in">
        <style:tab-stops>
          <style:tab-stop style:type="left" style:position="2.1326in"/>
        </style:tab-stops>
      </style:paragraph-properties>
      <style:text-properties style:font-name="Calibri" fo:font-size="10pt" style:font-size-asian="10pt" style:font-size-complex="10pt"/>
    </style:style>
    <style:style style:name="P137" style:parent-style-name="Textbody" style:family="paragraph">
      <style:paragraph-properties fo:text-align="justify" fo:margin-left="0.4923in">
        <style:tab-stops>
          <style:tab-stop style:type="left" style:position="2.1326in"/>
        </style:tab-stops>
      </style:paragraph-properties>
      <style:text-properties style:font-name="Calibri"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Calibri" fo:font-size="10pt" style:font-size-asian="10pt" style:font-size-complex="10pt"/>
    </style:style>
    <style:style style:name="T14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libri" fo:font-size="10pt" style:font-size-asian="10pt" style:font-size-complex="10pt"/>
    </style:style>
    <style:style style:name="T14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Calibri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Calibri"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Calibri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justify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52" style:parent-style-name="Standard" style:family="paragraph">
      <style:paragraph-properties fo:text-align="justify" fo:text-indent="-0.0097in"/>
    </style:style>
    <style:style style:name="T153" style:parent-style-name="Domyślnaczcionkaakapitu" style:family="text">
      <style:text-properties style:font-name="Calibri" fo:font-size="10pt" style:font-size-asian="10pt" style:font-size-complex="10pt"/>
    </style:style>
    <style:style style:name="T15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Calibri" fo:font-size="10pt" style:font-size-asian="10pt" style:font-size-complex="10pt"/>
    </style:style>
    <style:style style:name="P156" style:parent-style-name="Standard" style:family="paragraph">
      <style:paragraph-properties fo:text-align="justify" fo:text-indent="-0.0097in"/>
    </style:style>
    <style:style style:name="T157" style:parent-style-name="Domyślnaczcionkaakapitu" style:family="text">
      <style:text-properties style:font-name="Calibri" fo:font-size="10pt" style:font-size-asian="10pt" style:font-size-complex="10pt"/>
    </style:style>
    <style:style style:name="T15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="Calibri" fo:font-size="10pt" style:font-size-asian="10pt" style:font-size-complex="10pt"/>
    </style:style>
    <style:style style:name="P160" style:parent-style-name="Standard" style:family="paragraph">
      <style:paragraph-properties fo:text-align="justify" fo:margin-left="0.2604in" fo:text-indent="-0.2708in">
        <style:tab-stops/>
      </style:paragraph-properties>
      <style:text-properties style:font-name="Calibri" fo:font-size="10pt" style:font-size-asian="10pt" style:font-size-complex="10pt"/>
    </style:style>
    <style:style style:name="P161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margin-left="-0.0104in">
        <style:tab-stops>
          <style:tab-stop style:type="left" style:position="1.3145in"/>
        </style:tab-stops>
      </style:paragraph-properties>
    </style:style>
    <style:style style:name="T164" style:parent-style-name="Domyślnaczcionkaakapitu" style:family="text">
      <style:text-properties style:font-name="Calibri" fo:font-size="10pt" style:font-size-asian="10pt" style:font-size-complex="10pt"/>
    </style:style>
    <style:style style:name="T16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66" style:parent-style-name="Domyślnaczcionkaakapitu" style:family="text">
      <style:text-properties style:font-name="Calibri" fo:font-size="10pt" style:font-size-asian="10pt" style:font-size-complex="10pt"/>
    </style:style>
    <style:style style:name="T16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Calibri" fo:font-size="10pt" style:font-size-asian="10pt" style:font-size-complex="10pt"/>
    </style:style>
    <style:style style:name="T169" style:parent-style-name="Domyślnaczcionkaakapitu" style:family="text">
      <style:text-properties style:font-name="Calibri" fo:font-size="10pt" style:font-size-asian="10pt" style:font-size-complex="10pt"/>
    </style:style>
    <style:style style:name="P170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71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72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73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74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75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76" style:parent-style-name="Standard" style:family="paragraph">
      <style:paragraph-properties fo:text-align="justify">
        <style:tab-stops>
          <style:tab-stop style:type="left" style:position="1.3458in"/>
        </style:tab-stops>
      </style:paragraph-properties>
      <style:text-properties style:font-name="Calibri" fo:font-size="10pt" style:font-size-asian="10pt" style:font-size-complex="10pt"/>
    </style:style>
    <style:style style:name="P177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78" style:parent-style-name="Standard" style:family="paragraph">
      <style:paragraph-properties fo:text-align="justify">
        <style:tab-stops>
          <style:tab-stop style:type="left" style:position="1.3458in"/>
        </style:tab-stops>
      </style:paragraph-properties>
      <style:text-properties style:font-name="Calibri" fo:font-size="10pt" style:font-size-asian="10pt" style:font-size-complex="10pt"/>
    </style:style>
    <style:style style:name="P179" style:parent-style-name="Standard" style:family="paragraph">
      <style:paragraph-properties fo:text-align="justify">
        <style:tab-stops>
          <style:tab-stop style:type="left" style:position="1.3458in"/>
        </style:tab-stops>
      </style:paragraph-properties>
      <style:text-properties style:font-name="Calibri" fo:font-size="10pt" style:font-size-asian="10pt" style:font-size-complex="10pt"/>
    </style:style>
    <style:style style:name="P180" style:parent-style-name="Standard" style:family="paragraph">
      <style:paragraph-properties fo:text-align="justify" fo:margin-left="-0.0104in">
        <style:tab-stops>
          <style:tab-stop style:type="left" style:position="1.3145in"/>
        </style:tab-stops>
      </style:paragraph-properties>
      <style:text-properties style:font-name="Calibri" fo:font-size="10pt" style:font-size-asian="10pt" style:font-size-complex="10pt"/>
    </style:style>
    <style:style style:name="P181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82" style:parent-style-name="Standard" style:family="paragraph">
      <style:paragraph-properties fo:text-align="justify" fo:margin-left="-0.0104in">
        <style:tab-stops>
          <style:tab-stop style:type="left" style:position="0.2083in"/>
        </style:tab-stops>
      </style:paragraph-properties>
      <style:text-properties style:font-name="Calibri" fo:font-size="10pt" style:font-size-asian="10pt" style:font-size-complex="10pt"/>
    </style:style>
    <style:style style:name="P183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84" style:parent-style-name="Standard" style:family="paragraph">
      <style:paragraph-properties fo:text-align="justify" fo:margin-left="-0.0104in">
        <style:tab-stops>
          <style:tab-stop style:type="left" style:position="1.0326in"/>
        </style:tab-stops>
      </style:paragraph-properties>
      <style:text-properties style:font-name="Calibri" fo:font-size="10pt" style:font-size-asian="10pt" style:font-size-complex="10pt"/>
    </style:style>
    <style:style style:name="P185" style:parent-style-name="Standard" style:family="paragraph">
      <style:paragraph-properties fo:text-align="justify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86" style:parent-style-name="Standard" style:family="paragraph">
      <style:paragraph-properties fo:text-align="justify" fo:margin-left="-0.0104in">
        <style:tab-stops>
          <style:tab-stop style:type="left" style:position="1.3145in"/>
        </style:tab-stops>
      </style:paragraph-properties>
      <style:text-properties style:font-name="Calibri" fo:font-size="10pt" style:font-size-asian="10pt" style:font-size-complex="10pt"/>
    </style:style>
    <style:style style:name="P187" style:parent-style-name="Standard" style:family="paragraph">
      <style:paragraph-properties fo:text-align="justify" fo:margin-left="-0.0104in">
        <style:tab-stops>
          <style:tab-stop style:type="left" style:position="1.3145in"/>
        </style:tab-stops>
      </style:paragraph-properties>
      <style:text-properties style:font-name="Calibri" fo:font-size="10pt" style:font-size-asian="10pt" style:font-size-complex="10pt"/>
    </style:style>
    <style:style style:name="P188" style:parent-style-name="Standard" style:family="paragraph">
      <style:paragraph-properties fo:text-align="justify" fo:margin-left="-0.0104in">
        <style:tab-stops>
          <style:tab-stop style:type="left" style:position="1.3145in"/>
        </style:tab-stops>
      </style:paragraph-properties>
      <style:text-properties style:font-name="Calibri" fo:font-size="10pt" style:font-size-asian="10pt" style:font-size-complex="10pt"/>
    </style:style>
    <style:style style:name="P189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90" style:parent-style-name="Standard" style:family="paragraph">
      <style:paragraph-properties fo:text-align="justify" fo:margin-left="-0.0104in">
        <style:tab-stops>
          <style:tab-stop style:type="left" style:position="1.0326in"/>
        </style:tab-stops>
      </style:paragraph-properties>
      <style:text-properties style:font-name="Calibri" fo:font-size="10pt" style:font-size-asian="10pt" style:font-size-complex="10pt"/>
    </style:style>
    <style:style style:name="P191" style:parent-style-name="Standard" style:family="paragraph">
      <style:paragraph-properties fo:text-align="justify" fo:margin-left="-0.0104in">
        <style:tab-stops>
          <style:tab-stop style:type="left" style:position="1.0326in"/>
        </style:tab-stops>
      </style:paragraph-properties>
      <style:text-properties style:font-name="Calibri" fo:font-size="10pt" style:font-size-asian="10pt" style:font-size-complex="10pt"/>
    </style:style>
    <style:style style:name="P192" style:parent-style-name="Standard" style:family="paragraph">
      <style:paragraph-properties fo:text-align="justify" fo:margin-left="-0.0104in">
        <style:tab-stops>
          <style:tab-stop style:type="left" style:position="1.0326in"/>
        </style:tab-stops>
      </style:paragraph-properties>
      <style:text-properties style:font-name="Calibri" fo:font-size="10pt" style:font-size-asian="10pt" style:font-size-complex="10pt"/>
    </style:style>
    <style:style style:name="P193" style:parent-style-name="Standard" style:family="paragraph">
      <style:paragraph-properties fo:text-align="justify" fo:margin-left="-0.0104in">
        <style:tab-stops>
          <style:tab-stop style:type="left" style:position="1.0326in"/>
        </style:tab-stops>
      </style:paragraph-properties>
      <style:text-properties style:font-name="Calibri" fo:font-size="10pt" style:font-size-asian="10pt" style:font-size-complex="10pt"/>
    </style:style>
    <style:style style:name="P194" style:parent-style-name="Standard" style:family="paragraph">
      <style:paragraph-properties fo:text-align="justify" fo:text-indent="-0.0104in"/>
      <style:text-properties style:font-name="Calibri" fo:font-size="10pt" style:font-size-asian="10pt" style:font-size-complex="10pt"/>
    </style:style>
    <style:style style:name="P195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96" style:parent-style-name="Standard" style:family="paragraph">
      <style:paragraph-properties fo:text-align="justify" fo:text-indent="-0.0104in"/>
      <style:text-properties style:font-name="Calibri" fo:font-size="10pt" style:font-size-asian="10pt" style:font-size-complex="10pt"/>
    </style:style>
    <style:style style:name="P197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198" style:parent-style-name="Standard" style:family="paragraph">
      <style:paragraph-properties fo:text-align="justify" fo:text-indent="-0.0104in"/>
    </style:style>
    <style:style style:name="T199" style:parent-style-name="Domyślnaczcionkaakapitu" style:family="text">
      <style:text-properties style:font-name="Calibri" fo:font-size="10pt" style:font-size-asian="10pt" style:font-size-complex="10pt"/>
    </style:style>
    <style:style style:name="P200" style:parent-style-name="Standard" style:family="paragraph">
      <style:paragraph-properties fo:text-align="justify" fo:text-indent="-0.0104in"/>
      <style:text-properties style:font-name="Calibri" fo:font-size="10pt" style:font-size-asian="10pt" style:font-size-complex="10pt"/>
    </style:style>
    <style:style style:name="P201" style:parent-style-name="Standard" style:family="paragraph">
      <style:paragraph-properties fo:text-align="justify" fo:text-indent="-0.0104in"/>
      <style:text-properties style:font-name="Calibri" fo:font-size="10pt" style:font-size-asian="10pt" style:font-size-complex="10pt"/>
    </style:style>
    <style:style style:name="P202" style:parent-style-name="Standard" style:family="paragraph">
      <style:paragraph-properties fo:text-align="justify" fo:text-indent="-0.0104in"/>
      <style:text-properties style:font-name="Calibri" fo:font-size="10pt" style:font-size-asian="10pt" style:font-size-complex="10pt"/>
    </style:style>
    <style:style style:name="P203" style:parent-style-name="Standard" style:family="paragraph">
      <style:paragraph-properties fo:text-align="justify" fo:text-indent="-0.0104in"/>
    </style:style>
    <style:style style:name="T204" style:parent-style-name="Domyślnaczcionkaakapitu" style:family="text">
      <style:text-properties style:font-name="Calibri" fo:font-size="10pt" style:font-size-asian="10pt" style:font-size-complex="10pt"/>
    </style:style>
    <style:style style:name="T20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06" style:parent-style-name="Domyślnaczcionkaakapitu" style:family="text">
      <style:text-properties style:font-name="Calibri" fo:font-size="10pt" style:font-size-asian="10pt" style:font-size-complex="10pt"/>
    </style:style>
    <style:style style:name="P207" style:parent-style-name="Standard" style:family="paragraph">
      <style:paragraph-properties fo:text-align="justify" fo:margin-left="-0.0104in">
        <style:tab-stops>
          <style:tab-stop style:type="left" style:position="1.5645in"/>
        </style:tab-stops>
      </style:paragraph-properties>
      <style:text-properties style:font-name="Calibri" fo:font-size="10pt" style:font-size-asian="10pt" style:font-size-complex="10pt"/>
    </style:style>
    <style:style style:name="P208" style:parent-style-name="Standard" style:family="paragraph">
      <style:paragraph-properties fo:text-align="center" fo:margin-left="-0.0104in">
        <style:tab-stops>
          <style:tab-stop style:type="left" style:position="1.0326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center" fo:margin-left="-0.0104in">
        <style:tab-stops>
          <style:tab-stop style:type="left" style:position="1.0326in"/>
        </style:tab-stops>
      </style:paragraph-properties>
    </style:style>
    <style:style style:name="P210" style:parent-style-name="Standard" style:family="paragraph">
      <style:paragraph-properties fo:text-align="justify" fo:margin-left="0.0159in">
        <style:tab-stops>
          <style:tab-stop style:type="left" style:position="1.1437in"/>
        </style:tab-stops>
      </style:paragraph-properties>
    </style:style>
    <style:style style:name="T211" style:parent-style-name="Domyślnaczcionkaakapitu" style:family="text">
      <style:text-properties style:font-name="Calibri" fo:font-size="10pt" style:font-size-asian="10pt" style:font-size-complex="10pt"/>
    </style:style>
    <style:style style:name="T21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13" style:parent-style-name="Domyślnaczcionkaakapitu" style:family="text">
      <style:text-properties style:font-name="Calibri" fo:font-size="10pt" style:font-size-asian="10pt" style:font-size-complex="10pt"/>
    </style:style>
    <style:style style:name="T21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name="Calibri" fo:font-size="10pt" style:font-size-asian="10pt" style:font-size-complex="10pt"/>
    </style:style>
    <style:style style:name="P216" style:parent-style-name="Standard" style:family="paragraph">
      <style:paragraph-properties fo:text-align="center" fo:text-indent="-0.0104in"/>
      <style:text-properties style:font-name="Calibri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text-align="center" fo:text-indent="-0.0104in"/>
      <style:text-properties style:font-name="Calibri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text-align="center" fo:text-indent="-0.0104in"/>
    </style:style>
    <style:style style:name="P219" style:parent-style-name="Standard" style:family="paragraph">
      <style:paragraph-properties fo:text-align="justify" fo:margin-left="0.0104in">
        <style:tab-stops/>
      </style:paragraph-properties>
    </style:style>
    <style:style style:name="T220" style:parent-style-name="Domyślnaczcionkaakapitu" style:family="text">
      <style:text-properties style:font-name="Calibri" fo:font-size="10pt" style:font-size-asian="10pt" style:font-size-complex="10pt"/>
    </style:style>
    <style:style style:name="T22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="Calibri" fo:font-size="10pt" style:font-size-asian="10pt" style:font-size-complex="10pt"/>
    </style:style>
    <style:style style:name="T22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="Calibri" fo:font-size="10pt" style:font-size-asian="10pt" style:font-size-complex="10pt"/>
    </style:style>
    <style:style style:name="T22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="Calibri" fo:font-size="10pt" style:font-size-asian="10pt" style:font-size-complex="10pt"/>
    </style:style>
    <style:style style:name="T22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28" style:parent-style-name="Domyślnaczcionkaakapitu" style:family="text">
      <style:text-properties style:font-name="Calibri" fo:font-size="10pt" style:font-size-asian="10pt" style:font-size-complex="10pt"/>
    </style:style>
    <style:style style:name="T22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Calibri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5" style:parent-style-name="Standard" style:family="paragraph">
      <style:paragraph-properties fo:text-align="justify" fo:margin-left="0.0104in">
        <style:tab-stops/>
      </style:paragraph-properties>
      <style:text-properties style:font-name="Calibri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4" style:family="text">
      <style:text-properties style:font-name="Calibri" style:font-name-complex="Arial" fo:font-size="10pt" style:font-size-asian="10pt"/>
    </style:style>
    <style:style style:name="T239" style:parent-style-name="Domyślnaczcionkaakapitu4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240" style:parent-style-name="Domyślnaczcionkaakapitu4" style:family="text">
      <style:text-properties style:font-name="Calibri" style:font-name-complex="Arial" fo:font-size="10pt" style:font-size-asian="10pt"/>
    </style:style>
    <style:style style:name="T241" style:parent-style-name="Domyślnaczcionkaakapitu4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242" style:parent-style-name="Domyślnaczcionkaakapitu4" style:family="text">
      <style:text-properties style:font-name="Calibri" style:font-name-complex="Arial" fo:font-size="10pt" style:font-size-asian="10pt"/>
    </style:style>
    <style:style style:name="T24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en" fo:country="US"/>
    </style:style>
    <style:style style:name="T244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en" fo:country="US"/>
    </style:style>
    <style:style style:name="T245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246" style:parent-style-name="Domyślnaczcionkaakapitu4" style:family="text">
      <style:text-properties style:font-name="Calibri" style:font-name-complex="Arial" fo:font-size="10pt" style:font-size-asian="10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4" style:family="text">
      <style:text-properties style:font-name="Calibri" style:font-name-complex="Arial" fo:font-size="10pt" style:font-size-asian="10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4" style:family="text">
      <style:text-properties style:font-name="Calibri" style:font-name-complex="Arial" fo:font-size="10pt" style:font-size-asian="10pt"/>
    </style:style>
    <style:style style:name="T251" style:parent-style-name="Domyślnaczcionkaakapitu4" style:family="text">
      <style:text-properties style:font-name="Calibri" style:font-name-complex="Arial" fo:font-weight="bold" style:font-weight-asian="bold" fo:font-size="10pt" style:font-size-asian="10pt"/>
    </style:style>
    <style:style style:name="T252" style:parent-style-name="Domyślnaczcionkaakapitu4" style:family="text">
      <style:text-properties style:font-name="Calibri" style:font-name-complex="Arial" fo:font-size="10pt" style:font-size-asian="10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4" style:family="text">
      <style:text-properties style:font-name="Calibri" style:font-name-complex="Arial" fo:font-size="10pt" style:font-size-asian="10pt"/>
    </style:style>
    <style:style style:name="T255" style:parent-style-name="Domyślnaczcionkaakapitu4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256" style:parent-style-name="Domyślnaczcionkaakapitu4" style:family="text">
      <style:text-properties style:font-name="Calibri" style:font-name-complex="Arial" fo:font-size="10pt" style:font-size-asian="10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4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4" style:family="text">
      <style:text-properties style:font-name="Calibri" style:font-name-asian="Arial" style:font-name-complex="Arial" fo:font-weight="bold" style:font-weight-asian="bold" style:font-weight-complex="bold" fo:font-size="10pt" style:font-size-asian="10pt"/>
    </style:style>
    <style:style style:name="T261" style:parent-style-name="Domyślnaczcionkaakapitu4" style:family="text">
      <style:text-properties style:font-name="Calibri" style:font-name-asian="Arial" style:font-name-complex="Arial" fo:font-weight="bold" style:font-weight-asian="bold" style:font-weight-complex="bold" fo:font-size="10pt" style:font-size-asian="10pt"/>
    </style:style>
    <style:style style:name="T262" style:parent-style-name="Domyślnaczcionkaakapitu4" style:family="text">
      <style:text-properties style:font-name="Calibri" style:font-name-complex="Arial" fo:font-size="10pt" style:font-size-asian="10pt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4" style:family="text">
      <style:text-properties style:font-name="Calibri" style:font-name-asian="Arial" style:font-name-complex="Arial" fo:font-size="10pt" style:font-size-asian="10pt"/>
    </style:style>
    <style:style style:name="T265" style:parent-style-name="Domyślnaczcionkaakapitu4" style:family="text">
      <style:text-properties style:font-name="Calibri" style:font-name-asian="Arial" style:font-name-complex="Arial" fo:font-size="10pt" style:font-size-asian="10pt"/>
    </style:style>
    <style:style style:name="T266" style:parent-style-name="Domyślnaczcionkaakapitu4" style:family="text">
      <style:text-properties style:font-name="Calibri" style:font-name-complex="Arial" fo:font-size="10pt" style:font-size-asian="10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4" style:family="text">
      <style:text-properties style:font-name="Calibri" style:font-name-asian="Arial" style:font-name-complex="Arial" fo:font-size="10pt" style:font-size-asian="10pt"/>
    </style:style>
    <style:style style:name="T269" style:parent-style-name="Domyślnaczcionkaakapitu4" style:family="text">
      <style:text-properties style:font-name="Calibri" style:font-name-complex="Arial" fo:font-size="10pt" style:font-size-asian="10pt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4" style:family="text">
      <style:text-properties style:font-name="Calibri" style:font-name-asian="Arial" style:font-name-complex="Arial" fo:font-size="10pt" style:font-size-asian="10pt"/>
    </style:style>
    <style:style style:name="T272" style:parent-style-name="Domyślnaczcionkaakapitu4" style:family="text">
      <style:text-properties style:font-name="Calibri" style:font-name-complex="Arial" fo:font-size="10pt" style:font-size-asian="10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4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4" style:family="text">
      <style:text-properties style:font-name="Calibri" style:font-name-asian="Arial" style:font-name-complex="Arial" fo:font-size="10pt" style:font-size-asian="10pt"/>
    </style:style>
    <style:style style:name="T277" style:parent-style-name="Domyślnaczcionkaakapitu4" style:family="text">
      <style:text-properties style:font-name="Calibri" style:font-name-complex="Arial" fo:font-size="10pt" style:font-size-asian="10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4" style:family="text">
      <style:text-properties style:font-name="Calibri" style:font-name-asian="Arial" style:font-name-complex="Arial"/>
    </style:style>
    <style:style style:name="T280" style:parent-style-name="Domyślnaczcionkaakapitu4" style:family="text">
      <style:text-properties style:font-name="Calibri" style:font-name-complex="Arial" fo:font-size="10pt" style:font-size-asian="10pt" style:font-size-complex="10pt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4" style:family="text">
      <style:text-properties style:font-name="Calibri" style:font-name-complex="Arial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4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paragraph-properties fo:text-align="center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88" style:parent-style-name="Domyślnaczcionkaakapitu" style:family="text">
      <style:text-properties style:font-name="Calibri" fo:font-size="10pt" style:font-size-asian="10pt" style:font-size-complex="10pt"/>
    </style:style>
    <style:style style:name="T28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90" style:parent-style-name="Domyślnaczcionkaakapitu" style:family="text">
      <style:text-properties style:font-name="Calibri" fo:font-size="10pt" style:font-size-asian="10pt" style:font-size-complex="10pt"/>
    </style:style>
    <style:style style:name="T291" style:parent-style-name="Domyślnaczcionkaakapitu" style:family="text">
      <style:text-properties style:font-name="Calibri" fo:font-size="10pt" style:font-size-asian="10pt" style:font-size-complex="10pt"/>
    </style:style>
    <style:style style:name="T29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Calibri" fo:font-size="10pt" style:font-size-asian="10pt" style:font-size-complex="10pt"/>
    </style:style>
    <style:style style:name="P29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95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paragraph-properties fo:text-align="center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Calibri" fo:font-size="10pt" style:font-size-asian="10pt" style:font-size-complex="10pt"/>
    </style:style>
    <style:style style:name="T29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0" style:parent-style-name="Domyślnaczcionkaakapitu" style:family="text">
      <style:text-properties style:font-name="Calibri" fo:font-size="10pt" style:font-size-asian="10pt" style:font-size-complex="10pt"/>
    </style:style>
    <style:style style:name="T30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2" style:parent-style-name="Domyślnaczcionkaakapitu" style:family="text">
      <style:text-properties style:font-name="Calibri" fo:font-size="10pt" style:font-size-asian="10pt" style:font-size-complex="10pt"/>
    </style:style>
    <style:style style:name="T30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4" style:parent-style-name="Domyślnaczcionkaakapitu" style:family="text">
      <style:text-properties style:font-name="Calibri" fo:font-size="10pt" style:font-size-asian="10pt" style:font-size-complex="10pt"/>
    </style:style>
    <style:style style:name="P305" style:parent-style-name="Standard" style:family="paragraph">
      <style:paragraph-properties fo:text-align="justify" fo:text-indent="-0.002in"/>
    </style:style>
    <style:style style:name="T306" style:parent-style-name="Domyślnaczcionkaakapitu" style:family="text">
      <style:text-properties style:font-name="Calibri" fo:font-size="10pt" style:font-size-asian="10pt" style:font-size-complex="10pt"/>
    </style:style>
    <style:style style:name="T30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8" style:parent-style-name="Domyślnaczcionkaakapitu" style:family="text">
      <style:text-properties style:font-name="Calibri" fo:font-size="10pt" style:font-size-asian="10pt" style:font-size-complex="10pt"/>
    </style:style>
    <style:style style:name="T30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10" style:parent-style-name="Domyślnaczcionkaakapitu" style:family="text">
      <style:text-properties style:font-name="Calibri" fo:font-size="10pt" style:font-size-asian="10pt" style:font-size-complex="10pt"/>
    </style:style>
    <style:style style:name="T31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12" style:parent-style-name="Domyślnaczcionkaakapitu" style:family="text">
      <style:text-properties style:font-name="Calibri" fo:font-size="10pt" style:font-size-asian="10pt" style:font-size-complex="10pt"/>
    </style:style>
    <style:style style:name="P313" style:parent-style-name="Standard" style:family="paragraph">
      <style:paragraph-properties fo:text-align="justify" fo:margin-left="-0.0104in">
        <style:tab-stops/>
      </style:paragraph-properties>
    </style:style>
    <style:style style:name="T314" style:parent-style-name="Domyślnaczcionkaakapitu" style:family="text">
      <style:text-properties style:font-name="Calibri" fo:font-size="10pt" style:font-size-asian="10pt" style:font-size-complex="10pt"/>
    </style:style>
    <style:style style:name="T315" style:parent-style-name="Domyślnaczcionkaakapitu" style:family="text">
      <style:text-properties style:font-name="Calibri" fo:font-size="10pt" style:font-size-asian="10pt" style:font-size-complex="10pt"/>
    </style:style>
    <style:style style:name="T31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17" style:parent-style-name="Domyślnaczcionkaakapitu" style:family="text">
      <style:text-properties style:font-name="Calibri" fo:font-size="10pt" style:font-size-asian="10pt" style:font-size-complex="10pt"/>
    </style:style>
    <style:style style:name="T31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19" style:parent-style-name="Domyślnaczcionkaakapitu" style:family="text">
      <style:text-properties style:font-name="Calibri" fo:font-size="10pt" style:font-size-asian="10pt" style:font-size-complex="10pt"/>
    </style:style>
    <style:style style:name="P32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321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Calibri" fo:font-size="10pt" style:font-size-asian="10pt" style:font-size-complex="10pt"/>
    </style:style>
    <style:style style:name="T32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style:font-name="Calibri" fo:font-size="10pt" style:font-size-asian="10pt" style:font-size-complex="10pt"/>
    </style:style>
    <style:style style:name="T32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29" style:parent-style-name="Domyślnaczcionkaakapitu" style:family="text">
      <style:text-properties style:font-name="Calibri" fo:font-size="10pt" style:font-size-asian="10pt" style:font-size-complex="10pt"/>
    </style:style>
    <style:style style:name="P33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331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paragraph-properties fo:text-indent="-0.0104in"/>
      <style:text-properties style:font-name="Calibri" fo:font-size="10pt" style:font-size-asian="10pt" style:font-size-complex="10pt"/>
    </style:style>
    <style:style style:name="P334" style:parent-style-name="Standard" style:family="paragraph">
      <style:paragraph-properties fo:text-indent="-0.0104in"/>
      <style:text-properties style:font-name="Calibri" fo:font-size="10pt" style:font-size-asian="10pt" style:font-size-complex="10pt"/>
    </style:style>
    <style:style style:name="P335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paragraph-properties fo:text-align="center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Calibri" fo:font-size="10pt" style:font-size-asian="10pt" style:font-size-complex="10pt"/>
    </style:style>
    <style:style style:name="T34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41" style:parent-style-name="Domyślnaczcionkaakapitu" style:family="text">
      <style:text-properties style:font-name="Calibri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Calibri" fo:font-size="10pt" style:font-size-asian="10pt" style:font-size-complex="10pt"/>
    </style:style>
    <style:style style:name="T34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45" style:parent-style-name="Domyślnaczcionkaakapitu" style:family="text">
      <style:text-properties style:font-name="Calibri" fo:font-size="10pt" style:font-size-asian="10pt" style:font-size-complex="10pt"/>
    </style:style>
    <style:style style:name="P346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fo:text-align="center"/>
    </style:style>
    <style:style style:name="P349" style:parent-style-name="Bezodstępów" style:family="paragraph">
      <style:paragraph-properties fo:text-align="justify"/>
    </style:style>
    <style:style style:name="T350" style:parent-style-name="Uwydatnienie" style:family="text">
      <style:text-properties style:font-name="Calibri" style:font-name-complex="Calibri" fo:font-style="normal" style:font-style-asian="normal" style:font-style-complex="normal" fo:font-size="10pt" style:font-size-asian="10pt" style:font-size-complex="10pt"/>
    </style:style>
    <style:style style:name="P351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3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5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3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5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3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57" style:parent-style-name="Hiperłącze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9" style:parent-style-name="Akapitzlistą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0" style:parent-style-name="Akapitzlistą" style:family="paragraph">
      <style:paragraph-properties fo:text-align="justify" fo:margin-bottom="0in" fo:line-height="100%"/>
    </style:style>
    <style:style style:name="T3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4" style:parent-style-name="Akapitzlistą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5" style:parent-style-name="Akapitzlistą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6" style:parent-style-name="Akapitzlistą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7" style:parent-style-name="Akapitzlistą" style:family="paragraph">
      <style:paragraph-properties fo:text-align="justify" fo:margin-bottom="0in" fo:line-height="100%"/>
    </style:style>
    <style:style style:name="T3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69" style:parent-style-name="Domyślnaczcionkaakapitu" style:family="text">
      <style:text-properties style:font-name-complex="Calibri" fo:font-size="10pt" style:font-size-asian="10pt" style:font-size-complex="10pt"/>
    </style:style>
    <style:style style:name="T37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1" style:parent-style-name="Akapitzlistą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2" style:parent-style-name="Akapitzlistą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3" style:parent-style-name="Bezodstępów" style:family="paragraph">
      <style:paragraph-properties fo:text-align="justify"/>
    </style:style>
    <style:style style:name="P374" style:parent-style-name="Standard" style:family="paragraph">
      <style:paragraph-properties style:punctuation-wrap="simple" style:text-autospace="none" fo:text-align="center" style:line-height-at-least="0.1388in"/>
    </style:style>
    <style:style style:name="T375" style:parent-style-name="Uwydatnienie" style:family="text">
      <style:text-properties style:font-name="Calibri" style:font-name-asian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376" style:parent-style-name="Standard" style:family="paragraph">
      <style:paragraph-properties style:punctuation-wrap="simple" style:text-autospace="none" fo:text-align="center" style:line-height-at-least="0.1388in"/>
    </style:style>
    <style:style style:name="P377" style:parent-style-name="Bezodstępów" style:family="paragraph">
      <style:paragraph-properties fo:text-align="justify"/>
    </style:style>
    <style:style style:name="T378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379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81" style:parent-style-name="Standard" style:family="paragraph">
      <style:paragraph-properties fo:text-align="center"/>
    </style:style>
    <style:style style:name="P38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4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85" style:parent-style-name="Standard" style:family="paragraph">
      <style:paragraph-properties fo:text-align="center"/>
    </style:style>
    <style:style style:name="P386" style:parent-style-name="Normalny" style:family="paragraph">
      <style:paragraph-properties fo:text-align="justify"/>
    </style:style>
    <style:style style:name="T3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8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paragraph-properties fo:text-align="center"/>
    </style:style>
    <style:style style:name="P391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92" style:parent-style-name="Standard" style:family="paragraph">
      <style:text-properties style:font-name="Calibri" fo:font-size="10pt" style:font-size-asian="10pt" style:font-size-complex="10pt"/>
    </style:style>
    <style:style style:name="P393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paragraph-properties fo:text-align="center"/>
    </style:style>
    <style:style style:name="P395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96" style:parent-style-name="Standard" style:family="paragraph">
      <style:text-properties style:font-name="Calibri" fo:font-size="10pt" style:font-size-asian="10pt" style:font-size-complex="10pt"/>
    </style:style>
    <style:style style:name="P397" style:parent-style-name="Standard" style:family="paragraph">
      <style:text-properties style:font-name="Calibri" fo:font-size="10pt" style:font-size-asian="10pt" style:font-size-complex="10pt"/>
    </style:style>
    <style:style style:name="P398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/>
    </style:style>
    <style:style style:name="P399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/>
    </style:style>
    <style:style style:name="P400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/>
    </style:style>
    <style:style style:name="P401" style:parent-style-name="Standard" style:family="paragraph">
      <style:paragraph-properties style:punctuation-wrap="simple" style:text-autospace="none" fo:text-align="justify"/>
    </style:style>
    <style:style style:name="T402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03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404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05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06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07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08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09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10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11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412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13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P414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/>
    </style:style>
    <style:style style:name="P415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/>
    </style:style>
    <style:style style:name="P416" style:parent-style-name="Standard" style:family="paragraph">
      <style:paragraph-properties style:punctuation-wrap="simple" style:text-autospace="none" fo:text-align="justify"/>
    </style:style>
    <style:style style:name="P417" style:parent-style-name="Standard" style:family="paragraph">
      <style:paragraph-properties style:punctuation-wrap="simple" style:text-autospace="none" fo:text-align="justify"/>
    </style:style>
    <style:style style:name="T41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41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42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42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42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42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424" style:parent-style-name="Standard" style:family="paragraph">
      <style:paragraph-properties style:punctuation-wrap="simple" style:text-autospace="none" fo:text-align="justify"/>
    </style:style>
    <style:style style:name="T425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26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427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28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429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30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431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32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433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34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435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/>
    </style:style>
    <style:style style:name="T436" style:parent-style-name="Domyślnaczcionkaakapitu" style:family="text">
      <style:text-properties style:font-name="Calibri" fo:font-size="10pt" style:font-size-asian="10pt" style:font-size-complex="10pt"/>
    </style:style>
    <style:style style:name="P437" style:parent-style-name="Standard" style:family="paragraph">
      <style:text-properties style:font-name="Calibri" fo:font-size="10pt" style:font-size-asian="10pt" style:font-size-complex="10pt"/>
    </style:style>
    <style:style style:name="P438" style:parent-style-name="Standard" style:family="paragraph">
      <style:text-properties style:font-name="Calibri" fo:font-size="10pt" style:font-size-asian="10pt" style:font-size-complex="10pt"/>
    </style:style>
    <style:style style:name="P439" style:parent-style-name="Standard" style:family="paragraph">
      <style:paragraph-properties fo:break-before="page"/>
      <style:text-properties style:font-name="Calibri"/>
    </style:style>
  </office:automatic-styles>
  <office:body>
    <office:text text:use-soft-page-breaks="true">
      <text:p text:style-name="P1">WZÓR</text:p>
      <text:p text:style-name="P2"/>
      <text:p text:style-name="P3">UMOWA NR</text:p>
      <text:p text:style-name="P4"/>
      <text:p text:style-name="P5"><text:span text:style-name="T6">zawarta</text:span><text:span text:style-name="T7"><text:s/></text:span><text:span text:style-name="T8">w</text:span><text:span text:style-name="T9"><text:s/></text:span><text:span text:style-name="T10">dniu</text:span><text:span text:style-name="T11"><text:s/>………….<text:s/></text:span><text:span text:style-name="T12">r</text:span><text:span text:style-name="T13">.<text:s/></text:span><text:span text:style-name="T14">w</text:span><text:span text:style-name="T15"><text:s/></text:span><text:span text:style-name="T16">Jastrz</text:span><text:span text:style-name="T17">ę</text:span><text:span text:style-name="T18">biu</text:span><text:span text:style-name="T19">-</text:span><text:span text:style-name="T20">Zdroju</text:span><text:span text:style-name="T21"><text:s/></text:span><text:span text:style-name="T22">pomi</text:span><text:span text:style-name="T23">ę</text:span><text:span text:style-name="T24">dzy</text:span><text:span text:style-name="T25"><text:s/>stronami:</text:span></text:p>
      <text:p text:style-name="P26"><text:span text:style-name="T27">Jastrz</text:span><text:span text:style-name="T28">ę</text:span><text:span text:style-name="T29">bie-Zdrój</text:span><text:span text:style-name="T30"><text:s/>–<text:s/></text:span><text:span text:style-name="T31">Miasto na prawach powiatu</text:span></text:p>
      <text:p text:style-name="P32"><text:span text:style-name="T33">Al. Piłsudskiego 60</text:span></text:p>
      <text:p text:style-name="P34"><text:span text:style-name="T35">44-335 Jastrzębie-Zdrój</text:span></text:p>
      <text:p text:style-name="P36"><text:span text:style-name="T37">NIP 633-221-66-15</text:span></text:p>
      <text:p text:style-name="P38"><text:span text:style-name="T39">reprezentowane przez</text:span></text:p>
      <text:p text:style-name="P40"><text:span text:style-name="T41">in</text:span><text:span text:style-name="T42">ż.</text:span><text:span text:style-name="T43"><text:s/></text:span><text:span text:style-name="T44">Marka</text:span><text:span text:style-name="T45"><text:s/></text:span><text:span text:style-name="T46">Krakowskiego</text:span><text:span text:style-name="T47"><text:s/>–</text:span><text:span text:style-name="T48"><text:s/>d</text:span><text:span text:style-name="T49">yrektora</text:span><text:span text:style-name="T50"><text:s/></text:span><text:span text:style-name="T51">Jastrzębskiego</text:span><text:span text:style-name="T52"><text:s/></text:span><text:span text:style-name="T53">Zakładu</text:span><text:span text:style-name="T54"><text:s/></text:span><text:span text:style-name="T55">Komunalnego</text:span><text:span text:style-name="T56"><text:s/></text:span><text:span text:style-name="T57">z</text:span><text:span text:style-name="T58"><text:s/></text:span><text:span text:style-name="T59">siedzibą</text:span><text:span text:style-name="T60"><text:s/></text:span><text:span text:style-name="T61">w</text:span><text:span text:style-name="T62"><text:s/></text:span><text:span text:style-name="T63">Jastrzębiu-Zdroju</text:span><text:span text:style-name="T64"><text:s/></text:span><text:span text:style-name="T65">ul.</text:span><text:span text:style-name="T66"><text:s/></text:span><text:span text:style-name="T67">Dworcowa</text:span><text:span text:style-name="T68"><text:s/></text:span><text:span text:style-name="T69">17D,</text:span><text:span text:style-name="T70"><text:s/></text:span><text:span text:style-name="T71">44-330</text:span><text:span text:style-name="T72"><text:s/></text:span><text:span text:style-name="T73">Jastrzębie-Zdrój na podstawie upoważnienia Prezydenta Miasta Jastrzębie-Zdrój,</text:span><text:span text:style-name="T74"><text:s/></text:span><text:span text:style-name="T75">zwane</text:span><text:span text:style-name="T76"><text:s/></text:span><text:span text:style-name="T77">dalej</text:span><text:span text:style-name="T78"><text:s/></text:span><text:span text:style-name="T79">“</text:span><text:span text:style-name="T80">Zleceniodawcą</text:span><text:span text:style-name="T81">”</text:span></text:p>
      <text:p text:style-name="P82"/>
      <text:p text:style-name="P83"><text:span text:style-name="T84">- a<text:s/></text:span><text:span text:style-name="T85">-</text:span></text:p>
      <text:p text:style-name="P86"/>
      <text:p text:style-name="P87"><text:span text:style-name="T88">............................................................................................................................................................................................................................................................................. zwaną dalej ,,</text:span><text:span text:style-name="T89">Zleceniobiorcą”</text:span><text:span text:style-name="T90">.</text:span></text:p>
      <text:p text:style-name="P91"/>
      <text:p text:style-name="P92">§ 1</text:p>
      <text:p text:style-name="P93"/>
      <text:p text:style-name="P94"><text:span text:style-name="T95">Przedmiotem niniejszej umowy jest prowadzenie przez<text:s/></text:span><text:span text:style-name="T96">Zleceniobiorcę</text:span><text:span text:style-name="T97"><text:s/>na zlecenie</text:span><text:span text:style-name="T98"><text:s/>Zleceniodawcy</text:span><text:span text:style-name="T99"><text:s/>bieżącej obsługi i opieki weterynaryjnej nad bezdomnymi zwierzętami oraz nad kotami wolno żyjącymi w Schronisku dla Bezdomnych Zwierząt w Jastrzębiu-Zdroju przy ul. Norwida 50<text:s/></text:span><text:span text:style-name="T100">zwanym</text:span><text:span text:style-name="T101"><text:s/></text:span><text:span text:style-name="T102">w dalszej części <text:s/>umowy „schroniskiem", a także w lecznicy weterynaryjnej<text:s/></text:span><text:span text:style-name="T103">Zleceniobiorcy</text:span><text:span text:style-name="T104"><text:s/>znajdującej się przy ul. ………………………. w Jastrzębiu-Zdroju.<text:s/></text:span></text:p>
      <text:p text:style-name="P105"/>
      <text:p text:style-name="P106">§ 2</text:p>
      <text:p text:style-name="P107"/>
      <text:p text:style-name="P108"><text:span text:style-name="T109">1. W ramach przedmiotu umowy, o którym mowa w<text:s/></text:span><text:span text:style-name="T110">§ 1</text:span><text:span text:style-name="T111"><text:s/>Zleceniobiorca</text:span><text:span text:style-name="T112"><text:s/></text:span><text:span text:style-name="T113">zobowiązuje się do wykonywania b</text:span><text:span text:style-name="T114">ieżącej opieki weterynaryjnej obejmującej profilaktykę weterynaryjną i leczenie wraz z kosztami leków, a w szczególności do:</text:span></text:p>
      <text:p text:style-name="P115">1) Indywidualnego odrobaczania zwierząt nowo przybyłych.</text:p>
      <text:p text:style-name="P116">2) <text:s/>Profilaktyki, w tym:</text:p>
      <text:p text:style-name="P117">a) sukcesywnego wykonywania obowiązkowych szczepień psów przeciwko wściekliźnie, nosówce, chorobie Rubartha, parwowirusowej chorobie psów oraz zakażeniom dróg oddechowych (szczepionką skojarzoną o składzie zbliżonym np. do szczepionki Canivac 5/Bb),</text:p>
      <text:p text:style-name="P118">b) sukcesywnego wykonywania szczepień kotów przeciwko wściekliźnie, a także profilaktycznych szczepień przeciwko panleukopenii, kalciwirozie, zakaźnemu zapaleniu nosa i tchawicy (szczepionką o składzie zbliżonym np. do szczepionki Nobivac Tricat),</text:p>
      <text:p text:style-name="P119">c) odrobaczania trzy razy w roku wszystkich zwierząt przebywających w schronisku preparatem podawanym ogólnie do karmy (o składzie zbliżonym np. do Fenbesanu).</text:p>
      <text:p text:style-name="P120">3) Wykonywania eutanazji.</text:p>
      <text:p text:style-name="P121"><text:span text:style-name="T122">4) Czipowania zwierząt oraz wprowadzania danych do bazy<text:s/></text:span><text:span text:style-name="T123">internetowej Safe Animals.</text:span></text:p>
      <text:p text:style-name="P124">5) Wykonywania kastracji i sterylizacji zwierząt.</text:p>
      <text:p text:style-name="P125">6<text:bookmark-start text:name="_Hlk73083466"/>) Leczenia zwierząt po dokonanych przeglądach (w miarę potrzeb).</text:p>
      <text:p text:style-name="P126"><text:span text:style-name="T127">7) Udzielania pomocy całodobowej w nagłych wypadkach – na telefoniczne wezwanie.</text:span></text:p>
      <text:p text:style-name="P128">8) Leczenia<text:s/>powypadkowego, wykonywanie zabiegów chirurgicznych, leczenia stacjonarnego.</text:p>
      <text:p text:style-name="P129">9) Wykonywania (w miarę potrzeb) badań RTG, USG, EKG, diagnostyki laboratoryjnej.<text:s/></text:p>
      <text:p text:style-name="P130"><text:span text:style-name="T131">10)<text:s/></text:span><text:span text:style-name="T132">Zapewnienie całodobowej opieki weterynaryjnej w przypadkach zdarzeń drogowych z udziałem zwierząt.</text:span><text:bookmark-end text:name="_Hlk73083466"/></text:p>
      <text:p text:style-name="P133">11) Pełnienia kontroli stanu zdrowia zwierząt przebywających w schronisku - minimum 1 x / tydzień w wymiarze czasowym uzależnionym od konkretnych potrzeb.</text:p>
      <text:p text:style-name="P134">12) Obserwacji zwierząt podejrzanych o choroby zakaźne oraz zwierząt, które pokąsały ludzi lub zwierzęta, a nie ma pewności czy były szczepione w danym roku kalendarzowym przeciw wściekliźnie.</text:p>
      <text:soft-page-break/>
      <text:p text:style-name="P135">13) Prowadzenia stosownej dokumentacji schroniska, w tym książki leczenia zwierząt i książki dezynfekcji, opracowania instrukcji odkażania i dezynfekcji schroniska.</text:p>
      <text:p text:style-name="P136">14) Pełnienie nadzoru nad przestrzeganiem przepisów w sprawie wymagań weterynaryjnych dla prowadzenia schronisk dla zwierząt oraz przepisów o ochronie zwierząt.</text:p>
      <text:p text:style-name="P137">15) Prowadzanie szkoleń w zakresie postępowania ze zwierzętami oraz przepisów o ochronie zwierząt dla osób <text:s text:c="29"/>sprawujących opiekę nad zwierzętami w schronisku.</text:p>
      <text:p text:style-name="P138"><text:span text:style-name="T139">2.</text:span><text:span text:style-name="T140"><text:s/>Zleceniobiorca</text:span><text:span text:style-name="T141"><text:s/>zapewnia we własnym zakresie i na własny koszt lekarstwa, środki medyczne oraz czipy niezbędne do <text:s/>wykonywania czynności, o których mowa w ust. 1. Dopuszcza się możliwość stosowania środków medycznych przekazywanych przez fundacje i stowarzyszenia. O zastosowaniu tych środków decyduje<text:s/></text:span><text:span text:style-name="T142">Zleceniodawca</text:span><text:span text:style-name="T143">.</text:span></text:p>
      <text:p text:style-name="P144"><text:span text:style-name="T145">3. <text:s/>Osobą odpowiedzialną za wykonywanie usług wymienionych w ust. 1 jest lekarz weterynarii ……………………….</text:span></text:p>
      <text:p text:style-name="P146"><text:span text:style-name="T147">4. Osobą zastępującą osobę o której mowa w ust. 3 w wyjątkowych sytuacjach jest lekarz weterynarii ………………….</text:span></text:p>
      <text:p text:style-name="P148"/>
      <text:p text:style-name="P149">§ 3</text:p>
      <text:p text:style-name="P150"/>
      <text:p text:style-name="P151">1. Szacunkowa ilość zwierząt objętych opieką weterynaryjną wynikającą z realizacji niniejszej umowy w skali roku wynosi około 200 sztuk.</text:p>
      <text:p text:style-name="P152"><text:span text:style-name="T153">2.</text:span><text:span text:style-name="T154"><text:s/>Zleceniobiorca</text:span><text:span text:style-name="T155"><text:s/>oświadcza, iż posiada stosowne zezwolenie oraz dokumenty świadczące o prawie do wykonywania zawodu.</text:span></text:p>
      <text:p text:style-name="P156"><text:span text:style-name="T157">3.</text:span><text:span text:style-name="T158"><text:s/>Zleceniobiorca</text:span><text:span text:style-name="T159"><text:s/>swoje usługi wykonywał będzie zgodnie z warunkami wynikającymi z obowiązujących przepisów, wiedzy weterynaryjnej i ustalonymi zwyczajami.</text:span></text:p>
      <text:p text:style-name="P160"/>
      <text:p text:style-name="P161">§ 4</text:p>
      <text:p text:style-name="P162"/>
      <text:p text:style-name="P163"><text:span text:style-name="T164">1. Za prawidłowe wykonywanie czynności określonych w § 2 ust. 1 niniejszej umowy<text:s/></text:span><text:span text:style-name="T165">Zleceniodawca</text:span><text:span text:style-name="T166"><text:s/>zapłaci<text:s/></text:span><text:span text:style-name="T167">Zleceniobiorcy<text:s/></text:span><text:span text:style-name="T168">wynagrodzenie w kwocie netto:</text:span><text:span text:style-name="T169"><text:line-break/></text:span></text:p>
      <text:p text:style-name="P170">1) Szczepienie psa przeciw wściekliźnie - cena za jedną usługę:<text:s/>.........................................................</text:p>
      <text:p text:style-name="P171"/>
      <text:p text:style-name="P172">2) Szczepienie skojarzone psa przeciwko nosówce, chorobie Rubartha, parawirusowej chorobie psów oraz zakażeniom dróg oddechowych - cena za jedną usługę: .....................................................</text:p>
      <text:p text:style-name="P173"/>
      <text:p text:style-name="P174">3) Sterylizacja suki - cena za jedną usługę: ..........................................................................................</text:p>
      <text:p text:style-name="P175"/>
      <text:p text:style-name="P176">4) Kastracja psa - cena za jedną usługę:<text:s/>................................................................................................</text:p>
      <text:p text:style-name="P177"/>
      <text:p text:style-name="P178">5) Szczepienie kota przeciw wściekliźnie - cena za jedną usługę: .........................................................</text:p>
      <text:p text:style-name="P179"><text:s/></text:p>
      <text:p text:style-name="P180">6)<text:s/><text:bookmark-start text:name="_Hlk73081890"/>Profilaktyczne szczepienie kota przeciw panleukopenii, kalciwirozie, zakaźnemu zapaleniu jamy nosowej i tchawicy<text:bookmark-end text:name="_Hlk73081890"/>:..............................................................................................................................................</text:p>
      <text:p text:style-name="P181"/>
      <text:list text:style-name="LFO4" text:continue-numbering="true">
        <text:list-item>
          <text:p text:style-name="P182">Sterylizacja kotki - cena za jedną usługę: ..........................................................................................</text:p>
        </text:list-item>
      </text:list>
      <text:p text:style-name="P183"/>
      <text:p text:style-name="P184">8) Kastracja kocura - cena za jedną usługę: ...........................................................................................</text:p>
      <text:p text:style-name="P185"/>
      <text:p text:style-name="P186">9) Eutanazja (pies, kot, ślepe mioty niezależnie od ilości zwierząt w miocie) - cena za jedną usługę: …............................</text:p>
      <text:p text:style-name="P187"/>
      <text:p text:style-name="P188">10) Indywidualne odrobaczenie psa - cena za każde 10 kg masy psa:<text:s/>....................................</text:p>
      <text:p text:style-name="P189"/>
      <text:p text:style-name="P190">11) Indywidualne odrobaczenie kota - cena za jedną usługę: ….......................................</text:p>
      <text:p text:style-name="P191"/>
      <text:p text:style-name="P192">12) Profilaktyczne odrobaczenie wszystkich zwierząt przebywających w schronisku preparatem podawanym ogólnie do karmy - cena za jedną usługę: .........................................................................</text:p>
      <text:p text:style-name="P193"/>
      <text:p text:style-name="P194">13) Czipowanie zwierząt wraz z wprowadzaniem danych do bazy internetowej Safe Animals - cena za jedną usługę wraz z czipem: .............................................................................................................</text:p>
      <text:p text:style-name="P195"/>
      <text:p text:style-name="P196">14) Wynagrodzenie z tytułu wykonywania czynności, o których mowa w § 2 ust.1 pkt 6), 7), 8) i 9) niniejszej umowy –<text:s/><text:bookmark-start text:name="_Hlk73083197"/>wg indywidualnej wyceny poszczególnych usług<text:bookmark-end text:name="_Hlk73083197"/>.</text:p>
      <text:p text:style-name="P197"/>
      <text:p text:style-name="P198"><text:span text:style-name="T199">15) Ryczałtowe wynagrodzenie miesięczne z tytułu wykonywania czynności, o których mowa w § 2 ust.1 pkt 10), 11), 12), 13), 14) i 15) niniejszej umowy: ..............................................................................................</text:span></text:p>
      <text:p text:style-name="P200"/>
      <text:p text:style-name="P201">16) Stacjonarna opieka nad kotami wolno żyjącymi w lecznicy Zleceniobiorcy w okresie rekonwalescencji po zabiegu, np. sterylizacji za każdy jeden dzień pobytu zwierzęcia w lecznicy: …………………………………………………………….. <text:s text:c="2"/></text:p>
      <text:p text:style-name="P202"/>
      <text:p text:style-name="P203"><text:span text:style-name="T204">2. Do kwot wymienionych w ust. 1 pkt od 1) do 16)<text:s/></text:span><text:span text:style-name="T205">Zleceniodawca</text:span><text:span text:style-name="T206"><text:s/>doliczy 8 % podatek VAT.</text:span></text:p>
      <text:p text:style-name="P207"/>
      <text:p text:style-name="P208">§ 5</text:p>
      <text:p text:style-name="P209"/>
      <text:p text:style-name="P210"><text:span text:style-name="T211">Dojazd<text:s/></text:span><text:span text:style-name="T212">Zleceniobiorcy</text:span><text:span text:style-name="T213"><text:s/>do schroniska odbywa się we własnym zakresie i na koszt<text:s/></text:span><text:span text:style-name="T214">Zleceniobiorcy</text:span><text:span text:style-name="T215">.</text:span></text:p>
      <text:p text:style-name="P216"/>
      <text:p text:style-name="P217">§ 6</text:p>
      <text:p text:style-name="P218"/>
      <text:p text:style-name="P219"><text:span text:style-name="T220">1. Wynagrodzenie, o którym mowa w § 4, płatne będzie na rzecz<text:s/></text:span><text:span text:style-name="T221">Zleceniobiorcy</text:span><text:span text:style-name="T222"><text:s/>przelewem na konto bankowe<text:s/></text:span><text:span text:style-name="T223">Zleceniobiorcy</text:span><text:span text:style-name="T224"><text:s/>w terminie 21 dni od daty otrzymania faktury VAT przez<text:s/></text:span><text:span text:style-name="T225">Zleceniodawcę</text:span><text:span text:style-name="T226">. Do faktury<text:s/></text:span><text:span text:style-name="T227">Zleceniobiorca</text:span><text:span text:style-name="T228"><text:s/>zobowiązany jest każdorazowo dołączyć zatwierdzoną przez pracownika schroniska specyfikację usług wykonanych w danym okresie rozliczeniowym, której wzór stanowi załącznik do niniejszej umowy lub w przypadku wykonanych czynności w lecznicy<text:s/></text:span><text:span text:style-name="T229">Zleceniobiorcy</text:span><text:span text:style-name="T230"><text:s/>dotyczących kotów wolno żyjących -<text:s/></text:span><text:span text:style-name="T231">pisemnego zaświadczenia podpisanego przez<text:s/></text:span><text:span text:style-name="T232">Zleceniobiorcę</text:span><text:span text:style-name="T233"><text:s/>oraz opiekuna kotów wolno żyjących<text:s/></text:span><text:span text:style-name="T234">zawierającego dane opiekuna, datę wizyty, charakterystykę przeprowadzonych zabiegów i podanych leków wraz z kwotami.</text:span></text:p>
      <text:p text:style-name="P235">2. Okres rozliczeniowy z tytułu realizacji niniejszej umowy wynosi 1 miesiąc kalendarzowy.</text:p>
      <text:p text:style-name="P236">3. Nieprzekraczalna wartość zobowiązania wynikającego z niniejszej umowy wynosi brutto ................................ zł (słownie: ................................................................... złotych 00/100).</text:p>
      <text:p text:style-name="P237"><text:span text:style-name="T238">4.<text:s/></text:span><text:span text:style-name="T239">Zleceniobiorca<text:s/></text:span><text:span text:style-name="T240">oświadcza, że wynagrodzenie z tytułu realizacji przedmiotu umowy będzie płatne na rachunek bankowy</text:span><text:span text:style-name="T241"><text:s/></text:span><text:span text:style-name="T242">nr …………………………………………………….……………., który należy do firmy<text:s/></text:span><text:span text:style-name="T243">……………………………………………………….....<text:s/></text:span><text:span text:style-name="T244">z siedzibą w ……………………………………………..</text:span><text:span text:style-name="T245"><text:s/></text:span><text:span text:style-name="T246">i został dla niego utworzony wydzielony rachunek VAT na cele prowadzonej działalności gospodarczej (podstawa prawna: art. 96b ust. 3 pkt 13 Ustawy z dnia 11 marca 2004 r. o podatku od towarów i usług – Dz. U. z 2024 r. poz. 361 t.j.)</text:span></text:p>
      <text:p text:style-name="P247"><text:span text:style-name="T248">5. Zakup będzie podlegał rozliczeniu mechanizmem podzielonej płatności (split payment) - podstawa prawna: art. 108a Ustawy z dnia 11 marca 2004 r. o podatku od towarów i usług – Dz. U. z 2024 r. poz. 361 t.j.</text:span></text:p>
      <text:p text:style-name="P249"><text:span text:style-name="T250">6. Wszelkie koszty związane z wykonaniem przedmiotu umowy ponosi<text:s/></text:span><text:span text:style-name="T251">Zleceniobiorca</text:span><text:span text:style-name="T252">.</text:span></text:p>
      <text:p text:style-name="P253"><text:span text:style-name="T254">7.<text:s/></text:span><text:span text:style-name="T255">Zleceniodawca</text:span><text:span text:style-name="T256"><text:s/>winien być oznaczony na fakturze w następujący sposób:</text:span></text:p>
      <text:p text:style-name="P257"><text:span text:style-name="T258">Nabywca:</text:span></text:p>
      <text:p text:style-name="P259"><text:span text:style-name="T260"><text:s/></text:span><text:span text:style-name="T261"><text:tab/></text:span><text:span text:style-name="T262">Jastrzębie-Zdrój – Miasto na prawach powiatu</text:span></text:p>
      <text:p text:style-name="P263"><text:span text:style-name="T264"><text:s/></text:span><text:span text:style-name="T265"><text:tab/></text:span><text:span text:style-name="T266">al. J. Piłsudskiego 60</text:span></text:p>
      <text:p text:style-name="P267"><text:span text:style-name="T268"><text:tab/></text:span><text:span text:style-name="T269">44- 335 Jastrzębie- Zdrój</text:span></text:p>
      <text:p text:style-name="P270"><text:span text:style-name="T271"><text:tab/></text:span><text:span text:style-name="T272">NIP: 633-221-66-15</text:span></text:p>
      <text:p text:style-name="P273"><text:span text:style-name="T274">Odbiorca:</text:span></text:p>
      <text:p text:style-name="P275"><text:span text:style-name="T276"><text:tab/></text:span><text:span text:style-name="T277">Jastrzębski Zakład Komunalny</text:span></text:p>
      <text:p text:style-name="P278"><text:span text:style-name="T279"><text:tab/></text:span><text:span text:style-name="T280">ul. Dworcowa 17D</text:span></text:p>
      <text:p text:style-name="P281"><text:span text:style-name="T282"><text:tab/>44-330 Jastrzębie-Zdrój</text:span></text:p>
      <text:p text:style-name="P283"/>
      <text:p text:style-name="P284">§ 7</text:p>
      <text:p text:style-name="P285"/>
      <text:p text:style-name="P286"><text:span text:style-name="T287">Zleceniodawca</text:span><text:span text:style-name="T288"><text:s/>upoważnia<text:s/></text:span><text:span text:style-name="T289">Zleceniobiorcę</text:span><text:span text:style-name="T290"><text:s/>do wystawienia<text:s/></text:span><text:span text:style-name="T291">faktury VAT bez podpisu<text:s/></text:span><text:span text:style-name="T292">Zleceniodawcy</text:span><text:span text:style-name="T293">.</text:span></text:p>
      <text:p text:style-name="P294"/>
      <text:p text:style-name="P295">§ 8</text:p>
      <text:p text:style-name="P296"/>
      <text:p text:style-name="P297"><text:span text:style-name="T298">1. Za nie wykonywanie w ogóle lub nieprawidłowe wykonanie obowiązków, o których mowa w § 2<text:s/></text:span><text:span text:style-name="T299">Zleceniobiorca</text:span><text:span text:style-name="T300"><text:s/>zapłaci<text:s/></text:span><text:span text:style-name="T301">Zleceniodawcy</text:span><text:span text:style-name="T302"><text:s/>karę umowną w wysokości 15 % wartości wynagrodzenia przysługującego<text:s/></text:span><text:span text:style-name="T303">Zleceniobiorcy</text:span><text:span text:style-name="T304"><text:s/>za dany miesiąc rozliczeniowy.</text:span></text:p>
      <text:p text:style-name="P305"><text:span text:style-name="T306">2. Jeżeli wysokość szkody wyrządzonej<text:s/></text:span><text:span text:style-name="T307">Zleceniodawcy</text:span><text:span text:style-name="T308"><text:s/>przekroczy wysokość kary umownej,<text:s/></text:span><text:span text:style-name="T309">Zleceniodawcy</text:span><text:span text:style-name="T310"><text:s/>przysługuje prawo żądania od<text:s/></text:span><text:span text:style-name="T311">Zleceniobiorcy</text:span><text:span text:style-name="T312"><text:s/>odszkodowania do pełnej wysokości szkody.</text:span></text:p>
      <text:p text:style-name="P313"><text:span text:style-name="T314">3. W przypadku<text:s/></text:span><text:span text:style-name="T315">powtarzających się uchybień lub nieprawidłowego wykonywania przez<text:s/></text:span><text:span text:style-name="T316">Zleceniobiorcę</text:span><text:span text:style-name="T317"><text:s/>obowiązków wynikających z niniejszej umowy<text:s/></text:span><text:span text:style-name="T318">Zleceniodawcy</text:span><text:span text:style-name="T319"><text:s/>przysługuje prawo rozwiązania niniejszej umowy bez wypowiedzenia.</text:span></text:p>
      <text:p text:style-name="P320"/>
      <text:p text:style-name="P321"/>
      <text:soft-page-break/>
      <text:p text:style-name="P322">§ 9</text:p>
      <text:p text:style-name="P323"/>
      <text:p text:style-name="P324"><text:span text:style-name="T325">Bez zgody<text:s/></text:span><text:span text:style-name="T326">Zleceniodawcy</text:span><text:span text:style-name="T327"><text:s/>wyrażonej w formie pisemnej<text:s/></text:span><text:span text:style-name="T328">Zleceniobiorca</text:span><text:span text:style-name="T329"><text:s/>nie może powierzać wykonywania swoich obowiązków wynikających z realizacji niniejszej umowy osobom trzecim, z zastrzeżeniem § 2, ust. 3 i 4.</text:span></text:p>
      <text:p text:style-name="P330"/>
      <text:p text:style-name="P331">§ 10</text:p>
      <text:p text:style-name="P332"/>
      <text:p text:style-name="P333">1. Umowa obowiązuje na czas określony od dnia 01.01.2025 r. do dnia 31.12.2025 r.</text:p>
      <text:p text:style-name="P334">2. Strony umowy mogą wypowiedzieć umowę z jednomiesięcznym wypowiedzeniem na piśmie.</text:p>
      <text:p text:style-name="P335"/>
      <text:p text:style-name="P336">§ 11</text:p>
      <text:p text:style-name="P337"/>
      <text:p text:style-name="P338"><text:span text:style-name="T339">1. Osobą odpowiedzialną za realizację niniejszej umowy ze strony<text:s/></text:span><text:span text:style-name="T340">Zleceniobiorcy</text:span><text:span text:style-name="T341"><text:s/>jest ………………………………</text:span></text:p>
      <text:p text:style-name="P342"><text:span text:style-name="T343">2. Osobą odpowiedzialną za realizację niniejszej umowy ze strony<text:s/></text:span><text:span text:style-name="T344">Zleceniodawcy</text:span><text:span text:style-name="T345"><text:s/>jest ………………………….…...</text:span></text:p>
      <text:p text:style-name="P346"/>
      <text:p text:style-name="P347">§ 12</text:p>
      <text:p text:style-name="P348"/>
      <text:p text:style-name="P349"><text:span text:style-name="T350">Zleceniodawca realizując obowiązek informacyjny wynikający z art. 13 Rozporządzenia ogólnego o ochronie danych 2016/679 (dalej „RODO”) informuje, że:</text:span></text:p>
      <text:list text:style-name="LFO5" text:continue-numbering="true">
        <text:list-item>
          <text:p text:style-name="P351"><text:span text:style-name="T352">Administratorem danych Zleceniobiorcy jest:<text:s/></text:span><text:span text:style-name="T353">Jastrzębski Zakład Komunalny w Jastrzębiu-Zdroju, ul. Dworcowa 17D, 44-330 Jastrzębie-Zdrój</text:span><text:span text:style-name="T354">.</text:span></text:p>
        </text:list-item>
        <text:list-item>
          <text:p text:style-name="P355"><text:span text:style-name="T356">Kontakt tel.: 32 47 51 495, kontakt e-mail:<text:s/></text:span><text:a xlink:href="mailto:sekretariat@jzk.jastrzebie.pl" office:target-frame-name="_top" xlink:show="replace"><text:span text:style-name="T357">sekretariat@jzk.jastrzebie.pl</text:span></text:a><text:span text:style-name="T358">.<text:s/></text:span></text:p>
        </text:list-item>
        <text:list-item>
          <text:p text:style-name="P359">Z inspektorem ochrony danych można kontaktować się wysyłając pismo na adres pocztowy lub e-mail podany powyżej. Aktualny bezpośredni adres poczty elektronicznej inspektora ochrony danych dostępny jest na stronie<text:s/>internetowej: https://jzk.jastrzebie.pl/rodo/ <text:s text:c="3"/></text:p>
        </text:list-item>
        <text:list-item>
          <text:p text:style-name="P360"><text:span text:style-name="T361">Celem zbierania danych osobowych jest wykonanie zadania realizowanego w interesie publicznym na podstawie art. 6 ust 1 lit. e RODO oraz realizacja praw i obowiązków związanych z zawarciem umowy, gdyż na podstawie art. 6 ust. 1 lit. b <text:s/>RODO przetwarzanie jest niezbędne do wykonania umowy, której stroną jest osoba, której dane dotyczą, lub do podjęcia działań na żądanie osoby, której dane dotyczą, przed zawarciem umowy,</text:span><text:span text:style-name="T362"><text:s/></text:span><text:span text:style-name="T363">a także wypełnienie obowiązku archiwizacji dokumentów na podstawie art. 6 ust. 1 lit. c RODO w związku z art. 5 ust. 1 ustawy z dnia 14 lipca 1983 r. o narodowym zasobie archiwalnym i archiwach.</text:span></text:p>
        </text:list-item>
        <text:list-item>
          <text:p text:style-name="P364">Zleceniobiorcy przysługuje prawo dostępu do treści danych oraz ich sprostowania, a także prawo do ograniczenia przetwarzania, w przypadkach określonych w art. 18 RODO.</text:p>
        </text:list-item>
        <text:list-item>
          <text:p text:style-name="P365">W przypadku niezgodnego z prawem przetwarzania danych osobowych Zleceniobiorca ma prawo do wniesienia skargi do organu nadzorczego, tj. Prezesa Urzędu Ochrony Danych Osobowych z siedzibą w Warszawie (00-193) ul. Stawki 2.</text:p>
        </text:list-item>
        <text:list-item>
          <text:p text:style-name="P366">Podanie przez Zleceniobiorcę danych osobowych jest niezbędne w celu podjęcia działań przed zawarciem umowy oraz późniejszej realizacji jej postanowień, a ich nieprzekazanie spowoduje niemożność zawarcia umowy.</text:p>
        </text:list-item>
        <text:list-item>
          <text:p text:style-name="P367"><text:span text:style-name="T368">Dane osobowe zostaną przekazane wyłącznie upoważnionym na podstawie przepisów prawa instytucjom i organom</text:span><text:span text:style-name="T369"><text:s/></text:span><text:span text:style-name="T370">oraz innym podmiotom w związku z <text:s/>powierzeniem danych osobowych w ramach umów outsourcingu, np. usługi informatyczne.<text:s/></text:span></text:p>
        </text:list-item>
        <text:list-item>
          <text:p text:style-name="P371">Nie stosujemy zautomatyzowanego podejmowania decyzji, w tym profilowania oraz nie zamierzamy przekazywać danych osobowych do państwa trzeciego lub organizacji międzynarodowej.</text:p>
        </text:list-item>
        <text:list-item>
          <text:p text:style-name="P372">Dane osobowe Zleceniobiorcy będą przechowywane w okresie niezbędnym dla realizacji celów, dla których zostały pozyskane, a potem dane osobowe przechowywane będą na podstawie przepisów prawa o archiwizacji dokumentów oraz zgodnie z obowiązującą u Administratora Instrukcją Kancelaryjną.<text:s/></text:p>
        </text:list-item>
      </text:list>
      <text:p text:style-name="P373"/>
      <text:p text:style-name="P374"><text:span text:style-name="T375">§ 13</text:span></text:p>
      <text:p text:style-name="P376"/>
      <text:p text:style-name="P377"><text:span text:style-name="T378">Zleceniobiorca oświadcza, że nie podlega wykluczeniu na podstawie art.7 ust. 1 ustawy z dnia 13 kwietnia 2022 r. o szczegółowych rozwiązaniach w zakresie przeciwdziałania wspieraniu agresji na Ukrainę oraz służących ochronie bezpieczeństwa narodowego (Dz. U. z 2024 poz. 507 t.j.). Jednocześnie Zleceniobiorca oświadcza, że powyższe oświadczenie jest aktualne i zgodne z prawdą oraz zostało przedstawione z pełną świadomością konsekwencji wprowadzenia Zleceniodawcy w błąd przy przedstawieniu tej informacji. <text:s/></text:span></text:p>
      <text:p text:style-name="P379"/>
      <text:p text:style-name="P380">§ 14</text:p>
      <text:p text:style-name="P381"/>
      <text:p text:style-name="P382">Zmiana postanowień zawartej umowy może nastąpić za zgodą obu stron wyrażoną na piśmie pod rygorem nieważności.<text:s/></text:p>
      <text:p text:style-name="P383"/>
      <text:p text:style-name="P384">§ 15</text:p>
      <text:p text:style-name="P385"/>
      <text:p text:style-name="P386"><text:span text:style-name="T387">W przypadku zaistnienia sporu w związku z realizacją niniejszej umowy, strony poddają pod rozstrzygnięcie właściwego Sądu.<text:s/></text:span></text:p>
      <text:p text:style-name="P388"/>
      <text:p text:style-name="P389">§ 16</text:p>
      <text:p text:style-name="P390"/>
      <text:p text:style-name="P391">W sprawach nie uregulowanych niniejszą umową, zastosowanie mają przepisy<text:s/>Kodeksu Cywilnego.</text:p>
      <text:p text:style-name="P392"/>
      <text:p text:style-name="P393">§ 17</text:p>
      <text:p text:style-name="P394"/>
      <text:p text:style-name="P395">Umowę sporządzono w dwóch jednobrzmiących egzemplarzach, w tym jeden egzemplarz dla Zleceniodawcy i jeden egzemplarz dla Zleceniobiorcy.</text:p>
      <text:p text:style-name="P396"/>
      <text:p text:style-name="P397"/>
      <text:p text:style-name="P398"/>
      <text:p text:style-name="P399"/>
      <text:p text:style-name="P400">..................................................<text:tab/><text:tab/><text:tab/><text:tab/><text:tab/><text:tab/>.................................................</text:p>
      <text:p text:style-name="P401"><text:span text:style-name="T402"><text:s text:c="4"/>(pieczęć i<text:s/></text:span><text:span text:style-name="T403">podpis</text:span><text:span text:style-name="T404"><text:s/>Zleceniodawcy) <text:s/></text:span><text:span text:style-name="T405"><text:tab/></text:span><text:span text:style-name="T406"><text:tab/></text:span><text:span text:style-name="T407"><text:tab/></text:span><text:span text:style-name="T408"><text:tab/><text:s text:c="7"/></text:span><text:span text:style-name="T409"><text:tab/></text:span><text:span text:style-name="T410"><text:tab/><text:s text:c="9"/>(pieczęć i<text:s/></text:span><text:span text:style-name="T411">podpis</text:span><text:span text:style-name="T412"><text:s/>Zleceniobior</text:span><text:span text:style-name="T413">cy)</text:span></text:p>
      <text:p text:style-name="P414"/>
      <text:p text:style-name="P415"/>
      <text:p text:style-name="P416"/>
      <text:p text:style-name="P417"><text:span text:style-name="T418">.................................................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/text:p>
      <text:p text:style-name="P424"><text:span text:style-name="T425"><text:s text:c="2"/>(</text:span><text:span text:style-name="T426">kontrasygnata</text:span><text:span text:style-name="T427"><text:s/></text:span><text:span text:style-name="T428">G</text:span><text:span text:style-name="T429">łó</text:span><text:span text:style-name="T430">wnej</text:span><text:span text:style-name="T431"><text:s/></text:span><text:span text:style-name="T432">Ksi</text:span><text:span text:style-name="T433">ę</text:span><text:span text:style-name="T434">gowej</text:span><text:span text:style-name="T435">)</text:span><text:span text:style-name="T436"><text:s text:c="7"/></text:span></text:p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in" fo:margin-bottom="0in" fo:margin-left="0.3in" fo:text-indent="-0.3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paragraph-properties fo:widows="2" fo:orphans="2" style:vertical-align="auto"/>
      <style:text-properties style:font-name="Liberation Serif" style:font-name-asian="SimSun" style:font-name-complex="Arial" style:letter-kerning="false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fo:color="#000000" style:language-asian="zh" style:country-asian="CN" style:language-complex="en" style:country-complex="US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omyślnaczcionkaakapitu4" style:display-name="Domyślna czcionka akapitu4" style:family="text"/>
    <style:style style:name="markedcontent" style:display-name="markedcontent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Kryterium 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Krakowski</meta:initial-creator>
    <dc:creator>Jzk Jastrzębie</dc:creator>
    <meta:creation-date>2009-12-09T13:50:00Z</meta:creation-date>
    <dc:date>2024-12-11T13:22:00Z</dc:date>
    <meta:print-date>2022-12-09T07:15:00Z</meta:print-date>
    <meta:template xlink:href="Normal" xlink:type="simple"/>
    <meta:editing-cycles>37</meta:editing-cycles>
    <meta:editing-duration>PT7254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29" meta:word-count="2125" meta:character-count="14848" meta:row-count="106" meta:non-whitespace-character-count="12752"/>
  </office:meta>
</office:document-meta>
</file>