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re_3f__3f__20_tekstu">
      <style:paragraph-properties fo:text-align="center" style:justify-single-word="false"/>
    </style:style>
    <style:style style:name="P2" style:family="paragraph" style:parent-style-name="Tre_3f__3f__20_tekstu">
      <style:text-properties fo:font-weight="bold" style:font-weight-asian="bold" style:font-weight-complex="bold"/>
    </style:style>
    <style:style style:name="P3" style:family="paragraph" style:parent-style-name="Tre_3f__3f__20_tekstu">
      <style:paragraph-properties style:line-height-at-least="0.176cm"/>
    </style:style>
    <style:style style:name="P4" style:family="paragraph" style:parent-style-name="Tre_3f__3f__20_tekstu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Tre_3f__3f__20_tekstu" style:list-style-name="RTF_5f_Num_20_4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re_3f__3f__20_tekstu" style:list-style-name="RTF_5f_Num_20_6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re_3f__3f__20_tekstu" style:list-style-name="RTF_5f_Num_20_7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re_3f__3f__20_tekstu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Tre_3f__3f__20_tekstu" style:list-style-name="RTF_5f_Num_20_5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Tre_3f__3f__20_tekstu" style:list-style-name="RTF_5f_Num_20_7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M.2600..01.2017.KB</text:span>. <text:s text:c="8"/><text:tab/><text:tab/><text:tab/> <text:tab/><text:tab/> <text:s text:c="6"/>Starachowice <text:s/>dnia 2017.09.18 r.</text:p>
      <text:p text:style-name="Tre_3f__3f__20_tekstu"/>
      <text:p text:style-name="P1">ZAPYTANIE OFERTOWE </text:p>
      <text:p text:style-name="P1">(zamówienie którego wartość nie przekracza wyrażonej w złotych równowartości kwoty 30 000 euro)</text:p>
      <text:p text:style-name="Tre_3f__3f__20_tekstu"/>
      <text:p text:style-name="Tre_3f__3f__20_tekstu">Straż Miejska Urzędu Miejskiego w Starachowicach , na podstawie <text:s/>art. 4 pkt 8 Ustawy z dnia 29 stycznia 2004 roku Prawo zamówień publicznych , zaprasza do złożenia oferty dotyczącej:</text:p>
      <text:p text:style-name="P2">Zakupu fabrycznie nowego samochodu osobowego służbowego dla Straży Miejskiej </text:p>
      <text:p text:style-name="P2">w Starachowicach.</text:p>
      <text:p text:style-name="Tre_3f__3f__20_tekstu"/>
      <text:p text:style-name="Tre_3f__3f__20_tekstu"><text:tab/>1.<text:span text:style-name="T2">Szczegółowy opis przedmiotu zamówienia: </text:span></text:p>
      <text:p text:style-name="Tre_3f__3f__20_tekstu"/>
      <text:p text:style-name="Tre_3f__3f__20_tekstu">• Fabrycznie nowy</text:p>
      <text:p text:style-name="Tre_3f__3f__20_tekstu">• Wyprodukowany w 2017 <text:s/>r</text:p>
      <text:p text:style-name="Tre_3f__3f__20_tekstu">• ilość miejsc - <text:s/>przedział osobowy pozwalający na przewóz 5 osób, przedział dla osób zatrzymanych 2 osoby.</text:p>
      <text:p text:style-name="Tre_3f__3f__20_tekstu">• Moc silnika nie mniejsza niż 120 KM</text:p>
      <text:p text:style-name="Tre_3f__3f__20_tekstu">• Rodzaj paliwa – diesel</text:p>
      <text:p text:style-name="Tre_3f__3f__20_tekstu">• Napęd na oś przednią,</text:p>
      <text:p text:style-name="Tre_3f__3f__20_tekstu">• Manualna skrzynia biegów</text:p>
      <text:p text:style-name="Tre_3f__3f__20_tekstu">• Wymiary pojazdu:</text:p>
      <text:list xml:id="list6884485986433700745" text:style-name="RTF_5f_Num_20_2">
        <text:list-item>
          <text:p text:style-name="P4">długość pojazdu nie większa niż 5 000 mm- wysokość całkowita pojazdu nie mniejsza 1850 mm i nie większa niż 2000 mm (wraz z belką sygnalizacyjną, wentylatorem i dodatkowymi lampami błyskowymi)</text:p>
        </text:list-item>
        <text:list-item>
          <text:p text:style-name="P4">szerokość pojazdu nie mniejsza niż 1900 mm (bez lusterek bocznych) i nie większa niż 2300 mm (z lusterkami)</text:p>
        </text:list-item>
      </text:list>
      <text:p text:style-name="Tre_3f__3f__20_tekstu">• Średnica zawracania – nie większa niż 12,5 m </text:p>
      <text:p text:style-name="Tre_3f__3f__20_tekstu">• Średnica zawracania – nie większa niż 12,5 m</text:p>
      <text:p text:style-name="Tre_3f__3f__20_tekstu">• Kolor – srebrny metalizowany</text:p>
      <text:p text:style-name="Tre_3f__3f__20_tekstu"/>
      <text:list xml:id="list441258099428902060" text:style-name="RTF_5f_Num_20_3">
        <text:list-item>
          <text:p text:style-name="P8">Wskazany termin realizacji zamówienia: do 20.12.2017 roku.</text:p>
        </text:list-item>
        <text:list-item>
          <text:p text:style-name="P8">Opis warunków udziału w postępowaniu oraz dokumenty wymagane w ofercie</text:p>
        </text:list-item>
      </text:list>
      <text:p text:style-name="Tre_3f__3f__20_tekstu">1) Warunki udziału w postępowaniu:</text:p>
      <text:p text:style-name="Tre_3f__3f__20_tekstu"><text:s/>O zamówienie mogą ubiegać się Wykonawcy, którzy spełniają następujące warunki:</text:p>
      <text:p text:style-name="Tre_3f__3f__20_tekstu"><text:s/>a) posiadają uprawnienia do wykonywania określonej działalności lub czynności, jeżeli ustawy nakładają obowiązek posiadania takich uprawnień. Zamawiający nie stawia szczegółowych wymagań w zakresie spełniania tego warunku. Wykonawca potwierdza spełnianie warunku poprzez złożenie oświadczenia.</text:p>
      <text:p text:style-name="Tre_3f__3f__20_tekstu"><text:s/>b) posiadają niezbędną wiedzę i doświadczenie oraz dysponują potencjałem technicznym i osobami <text:soft-page-break/>zdolnymi do wykonania zamówienia. Zamawiający nie stawia szczegółowych wymagań w zakresie spełniania tego warunku. Wykonawca potwierdza spełnianie warunku poprzez złożenie oświadczenia.</text:p>
      <text:list xml:id="list211763498777585829" text:style-name="RTF_5f_Num_20_4">
        <text:list-item>
          <text:p text:style-name="P5">Wykonawca powinien przedstawić następujące oświadczenia i dokumenty:</text:p>
        </text:list-item>
      </text:list>
      <text:p text:style-name="Tre_3f__3f__20_tekstu">a) ofertę należy złożyć na załączonym formularzu oferty - Załącznik nr 1,</text:p>
      <text:p text:style-name="Tre_3f__3f__20_tekstu">b) oświadczenie o spełnianiu warunków udziału w postępowaniu - Załącznik nr 2</text:p>
      <text:p text:style-name="Tre_3f__3f__20_tekstu"/>
      <text:p text:style-name="Tre_3f__3f__20_tekstu"><text:span text:style-name="T2">4. Kryteria oceny ofert:</text:span> </text:p>
      <text:p text:style-name="Tre_3f__3f__20_tekstu">Zamawiający dokona oceny ważnych ofert na podstawie następujących kryteriów:</text:p>
      <text:p text:style-name="Tre_3f__3f__20_tekstu"><text:s/>- Cena 100 %</text:p>
      <text:list xml:id="list2876546738051734210" text:style-name="RTF_5f_Num_20_5">
        <text:list-item>
          <text:p text:style-name="P9">Sposób przygotowania oferty:</text:p>
        </text:list-item>
      </text:list>
      <text:list xml:id="list898781767126080006" text:style-name="RTF_5f_Num_20_6">
        <text:list-item>
          <text:p text:style-name="P6">Oferta musi być sporządzona na formularzu ofertowym stanowiącym Załącznik Nr 1 do zapytania.</text:p>
        </text:list-item>
      </text:list>
      <text:list xml:id="list1163208744861262344" text:style-name="RTF_5f_Num_20_7">
        <text:list-item>
          <text:p text:style-name="P7">Oferta oraz wszystkie załączniki muszą być napisane w języku polskim, trwałą i czytelną techniką, wypełnione i podpisane przez osobę upoważnioną do reprezentowania Wykonawcy.</text:p>
        </text:list-item>
        <text:list-item>
          <text:p text:style-name="P7">Zaoferowana cena musi być wyrażona jako cena netto i brutto w złotych polskich według obowiązujących przepisów na dzień sporządzenia oferty i określać wartość przedmiotu zamówienia w sposób kompletny i jednoznaczny.</text:p>
        </text:list-item>
        <text:list-item>
          <text:p text:style-name="P10">Cenę oferty i pozostałych kosztów należy podać z dokładnością </text:p>
        </text:list-item>
      </text:list>
      <text:p text:style-name="P3">do dwóch <text:s/>miejsc po przecinku.</text:p>
      <text:list xml:id="list29266638" text:continue-numbering="true" text:style-name="RTF_5f_Num_20_7">
        <text:list-item>
          <text:p text:style-name="P10">Wszelkie zmiany, naniesione przez Wykonawcę w treści oferty, muszą być parafowane przez osobę podpisującą ofertę.</text:p>
        </text:list-item>
        <text:list-item>
          <text:p text:style-name="P10"><text:s/>Poprawki mogą być dokonane wyłącznie poprzez przekreślenie błędnego zapisu oraz naniesienie obok zapisu przekreślonego - zapisu poprawnego.</text:p>
        </text:list-item>
        <text:list-item>
          <text:p text:style-name="P10">Każdy Wykonawca może złożyć tylko jedną ofertę. </text:p>
        </text:list-item>
      </text:list>
      <text:p text:style-name="P3"/>
      <text:p text:style-name="P2">6. Miejsce oraz termin składania i otwarcia ofert.</text:p>
      <text:p text:style-name="Tre_3f__3f__20_tekstu"><text:s/>1) Ofertę należy złożyć na formularzu ofertowym - załącznik nr 1 do niniejszego zapytania <text:s/>za pośrednictwem Platformy Zakupowej</text:p>
      <text:p text:style-name="Tre_3f__3f__20_tekstu"/>
      <text:p text:style-name="P2"><text:s/>9. Załączniki: </text:p>
      <text:p text:style-name="Tre_3f__3f__20_tekstu">Załącznik nr 1 - formularz ofertowy</text:p>
      <text:p text:style-name="Tre_3f__3f__20_tekstu">Załącznik nr 2 - oświadczenie o spełnieniu warunków udziału w postępowaniu </text:p>
      <text:p text:style-name="Tre_3f__3f__20_tekstu">Załącznik nr 3 - wzór umowy </text:p>
      <text:p text:style-name="Tre_3f__3f__20_tekstu"/>
      <text:p text:style-name="Tre_3f__3f__20_tekstu"/>
      <text:p text:style-name="Tre_3f__3f__20_tekstu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re_3f__3f__20_tekstu" style:display-name="Tre??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-complex="OpenSymbol1"/>
    </style:style>
    <style:style style:name="RTF_5f_Num_20_3_20_2" style:display-name="RTF_Num 3 2" style:family="text">
      <style:text-properties style:font-name-complex="OpenSymbol1"/>
    </style:style>
    <style:style style:name="RTF_5f_Num_20_3_20_3" style:display-name="RTF_Num 3 3" style:family="text">
      <style:text-properties style:font-name-complex="OpenSymbol1"/>
    </style:style>
    <style:style style:name="RTF_5f_Num_20_3_20_4" style:display-name="RTF_Num 3 4" style:family="text">
      <style:text-properties style:font-name-complex="OpenSymbol1"/>
    </style:style>
    <style:style style:name="RTF_5f_Num_20_3_20_5" style:display-name="RTF_Num 3 5" style:family="text">
      <style:text-properties style:font-name-complex="OpenSymbol1"/>
    </style:style>
    <style:style style:name="RTF_5f_Num_20_3_20_6" style:display-name="RTF_Num 3 6" style:family="text">
      <style:text-properties style:font-name-complex="OpenSymbol1"/>
    </style:style>
    <style:style style:name="RTF_5f_Num_20_3_20_7" style:display-name="RTF_Num 3 7" style:family="text">
      <style:text-properties style:font-name-complex="OpenSymbol1"/>
    </style:style>
    <style:style style:name="RTF_5f_Num_20_3_20_8" style:display-name="RTF_Num 3 8" style:family="text">
      <style:text-properties style:font-name-complex="OpenSymbol1"/>
    </style:style>
    <style:style style:name="RTF_5f_Num_20_3_20_9" style:display-name="RTF_Num 3 9" style:family="text">
      <style:text-properties style:font-name-complex="OpenSymbol1"/>
    </style:style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normal" style:font-weight-asian="normal" style:font-weight-complex="norma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font-weight="normal" style:font-weight-asian="normal" style:font-weight-complex="norma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5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17-09-18T09:08:18.14</dc:date>
    <meta:document-statistic meta:table-count="0" meta:image-count="0" meta:object-count="0" meta:page-count="2" meta:paragraph-count="48" meta:word-count="517" meta:character-count="3617"/>
    <meta:user-defined meta:name="Info 1"/>
    <meta:user-defined meta:name="Info 2"/>
    <meta:user-defined meta:name="Info 3"/>
    <meta:user-defined meta:name="Info 4"/>
  </office:meta>
</office:document-meta>
</file>