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54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18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officeooo:paragraph-rsid="0004e76b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paragraph-rsid="0004e76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04e76b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00%"/>
      <style:text-properties fo:font-weight="bold" officeooo:paragraph-rsid="0004e76b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officeooo:paragraph-rsid="0004e76b" style:font-name-complex="Times New Roman"/>
    </style:style>
    <style:style style:name="P6" style:family="paragraph" style:parent-style-name="Standard">
      <style:text-properties officeooo:paragraph-rsid="0004e76b" style:font-name-complex="Times New Roman"/>
    </style:style>
    <style:style style:name="P7" style:family="paragraph" style:parent-style-name="Standard">
      <style:text-properties fo:font-size="8pt" fo:font-style="italic" officeooo:paragraph-rsid="0004e76b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04e76b" style:font-style-asian="italic" style:font-name-complex="Times New Roman"/>
    </style:style>
    <style:style style:name="P9" style:family="paragraph" style:parent-style-name="Standard">
      <style:text-properties officeooo:paragraph-rsid="0004e76b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4e76b" style:font-weight-asian="normal" style:font-weight-complex="normal"/>
    </style:style>
    <style:style style:name="P11" style:family="paragraph" style:parent-style-name="Standard">
      <style:text-properties fo:font-weight="normal" officeooo:paragraph-rsid="0004e76b" style:font-weight-asian="normal" style:font-name-complex="Times New Roman" style:font-weight-complex="normal"/>
    </style:style>
    <style:style style:name="P12" style:family="paragraph" style:parent-style-name="Standard">
      <style:paragraph-properties fo:line-height="150%"/>
      <style:text-properties fo:font-weight="normal" officeooo:paragraph-rsid="0004e76b" style:font-weight-asian="normal" style:font-name-complex="Times New Roman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normal" fo:font-weight="normal" officeooo:paragraph-rsid="0004e76b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text-properties officeooo:paragraph-rsid="0007566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4ac833" officeooo:paragraph-rsid="00080f4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ff4bd" officeooo:paragraph-rsid="00080f4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15563" officeooo:paragraph-rsid="00080f4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75661" officeooo:paragraph-rsid="00080f40" style:font-size-asian="12pt" style:font-size-complex="12pt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size="8pt" fo:font-style="italic" officeooo:paragraph-rsid="0004e76b" style:font-size-asian="8pt" style:font-style-asian="italic" style:font-name-complex="Times New Roman" style:font-size-complex="8pt"/>
    </style:style>
    <style:style style:name="P20" style:family="paragraph" style:parent-style-name="Standard">
      <style:paragraph-properties fo:margin-left="0cm" fo:margin-right="1.748cm" fo:text-align="justify" style:justify-single-word="false" fo:text-indent="0cm" style:auto-text-indent="false">
        <style:tab-stops>
          <style:tab-stop style:position="9.843cm"/>
          <style:tab-stop style:position="17.253cm"/>
        </style:tab-stops>
      </style:paragraph-properties>
      <style:text-properties officeooo:paragraph-rsid="0004e76b" style:font-name-complex="Times New Roman"/>
    </style:style>
    <style:style style:name="P21" style:family="paragraph" style:parent-style-name="Standard">
      <style:paragraph-properties fo:margin-left="0cm" fo:margin-right="1.748cm" fo:text-indent="0cm" style:auto-text-indent="false">
        <style:tab-stops>
          <style:tab-stop style:position="9.208cm" style:leader-style="dotted" style:leader-text="."/>
          <style:tab-stop style:position="20.428cm"/>
        </style:tab-stops>
      </style:paragraph-properties>
      <style:text-properties officeooo:paragraph-rsid="00080f40" style:font-name-complex="Times New Roman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4e76b" style:font-name-complex="Times New Roman"/>
    </style:style>
    <style:style style:name="P23" style:family="paragraph" style:parent-style-name="Standard">
      <style:paragraph-properties fo:margin-top="0.212cm" fo:margin-bottom="0cm" style:contextual-spacing="false"/>
      <style:text-properties officeooo:paragraph-rsid="0004e76b" style:font-name-complex="Times New Roman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fo:font-weight="normal" officeooo:paragraph-rsid="0004e76b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normal" officeooo:paragraph-rsid="0004e76b" style:font-weight-asian="normal" style:font-weight-complex="normal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normal" officeooo:rsid="0004e76b" officeooo:paragraph-rsid="0004e76b" style:font-weight-asian="normal" style:font-name-complex="Times New Roman" style:font-weight-complex="normal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normal" officeooo:paragraph-rsid="0004e76b" style:font-weight-asian="normal" style:font-name-complex="Times New Roman" style:font-weight-complex="normal"/>
    </style:style>
    <style:style style:name="P28" style:family="paragraph" style:parent-style-name="Text_20_body_20_indent">
      <style:text-properties style:font-name="Times New Roman" fo:font-size="8pt" officeooo:paragraph-rsid="0004e76b" style:font-size-asian="8pt" style:font-name-complex="Times New Roman" style:font-size-complex="8pt"/>
    </style:style>
    <style:style style:name="P29" style:family="paragraph" style:parent-style-name="Standard">
      <style:paragraph-properties fo:margin-left="0.635cm" fo:margin-right="1.748cm" fo:text-align="justify" style:justify-single-word="false" fo:text-indent="0.614cm" style:auto-text-indent="false">
        <style:tab-stops>
          <style:tab-stop style:position="20.428cm"/>
        </style:tab-stops>
      </style:paragraph-properties>
      <style:text-properties fo:font-size="5pt" officeooo:paragraph-rsid="0004e76b" style:font-name-asian="Times New Roman" style:font-size-asian="5pt" style:font-name-complex="Times New Roman" style:font-size-complex="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1fc1c3" officeooo:paragraph-rsid="00080f4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b6689" officeooo:paragraph-rsid="00080f4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ac833" officeooo:paragraph-rsid="00080f4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1944" officeooo:paragraph-rsid="00080f4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c59f0" officeooo:paragraph-rsid="00080f4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8ef09" officeooo:paragraph-rsid="00080f4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4c3eac" officeooo:paragraph-rsid="00080f4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4d563e" officeooo:paragraph-rsid="00080f40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080f40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075661" officeooo:paragraph-rsid="00080f40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8ef09" officeooo:paragraph-rsid="00080f40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80f4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e7db7" officeooo:paragraph-rsid="00080f40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75661" officeooo:paragraph-rsid="00080f40" style:font-size-asian="12pt" style:font-weight-asian="bold" style:font-size-complex="12pt" style:font-weight-complex="bold"/>
    </style:style>
    <style:style style:name="P44" style:family="paragraph" style:parent-style-name="List_20_Paragraph" style:list-style-name="WW8Num3">
      <style:paragraph-properties fo:line-height="150%"/>
      <style:text-properties fo:color="#000000" officeooo:paragraph-rsid="0004e76b" style:font-name-complex="Times New Roman"/>
    </style:style>
    <style:style style:name="P45" style:family="paragraph" style:parent-style-name="List_20_Paragraph" style:list-style-name="WW8Num3">
      <style:paragraph-properties fo:line-height="150%" fo:text-align="justify" style:justify-single-word="false"/>
      <style:text-properties officeooo:paragraph-rsid="0004e76b" style:font-name-complex="Times New Roman"/>
    </style:style>
    <style:style style:name="P46" style:family="paragraph" style:parent-style-name="List_20_Paragraph" style:list-style-name="WW8Num1">
      <style:paragraph-properties fo:margin-left="0.501cm" fo:margin-right="0cm" fo:text-indent="-0.501cm" style:auto-text-indent="false"/>
      <style:text-properties fo:font-weight="normal" officeooo:paragraph-rsid="0004e76b" style:font-weight-asian="normal" style:font-name-complex="Times New Roman" style:font-weight-complex="normal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officeooo:paragraph-rsid="0004e76b" style:font-size-asian="10pt" style:font-style-asian="italic" style:font-weight-asian="normal" style:font-size-complex="10pt" style:font-weight-complex="normal"/>
    </style:style>
    <style:style style:name="P48" style:family="paragraph" style:parent-style-name="Standard">
      <style:paragraph-properties fo:margin-left="0.635cm" fo:margin-right="1.748cm" fo:text-indent="0cm" style:auto-text-indent="false">
        <style:tab-stops>
          <style:tab-stop style:position="9.208cm" style:leader-style="dotted" style:leader-text="."/>
          <style:tab-stop style:position="20.428cm"/>
        </style:tab-stops>
      </style:paragraph-properties>
      <style:text-properties style:font-name="Times New Roman1" officeooo:rsid="00244e2e" officeooo:paragraph-rsid="0004e76b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225c4a" officeooo:paragraph-rsid="00080f40" style:font-size-asian="12pt" style:font-size-complex="12pt"/>
    </style:style>
    <style:style style:name="P50" style:family="paragraph" style:parent-style-name="Standard">
      <style:paragraph-properties fo:margin-left="0cm" fo:margin-right="1.748cm" fo:text-align="justify" style:justify-single-word="false" fo:text-indent="0cm" style:auto-text-indent="false">
        <style:tab-stops>
          <style:tab-stop style:position="9.208cm" style:leader-style="dotted" style:leader-text="."/>
          <style:tab-stop style:position="20.428cm"/>
        </style:tab-stops>
      </style:paragraph-properties>
      <style:text-properties style:font-name="Times New Roman" fo:font-size="12pt" officeooo:rsid="00215563" officeooo:paragraph-rsid="00080f40" style:font-size-asian="12pt" style:font-name-complex="Times New Roman" style:font-size-complex="12pt"/>
    </style:style>
    <style:style style:name="P51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officeooo:paragraph-rsid="0004e76b"/>
    </style:style>
    <style:style style:name="P52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officeooo:paragraph-rsid="0004e76b" style:font-name-complex="Times New Roman"/>
    </style:style>
    <style:style style:name="P53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  <style:text-properties officeooo:paragraph-rsid="0004e76b" style:font-name-complex="Times New Roman"/>
    </style:style>
    <style:style style:name="P54" style:family="paragraph" style:parent-style-name="Standard">
      <style:paragraph-properties fo:margin-left="4.995cm" fo:margin-right="0cm" fo:text-indent="1.249cm" style:auto-text-indent="false"/>
      <style:text-properties fo:font-size="8pt" fo:font-style="italic" officeooo:paragraph-rsid="0004e76b" style:font-size-asian="8pt" style:font-style-asian="italic" style:font-name-complex="Times New Roman" style:font-size-complex="8pt"/>
    </style:style>
    <style:style style:name="P55" style:family="paragraph" style:parent-style-name="Standard">
      <style:paragraph-properties fo:margin-left="4.995cm" fo:margin-right="0cm" fo:text-indent="0cm" style:auto-text-indent="false"/>
      <style:text-properties officeooo:paragraph-rsid="0004e76b"/>
    </style:style>
    <style:style style:name="T1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2" style:family="text">
      <style:text-properties fo:font-size="8pt" fo:font-style="italic" style:font-size-asian="8pt" style:font-style-asian="italic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color="#000000" style:font-name="Times New Roman" fo:font-size="12pt" fo:letter-spacing="-0.005cm" fo:language="pl" fo:country="PL" officeooo:rsid="0020bd4b" fo:background-color="#ffffff" style:font-name-asian="Times New Roman" style:font-size-asian="12pt" style:font-name-complex="Arial" style:font-size-complex="12pt"/>
    </style:style>
    <style:style style:name="T6" style:family="text">
      <style:text-properties fo:color="#000000" style:font-name="Times New Roman" fo:font-size="12pt" fo:letter-spacing="-0.005cm" fo:language="pl" fo:country="PL" officeooo:rsid="00244e2e" fo:background-color="#ffffff" style:font-name-asian="Times New Roman" style:font-size-asian="12pt" style:font-name-complex="Arial" style:font-size-complex="12pt"/>
    </style:style>
    <style:style style:name="T7" style:family="text">
      <style:text-properties fo:color="#000000" style:font-name="Times New Roman" fo:font-size="12pt" officeooo:rsid="0020bd4b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officeooo:rsid="00205674" style:font-name-asian="Times New Roman" style:font-name-complex="Times New Roman"/>
    </style:style>
    <style:style style:name="T9" style:family="text">
      <style:text-properties fo:color="#000000" style:font-name="Times New Roman" officeooo:rsid="00244e2e" style:font-name-asian="Times New Roman" style:font-name-complex="Times New Roman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officeooo:rsid="0020bd4b" style:font-name-asian="Times New Roman" style:font-name-complex="Times New Roman"/>
    </style:style>
    <style:style style:name="T12" style:family="text">
      <style:text-properties fo:color="#000000" officeooo:rsid="00080f40" style:font-name-asian="Times New Roman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04e76b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officeooo:rsid="0004e76b"/>
    </style:style>
    <style:style style:name="T17" style:family="text">
      <style:text-properties officeooo:rsid="002b6689"/>
    </style:style>
    <style:style style:name="T18" style:family="text">
      <style:text-properties officeooo:rsid="002c59f0"/>
    </style:style>
    <style:style style:name="T19" style:family="text">
      <style:text-properties officeooo:rsid="0007566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80f40" style:font-weight-asian="normal" style:font-weight-complex="normal"/>
    </style:style>
    <style:style style:name="T22" style:family="text">
      <style:text-properties officeooo:rsid="00080f40"/>
    </style:style>
    <style:style style:name="T23" style:family="text">
      <style:text-properties officeooo:rsid="0009f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1 do zaproszenia</text:p>
      <text:p text:style-name="P10"/>
      <text:p text:style-name="P1">FORMULARZ OFERTY</text:p>
      <text:p text:style-name="P2"/>
      <text:p text:style-name="P3"/>
      <text:list xml:id="list3258136032993821151" text:style-name="WW8Num1">
        <text:list-item>
          <text:p text:style-name="P46">Nazwa i adres S<text:span text:style-name="T22">przedającego</text:span>:</text:p>
        </text:list-item>
      </text:list>
      <text:p text:style-name="P25"><text:span text:style-name="T13">Gmina </text:span><text:span text:style-name="T14">Miejska Kamienna Góra</text:span></text:p>
      <text:p text:style-name="P26">Plac Grunwaldzki 1</text:p>
      <text:p text:style-name="P27">5<text:span text:style-name="T16">8 – 400 Kamienna Góra</text:span></text:p>
      <text:p text:style-name="P4"/>
      <text:p text:style-name="P11">II. Nazwa zadania:</text:p>
      <text:p text:style-name="P24"><text:span text:style-name="T12">Sprzedaż</text:span><text:span text:style-name="T10"> drewna pochodzącego z wycinki drzew z terenu </text:span><text:span text:style-name="T11">lasu,</text:span><text:span text:style-name="T10"> stanowiąc</text:span><text:span text:style-name="T11">ego </text:span><text:span text:style-name="T10">własność </text:span><text:span text:style-name="T11">Gminy Miejskiej Kamienna Góra, w ilości: 169,83 m³, na podstawie zadań z zakresu gospodarki leśnej określonych w decyzjach </text:span><text:span text:style-name="T5">administracyjny</text:span><text:span text:style-name="T6">ch</text:span><text:span text:style-name="T5"> Starosty Kamiennogórskiego nr AŚ.6164.1.85.2017 <text:s text:c="8"/>z dnia 24 sierpnia 2017 r., zmienionej w części decyzją nr AŚ. 6164.1.135.2017 z dnia 24 października 2017 r., nr AŚ. 6164.1.136 .2017 z dnia <text:s/>17 października 2017 r., oraz protokołem z oględzin nr AŚ. 6164.1.149.2017 z dnia 8 listopada 2017 r., </text:span><text:span text:style-name="T7">zgodnie z otrzymanymi</text:span><text:span text:style-name="T11"> </text:span><text:span text:style-name="T8">świadectw</text:span><text:span text:style-name="T9">ami</text:span><text:span text:style-name="T8"> legalności pozyskania drewna.</text:span></text:p>
      <text:p text:style-name="P13"/>
      <text:p text:style-name="P11">III. Tryb postępowania: Zapytanie ofertowe.</text:p>
      <text:p text:style-name="P11"/>
      <text:p text:style-name="P11">IV. Nazwa i adres <text:span text:style-name="T23">Kupującego</text:span></text:p>
      <text:p text:style-name="P11"/>
      <text:p text:style-name="P12">...........................................................................</text:p>
      <text:p text:style-name="P12">...........................................................................</text:p>
      <text:p text:style-name="P12">..........................................................................</text:p>
      <text:p text:style-name="P9"><text:span text:style-name="T1"><text:s text:c="43"/></text:span><text:span text:style-name="T2">(pieczęć Nabywcy) </text:span></text:p>
      <text:p text:style-name="P7"/>
      <text:p text:style-name="P6"><text:span text:style-name="T20">1. O</text:span><text:span text:style-name="T21">ferujemy</text:span><text:span text:style-name="T3"> </text:span>chęć nabycia <text:span text:style-name="T22">nw.,</text:span>drewna: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">Sortymenty</text:p>
          </table:table-cell>
          <table:table-cell table:style-name="Tabela2.A1" office:value-type="string">
            <text:p text:style-name="P30">Masa drewna m³</text:p>
          </table:table-cell>
          <table:table-cell table:style-name="Tabela2.A1" office:value-type="string">
            <text:p text:style-name="P31">Cena </text:p>
            <text:p text:style-name="P30">netto/<text:span text:style-name="T17">m³</text:span></text:p>
          </table:table-cell>
          <table:table-cell table:style-name="Tabela2.A1" office:value-type="string">
            <text:p text:style-name="P31">Wartość</text:p>
            <text:p text:style-name="P31">netto</text:p>
          </table:table-cell>
          <table:table-cell table:style-name="Tabela2.A1" office:value-type="string">
            <text:p text:style-name="P30">Stawka </text:p>
            <text:p text:style-name="P30">VAT</text:p>
          </table:table-cell>
          <table:table-cell table:style-name="Tabela2.F1" office:value-type="string">
            <text:p text:style-name="P30">Wartoś<text:span text:style-name="T18">ć</text:span> brutto</text:p>
          </table:table-cell>
        </table:table-row>
        <table:table-row>
          <table:table-cell table:style-name="Tabela2.A2" office:value-type="string">
            <text:p text:style-name="P49"><text:s/>Kłoda iglasta (WK) </text:p>
          </table:table-cell>
          <table:table-cell table:style-name="Tabela2.A2" office:value-type="string">
            <text:p text:style-name="P15">53,98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16">Drewno stosowe (S) <text:span text:style-name="T19">tj:</text:span></text:p>
          </table:table-cell>
          <table:table-cell table:style-name="Tabela2.A2" office:value-type="string">
            <text:p text:style-name="P32">-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4">-</text:p>
          </table:table-cell>
          <table:table-cell table:style-name="Tabela2.A2" office:value-type="string">
            <text:p text:style-name="P35">-</text:p>
          </table:table-cell>
          <table:table-cell table:style-name="Tabela2.F2" office:value-type="string">
            <text:p text:style-name="P36">-</text:p>
          </table:table-cell>
        </table:table-row>
        <table:table-row>
          <table:table-cell table:style-name="Tabela2.A2" office:value-type="string">
            <text:p text:style-name="P17">Topola S2a </text:p>
          </table:table-cell>
          <table:table-cell table:style-name="Tabela2.A2" office:value-type="string">
            <text:p text:style-name="P39">7,78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Buk S4 </text:p>
          </table:table-cell>
          <table:table-cell table:style-name="Tabela2.A2" office:value-type="string">
            <text:p text:style-name="P39">2,24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Świerk S2ap</text:p>
          </table:table-cell>
          <table:table-cell table:style-name="Tabela2.A2" office:value-type="string">
            <text:p text:style-name="P39">19,2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8">Md S2b</text:p>
          </table:table-cell>
          <table:table-cell table:style-name="Tabela2.A2" office:value-type="string">
            <text:p text:style-name="P39">7,14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Św S4 </text:p>
          </table:table-cell>
          <table:table-cell table:style-name="Tabela2.A2" office:value-type="string">
            <text:p text:style-name="P39">19,1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Modrzew S4</text:p>
          </table:table-cell>
          <table:table-cell table:style-name="Tabela2.A2" office:value-type="string">
            <text:p text:style-name="P39">4,30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Świerk S2b</text:p>
          </table:table-cell>
          <table:table-cell table:style-name="Tabela2.A2" office:value-type="string">
            <text:p text:style-name="P39">22,47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Świerk S2a</text:p>
          </table:table-cell>
          <table:table-cell table:style-name="Tabela2.A2" office:value-type="string">
            <text:p text:style-name="P39">30,46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17">Wiąz S2a</text:p>
          </table:table-cell>
          <table:table-cell table:style-name="Tabela2.A2" office:value-type="string">
            <text:p text:style-name="P39">0,8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50">Topola S4 </text:p>
          </table:table-cell>
          <table:table-cell table:style-name="Tabela2.A2" office:value-type="string">
            <text:p text:style-name="P39">2,21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0">Razem</text:p>
          </table:table-cell>
          <table:table-cell table:style-name="Tabela2.A2" office:value-type="string">
            <text:p text:style-name="P43">169,83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42"/>
          </table:table-cell>
        </table:table-row>
      </table:table>
      <text:p text:style-name="P21"><text:soft-page-break/></text:p>
      <text:p text:style-name="P29"><text:s text:c="2"/></text:p>
      <text:p text:style-name="P20"><text:span text:style-name="T3">2. OŚWIADCZAMY,</text:span> że zapoznaliśmy się z istotnymi warunkami dotyczącymi sprzedawanego drewna i je akceptujemy. Zobowiązujemy się w przypadku wyboru naszej oferty do zawarcia umowy sprzedaży drewna w miejscu i terminie wyznaczonym przez <text:span text:style-name="T22">Sprzedającego</text:span>.</text:p>
      <text:p text:style-name="P20"/>
      <text:p text:style-name="P23"><text:span text:style-name="T3">3.</text:span> Deklaruję ponadto:</text:p>
      <text:list xml:id="list7551622401746480807" text:style-name="WW8Num2">
        <text:list-item>
          <text:p text:style-name="P51"><text:span text:style-name="T13">termin odebrania drewna: <text:s/></text:span><text:span text:style-name="T4"><text:s text:c="2"/>do ……………………………………. r.</text:span></text:p>
        </text:list-item>
        <text:list-item>
          <text:p text:style-name="P52">warunki płatności: przelew na rachunek Gminy <text:span text:style-name="T22">Miejskiej Kamienna Góra</text:span> po podpisaniu umowy sprzedaży drewna. </text:p>
        </text:list-item>
      </text:list>
      <text:p text:style-name="P22"><text:span text:style-name="T3">4.</text:span> Oświadczam, że:</text:p>
      <text:list xml:id="list5524815378971526019" text:style-name="WW8Num3">
        <text:list-item>
          <text:p text:style-name="P53">zapoznaliśmy się z opisem przedmiotu zamówienia i nie wnosimy do niego zastrzeżeń, </text:p>
        </text:list-item>
        <text:list-item>
          <text:p text:style-name="P44">uzyskaliśmy wszystkie niezbędne informacje do przygotowania oferty;</text:p>
        </text:list-item>
        <text:list-item>
          <text:p text:style-name="P45">zobowiązujemy się w przypadku wyboru naszej oferty do zakupu drewna na warunkach określonych w ofercie i opisie przedmiotu zamówienia, w miejscu i terminie wyznaczonym przez Sprzedającego.</text:p>
        </text:list-item>
      </text:list>
      <text:p text:style-name="P5"/>
      <text:p text:style-name="P6"/>
      <text:p text:style-name="P6"/>
      <text:p text:style-name="P6"/>
      <text:p text:style-name="P6"/>
      <text:p text:style-name="P6">................................dn. ............................ <text:s text:c="25"/>..............................................................</text:p>
      <text:p text:style-name="P28"><text:span text:style-name="T15"><text:s text:c="6"/></text:span>podpisy i pieczęcie osób upoważnionych</text:p>
      <text:p text:style-name="P28"><text:span text:style-name="T15"><text:s text:c="5"/></text:span>do reprezentowania <text:span text:style-name="T23">Kupującego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5"><text:span text:style-name="T2"/></text:p>
      <text:p text:style-name="P19"/>
      <text:p text:style-name="P19"/>
      <text:p text:style-name="P19"/>
      <text:p text:style-name="P19"/>
      <text:p text:style-name="P19"/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Style_20_11" style:display-name="Style 11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15.304cm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7S</meta:editing-duration>
    <meta:editing-cycles>7</meta:editing-cycles>
    <meta:generator>LibreOffice/4.1.4.2$Windows_x86 LibreOffice_project/0a0440ccc0227ad9829de5f46be37cfb6edcf72</meta:generator>
    <dc:date>2017-12-27T09:40:51.731000000</dc:date>
    <meta:document-statistic meta:table-count="1" meta:image-count="0" meta:object-count="0" meta:page-count="2" meta:paragraph-count="66" meta:word-count="310" meta:character-count="2431" meta:non-whitespace-character-count="2091"/>
    <meta:user-defined meta:name="Info 1"/>
    <meta:user-defined meta:name="Info 2"/>
    <meta:user-defined meta:name="Info 3"/>
    <meta:user-defined meta:name="Info 4"/>
  </office:meta>
</office:document-meta>
</file>