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sub 58%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end" style:justify-single-word="false"/>
    </style:style>
    <style:style style:name="P20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style:line-height-at-least="0.353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1.215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15cm" fo:margin-right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L2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2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8Num6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WW8Num6">
      <style:paragraph-properties fo:margin-top="0cm" fo:margin-bottom="0.212cm" fo:line-height="150%" fo:text-align="justify" style:justify-single-word="false"/>
    </style:style>
    <style:style style:name="P37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font-weight="bold" style:font-weight-asian="bold" style:font-size-complex="12pt"/>
    </style:style>
    <style:style style:name="P39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3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language="pl" fo:country="PL" fo:font-weight="bold" fo:background-color="transparent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0% 100%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text-position="0% 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language="pl" fo:country="PL" style:text-underline-style="none" fo:font-weight="normal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tarachowice, 04.10.2021 r.</text:p>
      <text:p text:style-name="P13"/>
      <text:p text:style-name="P17">……………………………………………………….……</text:p>
      <text:p text:style-name="P25">(pieczęć adresowa Zamawiającego)</text:p>
      <text:h text:style-name="P38" text:outline-level="2">Znak: GKDŚ.7021.5.66.2021.KMa</text:h>
      <text:p text:style-name="P10"/>
      <text:p text:style-name="P11"><text:tab/><text:tab/><text:tab/><text:tab/><text:tab/><text:tab/></text:p>
      <text:p text:style-name="P11"/>
      <text:p text:style-name="P12">ZAPYTANIE OFERTOWE</text:p>
      <text:p text:style-name="P5">(zamówienie którego wartość nie przekracza wyrażonej w złotych </text:p>
      <text:p text:style-name="P5">równowartości kwoty 130.000,00 zł)</text:p>
      <text:p text:style-name="P14"/>
      <text:p text:style-name="P14"/>
      <text:p text:style-name="P6">Referat <text:s/>Ochrony Środowiska Urzędu Miejskiego w Starachowicach, na podstawie art. <text:span text:style-name="T14">2 ust. 1 pkt 1 ustawy z dnia 11 września 2019 r. Prawo zamówień publicznych (tj. Dz. U. z 2021, poz. 1129 <text:s text:c="17"/>z późn. zm.)</text:span> zaprasza do złożenia oferty dotyczącej:</text:p>
      <text:p text:style-name="P15">bieżącego utrzymania i konserwacji wodotrysku fontanny przy Al. Armii Krajowej<text:line-break/>w Starachowicach w 2022 roku.</text:p>
      <text:p text:style-name="P16">Konserwacja i utrzymanie fontanny podzielone zostanie na dwa etapy.</text:p>
      <text:p text:style-name="P13"/>
      <text:p text:style-name="P13"/>
      <text:p text:style-name="P13"/>
      <text:p text:style-name="P9"><text:span text:style-name="T11">I. </text:span><text:span text:style-name="T13">Letnie utrzymanie i konserwacja fontanny od </text:span><text:span text:style-name="T12">1 maja 2022 r. do 31 października 2022 r.</text:span><text:span text:style-name="T13"><text:line-break/>w zakresie:</text:span></text:p>
      <text:p text:style-name="P1">Zakres prac wstępnych - przed uruchomieniem właściwym fontanny:</text:p>
      <text:list xml:id="list7333702494141737416" text:style-name="L1">
        <text:list-item>
          <text:p text:style-name="P39">programowanie fontanny poserwisowe,</text:p>
        </text:list-item>
        <text:list-item>
          <text:p text:style-name="P39">zakup i wymiana złoża piaskowego w filtrze,</text:p>
        </text:list-item>
        <text:list-item>
          <text:p text:style-name="P39">zakup i wymiana pompy dozującej, </text:p>
        </text:list-item>
        <text:list-item>
          <text:p text:style-name="P39">modernizacja obiegu typu „BAY-PASS” układu filtracyjnego,</text:p>
        </text:list-item>
        <text:list-item>
          <text:p text:style-name="P40"><text:span text:style-name="T5">zakup i wymiana 6 szt zaworów kulowych </text:span><text:span text:style-name="T3">Ø</text:span><text:span text:style-name="T5">60 wraz z orurowaniem,</text:span></text:p>
        </text:list-item>
        <text:list-item>
          <text:p text:style-name="P39">serwis oświetlenia LED masztów wokół fontanny,</text:p>
        </text:list-item>
        <text:list-item>
          <text:p text:style-name="P39">serwis oświetlenia LED – schody fontanny,</text:p>
        </text:list-item>
        <text:list-item>
          <text:p text:style-name="P39">malowanie komory filtrującej,</text:p>
        </text:list-item>
        <text:list-item>
          <text:p text:style-name="P39">modyfikacja systemu automatycznego nawadniania, </text:p>
        </text:list-item>
      </text:list>
      <text:p text:style-name="P2">Wodotrysk właściwy</text:p>
      <text:list xml:id="list1299631027793377935" text:style-name="L2">
        <text:list-item>
          <text:p text:style-name="P33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<text:soft-page-break/>dennych, dysz wlotowych dennych i spustów wody z niecki fontanny,</text:p>
        </text:list-item>
        <text:list-item>
          <text:p text:style-name="P33">utrzymywanie w należytym stanie technicznym wszystkich urządzeń towarzyszących między innymi instalacji zasilania fontanny w wodę, skimmerów dennych, instalacji kanalizacji deszczowej i sanitarnej (popłuczyny z filtrów) wraz z przepływomierzem ścieków, przelewów awaryjnych, instalacji zasilania energetycznego,</text:p>
        </text:list-item>
        <text:list-item>
          <text:p text:style-name="P33">dbanie o czystość niecki fontannowej, a w szczególności koszy wstępnych i filtrów dokładnych pomp, dysz dennych i fontannowych oraz zaworów,</text:p>
        </text:list-item>
        <text:list-item>
          <text:p text:style-name="P33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33">wymiana złoża w filtrze piaskowym <text:span text:style-name="T2">- raz na sezon,</text:span></text:p>
        </text:list-item>
        <text:list-item>
          <text:p text:style-name="P33">płukanie filtra piaskowego – <text:span text:style-name="T2">2 razy w tygodniu (lub częściej np.: w okresie pylenia roślin),</text:span></text:p>
        </text:list-item>
        <text:list-item>
          <text:p text:style-name="P33"><text:s/>czyszczenie filtra wstępnego pompy filtracji <text:s/>oraz tzw. atrakcji – <text:span text:style-name="T2">3 razy w tygodniu (w zależności od zanieczyszczeń),</text:span></text:p>
        </text:list-item>
        <text:list-item>
          <text:p text:style-name="P33">kontrola i dozowanie środków chemicznych w zakresie utrzymania pH i chloru-<text:span text:style-name="T2"> raz dziennie,</text:span></text:p>
        </text:list-item>
        <text:list-item>
          <text:p text:style-name="P31">przestrzeganie zachowania prawidłowych parametrów wody:</text:p>
          <text:p text:style-name="P31">a) wartość pH powinna wynosić 6,5÷7,2,</text:p>
          <text:p text:style-name="P33">b) zawartość wolnego chloru powinna utrzymywać się na poziomie 0,1÷0,2 mg/l.</text:p>
        </text:list-item>
        <text:list-item>
          <text:p text:style-name="P33">zapewnienie we własnym zakresie wszystkich środków chemicznych niezbędnych <text:s/>do utrzymania parametrów wody na właściwym poziomie,</text:p>
        </text:list-item>
        <text:list-item>
          <text:p text:style-name="P34">zapewnienie we własnym zakresie zakupu elementów technicznych funkcjonowania wodotrysku tj. pompy filtrujące, osprzęt techniczny tj. orurowanie, zawory, itp.. <text:s/></text:p>
        </text:list-item>
        <text:list-item>
          <text:p text:style-name="P33">utrzymanie sprawności oświetlenia fontanny,</text:p>
        </text:list-item>
        <text:list-item>
          <text:p text:style-name="P33">regulacja czasowego oświetlenia fontanny, </text:p>
        </text:list-item>
        <text:list-item>
          <text:p text:style-name="P33">uszczelnianie oraz konserwacja niecki oraz zbiornika pod niecką fontanny,</text:p>
        </text:list-item>
        <text:list-item>
          <text:p text:style-name="P33">czyszczenie zbiornika w niecce fontanny – odmulanie, mycie, szorowanie poszczególnych drobnych części dysz - <text:span text:style-name="T2">min 1 raz w miesiącu,</text:span></text:p>
        </text:list-item>
        <text:list-item>
          <text:p text:style-name="P33">zapewnienie personelu posiadającego odpowiednie kwalifikacje do obsługi urządzeń fontanny,</text:p>
        </text:list-item>
        <text:list-item>
          <text:p text:style-name="P33">prowadzenie odpowiednich wymaganych dokumentów m.in. książki eksploatacji obiektu, </text:p>
        </text:list-item>
        <text:list-item>
          <text:p text:style-name="P33">prowadzenie pomiarów i przeglądów urządzeń elektrycznych, </text:p>
        </text:list-item>
        <text:list-item>
          <text:p text:style-name="P33">prowadzenie prac związanych z bieżącą eksploatacją zgodnie z przepisami BHP <text:s text:c="15"/>ze szczególnym zwróceniem uwagi na osoby zatrudnione przy środkach chemicznych dozowanych do układu technologicznego fontanny,</text:p>
        </text:list-item>
        <text:list-item>
          <text:p text:style-name="P33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33">prowadzenie eksploatacji zgodnie z instrukcjami obsługi i eksploatacji, jak również <text:soft-page-break/>instrukcjami obsługi urządzeń dostarczonymi przez producentów,</text:p>
        </text:list-item>
        <text:list-item>
          <text:p text:style-name="P33">udostępnianie obiektu i współdziałanie z organizatorami imprez kulturalno - rozrywkowych, organizowanych za zgodą Zamawiającego,</text:p>
        </text:list-item>
        <text:list-item>
          <text:p text:style-name="P33">przestrzeganie przepisów ustawy z dnia 14.12.2012 r. o odpadach (Dz. U. z 2013 r. poz. 21),</text:p>
        </text:list-item>
        <text:list-item>
          <text:p text:style-name="P33">przestrzeganie przepisów przeciwpożarowych i bhp,</text:p>
        </text:list-item>
        <text:list-item>
          <text:p text:style-name="P33">ponoszenie odpowiedzialności za szkody powstałe z winy Wykonawcy w trakcie wykonywania umowy. <text:s/><text:span text:style-name="T1"><text:s text:c="2"/></text:span></text:p>
        </text:list-item>
      </text:list>
      <text:list xml:id="list2408868895190739271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">Teren związany bezpośrednio z funkcjonowaniem wodotrysku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<text:span text:style-name="T9">Koszenie trawnika (w liniach rozgraniczenia) - </text:span><text:span text:style-name="T10">1 raz w tygodniu,</text:span></text:p>
        </text:list-item>
        <text:list-item>
          <text:p text:style-name="P35">nawożenie trawnika –<text:span text:style-name="T2"> 1 raz w miesiącu,</text:span></text:p>
        </text:list-item>
        <text:list-item>
          <text:p text:style-name="P35">sprzątanie <text:span text:style-name="T2">codzienne </text:span>terenu w liniach rozgraniczenia,</text:p>
        </text:list-item>
        <text:list-item>
          <text:p text:style-name="P35">malowanie ławek – <text:span text:style-name="T2">raz na sezon,</text:span></text:p>
        </text:list-item>
        <text:list-item>
          <text:p text:style-name="P35">nasadzenia w donicach - <text:span text:style-name="T2">zmienność całosezonowa,</text:span></text:p>
        </text:list-item>
        <text:list-item>
          <text:p text:style-name="P35">konserwacja systemu automatycznego nawadniania.</text:p>
        </text:list-item>
      </text:list>
      <text:p text:style-name="P22"/>
      <text:p text:style-name="P9"><text:span text:style-name="T11">II. </text:span><text:span text:style-name="T13">Zimowe utrzymanie i konserwacja fontanny od </text:span><text:span text:style-name="T12"><text:s/>1 stycznia 2022 r. do 30 kwietnia 2022 r. oraz od 1 listopada 2022 r. do 31 grudnia 2022 r. </text:span><text:span text:style-name="T13">w zakresie:</text:span></text:p>
      <text:list xml:id="list6833105891536269067" text:style-name="L3">
        <text:list-item>
          <text:p text:style-name="P42">opróżnienie niecki wodnej wodotrysku, </text:p>
        </text:list-item>
        <text:list-item>
          <text:p text:style-name="P42">impregnacja niecki wodotrysku,</text:p>
        </text:list-item>
        <text:list-item>
          <text:p text:style-name="P42">czyszczenie niecki wodotrysku,</text:p>
        </text:list-item>
        <text:list-item>
          <text:p text:style-name="P42">impregnacja płyt granitowych niecki wodotrysku,</text:p>
        </text:list-item>
        <text:list-item>
          <text:p text:style-name="P42">demontaż dysz „Varionaut” + czyszczenie koszy osadnikowych,</text:p>
        </text:list-item>
        <text:list-item>
          <text:p text:style-name="P42">opróżnienie zbiornika filtra piaskowego,</text:p>
        </text:list-item>
        <text:list-item>
          <text:p text:style-name="P42">rozprogramowanie systemu sterującego,</text:p>
        </text:list-item>
        <text:list-item>
          <text:p text:style-name="P42">czyszczenie kamery filtrującej,</text:p>
        </text:list-item>
        <text:list-item>
          <text:p text:style-name="P42">podpięcie grzejników (stan gotowości na wypadek temperatury minusowej), </text:p>
        </text:list-item>
        <text:list-item>
          <text:p text:style-name="P42">odgrzybianie komory filtrującej,</text:p>
        </text:list-item>
        <text:list-item>
          <text:p text:style-name="P42">codzienne sprzątanie na terenie nawierzchni wodotrysku oraz na terenach zielonych w linii <text:s/>rozgraniczenia,</text:p>
        </text:list-item>
        <text:list-item>
          <text:p text:style-name="P42">w okresach z temperaturą minusową niedopuszczenie do <text:span text:style-name="T9">osadzenia się osadów lodowych </text:span><text:soft-page-break/><text:span text:style-name="T9">(efekt ślizgawki) bezpośrednio w niecce wodotrysku - <text:s/>UWAGA: ryzyko uszkodzenia lamp Led,</text:span></text:p>
        </text:list-item>
        <text:list-item>
          <text:p text:style-name="P41">w okresie minusowych temperatur codzienna kontrola temperatury w komorze filtrującej i ewentualne uruchomienie lub wyłączenia ogrzewania,</text:p>
        </text:list-item>
        <text:list-item>
          <text:p text:style-name="P41">w okresie odwilży systematyczne podlewanie nasadzeń w celu uniknięcia efektu przesuszenia zimowego.</text:p>
        </text:list-item>
      </text:list>
      <text:p text:style-name="P3"/>
      <text:p text:style-name="P7">Wymagane umiejętności i doświadczenie – minimum 10-letni udokumentowany staż na stanowisku konserwatora fontann lub basenów. </text:p>
      <text:p text:style-name="P4"/>
      <text:p text:style-name="P7">Usuwanie awarii wodotrysku - w ciągu 12 godz. od momentu ich wystąpienia.</text:p>
      <text:p text:style-name="P23">Czas reakcji na zgłoszenie awarii – 1 godz. od momentu ich wystąpienia.</text:p>
      <text:p text:style-name="P18"><text:span text:style-name="T6">Wymagany termin realizacji zamówienia:</text:span><text:span text:style-name="T7"> od dnia</text:span><text:span text:style-name="T6"> </text:span><text:span text:style-name="T8">01.01.2022 r. </text:span><text:span text:style-name="T7">do dnia</text:span><text:span text:style-name="T8"> 31.12.2022 r.</text:span></text:p>
      <text:p text:style-name="P8"/>
      <text:p text:style-name="P8">Oferty należy składać za pośrednictwem platformy zakupowej Open Nexus!</text:p>
      <text:p text:style-name="P26">Informacja o osobach uprawnionych do porozumiewania się z Wykonawcą.</text:p>
      <text:p text:style-name="P27"><text:span text:style-name="T4">Maciej Myszka telefon – 41 273 83 79, 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,</text:span></text:p>
      <text:p text:style-name="P28"><text:span text:style-name="T4">Maciej Kiciński, telefon – 41 273 82 42, <text:s/></text:span><text:a xlink:type="simple" xlink:href="mailto:komunalny@starachowice.eu" text:style-name="Internet_20_link" text:visited-style-name="Visited_20_Internet_20_Link"><text:span text:style-name="Internet_20_link"><text:span text:style-name="T4">komunalny@starachowice.eu</text:span></text:span></text:a><text:span text:style-name="T4">.</text:span></text:p>
      <text:p text:style-name="P20"><text:tab/><text:tab/><text:tab/><text:tab/><text:tab/><text:tab/></text:p>
      <text:p text:style-name="P29">Uwagi:</text:p>
      <text:p text:style-name="P21">Oferent przed złożeniem oferty zobowiązany jest do przeprowadzenia wizji w terenie <text:s text:c="22"/>z pracownikiem Referatu Ochrony Środowiska tut. Urzędu celem zapoznania się <text:s text:c="29"/>z przedmiotem zamówienia.</text:p>
      <text:p text:style-name="P19"/>
      <text:p text:style-name="P20"/>
      <text:p text:style-name="P20"/>
      <text:p text:style-name="P20">……………………………..............................</text:p>
      <text:p text:style-name="P24">Kierownik komórki organizacyj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text-position="0% 100%" style:font-name="Symbol1" fo:font-size="14pt" style:font-size-asian="14pt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ek Kartasiński</meta:initial-creator>
    <meta:creation-date>2013-08-27T14:46:30.71</meta:creation-date>
    <dc:date>2021-10-07T08:14:43.95</dc:date>
    <meta:editing-duration>PT3H42M18S</meta:editing-duration>
    <meta:editing-cycles>85</meta:editing-cycles>
    <meta:generator>OpenOffice/4.1.6$Win32 OpenOffice.org_project/416m1$Build-9790</meta:generator>
    <meta:print-date>2018-11-19T13:40:47.51</meta:print-date>
    <meta:document-statistic meta:table-count="0" meta:image-count="0" meta:object-count="0" meta:page-count="4" meta:paragraph-count="85" meta:word-count="930" meta:character-count="7056"/>
  </office:meta>
</office:document-meta>
</file>