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4">
            <text:p>Załacznik nr 2 do SW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Załącznik nr 1 do umowy LA.280.14.202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1" table:number-rows-spanned="1" table:style-name="ce26">
            <text:p>FORMULARZ CENOWY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7">
            <text:p>1. Przedmiotem umowy jest sukcesywna dostawa gazu tlenu medycznego ciekłego o mocy/aktywności substancji czynnej<text:span text:style-name="T2"><text:s/>nie mniej niż 99,5% .</text:span><text:span text:style-name="T2"/></text:p>
            <text:p>2. Wykonawca oświadcza, że oferowany produkt leczniczy w ramach niniejszego zadania posiada ważne dokumenty dopuszczające do obrotu na terenie Rzeczypospolitej Polskiej – zgodnie z obowiązującym prawem. Kopie przedmiotowych dokumentów oraz karta charakterystyki produktu leczniczego będącego przedmiotem dostaw zostaną przekazane niezwłocznie Zamawiającemu na jego żądanie.</text:p>
            <text:p>3. Wykonawca umieszcza obowiązkowo nazwę handlową zaproponowanego produktu leczniczego oraz nr GTIN (kolumna nr 10).</text:p>
            <text:p>4. Zamawiający wymaga dostarczenia produktu leczniczego ( leku ).</text:p>
            <text:p>5. Wykonawca oświadcza, że poszczególne dostawy przedmiotu zamówienia realizowane będą w terminie<text:s/><text:span text:style-name="T3">3 dni roboczych<text:s/></text:span>od daty złożenia zamówienia za pośrednictwem poczty elektronicznej na adres e-mail: .........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2">
            <text:p><text:s text:c="4"/>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zamawiana</text:p>
          </table:table-cell>
          <table:table-cell office:value-type="string" table:style-name="ce3">
            <text:p>Cena jednostkowa tzw."brutto" zł <text:s text:c="2"/>5 = 6 / 4</text:p>
          </table:table-cell>
          <table:table-cell office:value-type="string" table:style-name="ce3">
            <text:p>Wartość brutto</text:p>
            <text:p>(zł)</text:p>
            <text:p>6 = 9 + 7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bez podatku VAT</text:p>
          </table:table-cell>
          <table:table-cell office:value-type="string" table:style-name="ce3">
            <text:p>Wartość bez podatku VAT <text:s text:c="40"/>9 = 4 x 8</text:p>
          </table:table-cell>
          <table:table-cell office:value-type="string" table:style-name="ce4">
            <text:p>Nazwa handlowa /nr GTIN</text:p>
          </table:table-cell>
          <table:table-cell office:value-type="string" table:style-name="ce5">
            <text:p>Wartość podatku VAT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style-name="ce10">
            <text:p>Tlen medyczny ciekły</text:p>
          </table:table-cell>
          <table:table-cell office:value-type="string" table:style-name="ce11">
            <text:p>kg</text:p>
          </table:table-cell>
          <table:table-cell office:value-type="float" office:value="500000" table:style-name="ce12">
            <text:p>500 000,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3"/>
        </table:table-row>
        <table:table-row table:style-name="ro6">
          <table:table-cell table:number-columns-repeated="4"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6373"/>
        </table:table-row>
        <table:table-row table:style-name="ro6">
          <table:table-cell table:number-columns-repeated="11" table:style-name="ce23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dc:date>2022-06-27T08:52:56Z</dc:date>
    <meta:print-date>2022-06-20T10:47:01Z</meta:print-date>
    <meta:editing-cycles>6</meta:editing-cycles>
    <meta:editing-duration>PT26645S</meta:editing-duration>
  </office:meta>
</office:document-meta>
</file>