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" style:parent-style-name="Normalny" style:family="paragraph">
      <style:paragraph-properties fo:margin-top="0.1666in" fo:line-height="115%" fo:margin-right="0.0041in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margin-top="0.0097in" fo:line-height="115%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widows="2" fo:orphans="2" fo:line-height="115%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line-height="115%" fo:margin-left="0.2479in" fo:text-indent="-0.2479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5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6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4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6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62" style:parent-style-name="Normalny" style:family="paragraph">
      <style:paragraph-properties fo:widows="2" fo:orphans="2" fo:text-align="justify" fo:line-height="115%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widows="2" fo:orphans="2" fo:text-align="justify" fo:line-height="115%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3">Załącznik nr 2 do SWZ</text:p>
      <text:p text:style-name="P4"><text:bookmark-start text:name="_Hlk64848793"/><text:span text:style-name="T5">OŚWIADCZENIE</text:span></text:p>
      <text:p text:style-name="P6"><text:span text:style-name="T7">o którym mowa<text:s/></text:span><text:span text:style-name="T8">w<text:s/></text:span><text:span text:style-name="T9">art. 125 ust. 1 ustawy PZP</text:span></text:p>
      <text:p text:style-name="P10"><text:bookmark-end text:name="_Hlk64848793"/><text:span text:style-name="T11">Składając ofertę w postępowaniu o udzielenie zamówienia publicznego pn.<text:s/></text:span><text:span text:style-name="T12">„</text:span><text:span text:style-name="T13">Zakup z wyposażeniem <text:s text:c="4"/>i<text:s/></text:span><text:span text:style-name="T14">dostawa lekkiego samochodu ratowniczo-gaśniczego dla OSP Maków”</text:span></text:p>
      <text:p text:style-name="P15"/>
      <text:p text:style-name="P16"/>
      <text:p text:style-name="P17"><text:span text:style-name="T18">Ja/My:</text:span></text:p>
      <text:p text:style-name="P19">.................................................................................................................................................................</text:p>
      <text:p text:style-name="P20">(imię i nazwisko<text:s/>osoby/osób upoważnionej/-ych do reprezentowania)</text:p>
      <text:p text:style-name="P21"/>
      <text:p text:style-name="P22">działając w imieniu i na rzecz:</text:p>
      <text:p text:style-name="P23">.................................................................................................................................................................</text:p>
      <text:p text:style-name="P24"><text:span text:style-name="T25">(nazwa<text:s/></text:span><text:span text:style-name="T26">Wykonawcy/ Wykonawców wspólnie ubiegającego/-ych się o udzielenie zamówienia / Podmiotu udostępniającego zasoby)</text:span></text:p>
      <text:p text:style-name="P27"/>
      <text:list text:style-name="LFO1">
        <text:list-item text:start-value="1">
          <text:p text:style-name="P28"><text:span text:style-name="T29">oświadczam/-my, że ww. podmiot nie podlega wykluczeniu z postępowania na podstawie art. 108 ust. 1 ustawy z dnia 11 września 2019 r. Prawo zam</text:span><text:span text:style-name="T30">ówień publicznych;</text:span></text:p>
        </text:list-item>
        <text:list-item>
          <text:p text:style-name="P31"><text:span text:style-name="T32">oświadczam/-my, że wobec ww. podmiotu zachodzą przesłanki wykluczenia z postępowania określone<text:s/></text:span><text:span text:style-name="T33"><text:line-break/></text:span><text:span text:style-name="T34">w art. …………. ustawy Pzp. Jednocześnie oświadczam, że w związku z ww. okolicznością, podjąłem środki naprawcze, o których mowa w art. 110 usta</text:span><text:span text:style-name="T35">wy Pzp, tj.: …………….;</text:span></text:p>
        </text:list-item>
        <text:list-item>
          <text:p text:style-name="P36"><text:span text:style-name="T37">oświadczam/-my, że ww. podmiot spełnia warunki udziału w postępowaniu określone przez zamawiającego w rozdz. 5 SWZ;</text:span></text:p>
        </text:list-item>
        <text:list-item>
          <text:p text:style-name="P38"><text:span text:style-name="T39">oświadczam/-my, że w celu potwierdzenia spełniania warunków udziału w postępowaniu, określonych przez zamawiającego w S</text:span><text:span text:style-name="T40">WZ, polegam na zdolnościach następujących podmiotów udostępniających zasoby ………………………….……<text:s/></text:span><text:span text:style-name="T41">(podać nazwę/y podmiotu/ów)</text:span><text:span text:style-name="T42">, w następującym zakresie …………………….<text:s/></text:span><text:span text:style-name="T43">(podać zakres udostępnianych zasobów)</text:span><text:span text:style-name="T44">;*</text:span></text:p>
        </text:list-item>
        <text:list-item>
          <text:p text:style-name="P45">oświadczamy/-my, że ww. podmiot udostępniający zasoby spełnia warunki udziału w postępowaniu<text:s/><text:line-break/>w zakresie, w jakim wykonawca powołuje się na jego zasoby; **</text:p>
        </text:list-item>
        <text:list-item>
          <text:p text:style-name="P46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47"/>
      <text:p text:style-name="P48">……………..…… dnia …………. <text:s text:c="24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WAGA:</text:p>
      <text:p text:style-name="P58"><text:span text:style-name="T59">Dokument należy wypełnić a następnie podpisać kwalifikowanym podpisem elektronicznym, podpisem zaufanym lub podpisem<text:s/></text:span><text:span text:style-name="T60">osobistym przez osobę(y) uprawnioną(e) do reprezentowania i składania oświadczeń woli w imieniu Wykonawcy.</text:span></text:p>
      <text:p text:style-name="P61"/>
      <text:p text:style-name="P62"><text:span text:style-name="T63">* - wypełnia tylko Wykonawca/ Wykonawca wspólnie ubiegający się o udzielenie zamówienia</text:span></text:p>
      <text:p text:style-name="P64"><text:span text:style-name="T65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9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7-12T07:56:00Z</meta:creation-date>
    <dc:date>2021-07-26T07:13:00Z</dc:date>
    <meta:template xlink:href="Normal" xlink:type="simple"/>
    <meta:editing-cycles>4</meta:editing-cycles>
    <meta:editing-duration>PT60S</meta:editing-duration>
    <meta:document-statistic meta:page-count="1" meta:paragraph-count="4" meta:word-count="351" meta:character-count="2455" meta:row-count="17" meta:non-whitespace-character-count="2108"/>
  </office:meta>
</office:document-meta>
</file>