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justify" fo:line-height="115%"/>
    </style:style>
    <style:style style:name="T4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5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6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7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8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9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0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1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2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3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4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5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6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7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8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19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T20" style:parent-style-name="Domyślnaczcionkaakapitu" style:family="text">
      <style:text-properties style:font-name="Book Antiqua" style:font-name-complex="Book Antiqua" fo:color="#000000" fo:font-size="11pt" style:font-size-asian="11pt" style:font-size-complex="11pt"/>
    </style:style>
    <style:style style:name="P21" style:parent-style-name="Nagłówek3" style:family="paragraph">
      <style:paragraph-properties fo:line-height="115%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Normalny" style:family="paragraph">
      <style:paragraph-properties fo:widows="2" fo:orphans="2" fo:text-align="justify" fo:margin-bottom="0in" fo:line-height="115%"/>
    </style:style>
    <style:style style:name="T34" style:parent-style-name="Domyślnaczcionkaakapitu" style:family="text">
      <style:text-properties style:font-name="Times New Roman" style:font-name-asian="Arial" style:font-name-complex="Times New Roman" fo:color="#000000" style:language-asian="zh" style:country-asian="CN"/>
    </style:style>
    <style:style style:name="T35" style:parent-style-name="Domyślnaczcionkaakapitu" style:family="text">
      <style:text-properties style:font-name="Times New Roman" style:font-name-asian="Arial" style:font-name-complex="Times New Roman" fo:color="#000000" style:language-asian="zh" style:country-asian="CN"/>
    </style:style>
    <style:style style:name="T36" style:parent-style-name="Domyślnaczcionkaakapitu" style:family="text">
      <style:text-properties style:font-name="Times New Roman" style:font-name-asian="Arial" style:font-name-complex="Times New Roman" fo:color="#000000" style:language-asian="zh" style:country-asian="C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0" style:parent-style-name="Textbody" style:family="paragraph">
      <style:paragraph-properties fo:text-align="center" fo:line-height="115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2" style:parent-style-name="Textbody" style:family="paragraph">
      <style:paragraph-properties fo:text-align="center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list-style-name="WWNum8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2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Textbody" style:family="paragraph">
      <style:paragraph-properties fo:text-align="center" fo:line-height="115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Textbody" style:family="paragraph">
      <style:paragraph-properties fo:text-align="center" fo:line-height="115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text-indent="0.2958in"/>
      <style:text-properties style:font-name="Times New Roman" style:font-name-complex="Times New Roman" fo:font-size="11pt" style:font-size-asian="11pt" style:font-size-complex="11pt"/>
    </style:style>
    <style:style style:name="P59" style:parent-style-name="Akapitzlistą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3" style:parent-style-name="Akapitzlistą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7" style:parent-style-name="Akapitzlistą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9" style:parent-style-name="Akapitzlistą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70" style:parent-style-name="Akapitzlistą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center" fo:line-height="115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line-height="115%"/>
    </style:style>
    <style:style style:name="T87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1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 fo:line-height="115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6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Akapitzlistą" style:list-style-name="WWNum10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123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1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15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15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margin-left="0.8861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5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text-align="center" fo:line-height="115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center" fo:line-height="115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3" style:parent-style-name="Standard" style:list-style-name="WWNum12" style:family="paragraph">
      <style:paragraph-properties fo:text-align="justify" fo:line-height="115%">
        <style:tab-stops>
          <style:tab-stop style:type="left" style:position="-2.5319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list-style-name="WWNum12" style:family="paragraph">
      <style:paragraph-properties fo:text-align="justify" fo:line-height="115%">
        <style:tab-stops>
          <style:tab-stop style:type="left" style:position="-2.531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list-style-name="WWNum12" style:family="paragraph">
      <style:paragraph-properties fo:text-align="justify" fo:line-height="115%">
        <style:tab-stops>
          <style:tab-stop style:type="left" style:position="-2.531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list-style-name="WWNum12" style:family="paragraph">
      <style:paragraph-properties fo:text-align="justify" fo:line-height="115%">
        <style:tab-stops>
          <style:tab-stop style:type="left" style:position="-2.63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Akapitzlistą" style:list-style-name="WWNum12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 fo:line-height="115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Akapitzlistą" style:list-style-name="WWNum13" style:family="paragraph">
      <style:paragraph-properties fo:text-align="justify" fo:line-height="115%">
        <style:tab-stops>
          <style:tab-stop style:type="left" style:position="-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Normalny" style:family="paragraph">
      <style:paragraph-properties fo:text-align="justify" fo:line-height="115%" fo:margin-left="0.2958in">
        <style:tab-stops>
          <style:tab-stop style:type="left" style:position="0.2229in"/>
        </style:tab-stops>
      </style:paragraph-properties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line-height="115%" fo:margin-left="0.2958in">
        <style:tab-stops>
          <style:tab-stop style:type="left" style:position="0.2229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P201" style:parent-style-name="Normalny" style:family="paragraph">
      <style:paragraph-properties fo:text-align="justify" fo:line-height="115%" fo:margin-left="0.2958in">
        <style:tab-stops>
          <style:tab-stop style:type="left" style:position="0.2229in"/>
        </style:tab-stops>
      </style:paragraph-properties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line-height="115%" fo:margin-left="0.2958in">
        <style:tab-stops>
          <style:tab-stop style:type="left" style:position="0.2229in"/>
        </style:tab-stops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widows="2" fo:orphans="2" fo:text-align="center" fo:margin-bottom="0in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04" style:parent-style-name="Normalny" style:family="paragraph">
      <style:paragraph-properties fo:widows="2" fo:orphans="2" fo:text-align="center" fo:margin-bottom="0in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05" style:parent-style-name="Normalny" style:family="paragraph">
      <style:paragraph-properties fo:widows="2" fo:orphans="2" fo:text-align="center" fo:margin-bottom="0in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06" style:parent-style-name="Normalny" style:family="paragraph">
      <style:paragraph-properties fo:widows="2" fo:orphans="2" fo:text-align="center" fo:margin-bottom="0in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07" style:parent-style-name="Normalny" style:family="paragraph">
      <style:paragraph-properties fo:widows="2" fo:orphans="2" fo:text-align="center" fo:margin-bottom="0in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08" style:parent-style-name="Normalny" style:family="paragraph">
      <style:paragraph-properties fo:widows="2" fo:orphans="2" fo:text-align="center" fo:margin-bottom="0in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09" style:parent-style-name="Normalny" style:family="paragraph">
      <style:paragraph-properties fo:widows="2" fo:orphans="2" fo:margin-bottom="0in"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anguage-asian="zh" style:country-asian="CN"/>
    </style:style>
    <style:style style:name="P210" style:parent-style-name="Normalny" style:family="paragraph">
      <style:paragraph-properties fo:widows="2" fo:orphans="2"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style:font-name-asian="Arial" style:font-name-complex="Times New Roman" fo:color="#00000A" style:language-asian="zh" style:country-asian="CN"/>
    </style:style>
    <style:style style:name="P211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562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Akapitzlistą" style:list-style-name="WWNum14" style:family="paragraph">
      <style:paragraph-properties fo:text-align="justify" fo:line-height="115%">
        <style:tab-stops>
          <style:tab-stop style:type="left" style:position="-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9" style:parent-style-name="Akapitzlistą" style:list-style-name="WWNum14" style:family="paragraph">
      <style:paragraph-properties fo:text-align="justify" fo:line-height="115%">
        <style:tab-stops>
          <style:tab-stop style:type="left" style:position="-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Akapitzlistą" style:list-style-name="WWNum14" style:family="paragraph">
      <style:paragraph-properties fo:text-align="justify" fo:line-height="115%">
        <style:tab-stops>
          <style:tab-stop style:type="left" style:position="-0.0729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Akapitzlistą" style:list-style-name="WWNum14" style:family="paragraph">
      <style:paragraph-properties fo:text-align="justify" fo:line-height="115%">
        <style:tab-stops>
          <style:tab-stop style:type="left" style:position="-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5" style:parent-style-name="Akapitzlistą" style:list-style-name="WWNum10" style:family="paragraph">
      <style:paragraph-properties fo:text-align="justify" fo:line-height="115%" fo:margin-left="0.5458in" fo:text-indent="0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6" style:parent-style-name="Akapitzlistą" style:list-style-name="WWNum10" style:family="paragraph">
      <style:paragraph-properties fo:text-align="justify" fo:line-height="115%" fo:margin-left="0.545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7" style:parent-style-name="Akapitzlistą" style:list-style-name="WWNum10" style:family="paragraph">
      <style:paragraph-properties fo:text-align="justify" fo:line-height="115%" fo:margin-left="0.5458in" fo:text-indent="0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8" style:parent-style-name="Akapitzlistą" style:list-style-name="WWNum10" style:family="paragraph">
      <style:paragraph-properties fo:text-align="justify" fo:line-height="115%" fo:margin-left="0.5458in" fo:text-indent="0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9" style:parent-style-name="Akapitzlistą" style:list-style-name="WWNum10" style:family="paragraph">
      <style:paragraph-properties fo:text-align="justify" fo:line-height="115%" fo:margin-left="0.5458in" fo:text-indent="0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1" style:parent-style-name="Standard" style:family="paragraph">
      <style:paragraph-properties fo:text-align="center" fo:line-height="115%" fo:margin-left="0.5458in" fo:text-indent="-0.25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fo:text-align="center" fo:line-height="115%" fo:margin-left="0.5458in" fo:text-indent="-0.25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7" style:parent-style-name="Akapitzlistą" style:list-style-name="WWNum15" style:family="paragraph">
      <style:paragraph-properties fo:line-height="115%" fo:margin-left="0.5458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252" style:parent-style-name="Akapitzlistą" style:list-style-name="WWNum15" style:family="paragraph">
      <style:paragraph-properties fo:line-height="115%" fo:margin-left="0.5458in" fo:text-indent="0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256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 fo:line-height="115%" fo:margin-left="0.5458in" fo:text-indent="-0.25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0" style:parent-style-name="Akapitzlistą" style:list-style-name="WWNum6" style:family="paragraph">
      <style:paragraph-properties fo:text-align="justify" fo:line-height="115%" fo:margin-left="0.5458in" fo:text-indent="0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62" style:parent-style-name="Akapitzlistą" style:list-style-name="WWNum6" style:family="paragraph">
      <style:paragraph-properties fo:text-align="justify" fo:line-height="115%" fo:margin-left="0.5458in" fo:text-indent="0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fo:text-align="center" fo:line-height="115%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fo:text-align="justify" fo:line-height="115%" fo:text-indent="0.2951in"/>
    </style:style>
    <style:style style:name="T2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73" style:parent-style-name="Standard" style:family="paragraph">
      <style:paragraph-properties fo:text-align="center" fo:line-height="115%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6" style:parent-style-name="Standard" style:family="paragraph">
      <style:paragraph-properties fo:text-align="justify" fo:line-height="115%" fo:text-indent="0.2951in"/>
    </style:style>
    <style:style style:name="T2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8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</style:style>
    <style:style style:name="T2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0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2" style:parent-style-name="Standard" style:family="paragraph">
      <style:paragraph-properties fo:text-align="center" fo:line-height="115%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84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85" style:parent-style-name="Standard" style:family="paragraph">
      <style:paragraph-properties fo:text-align="justify" fo:line-height="115%" fo:text-indent="0.2951in"/>
    </style:style>
    <style:style style:name="T2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paragraph-properties fo:text-align="center" fo:line-height="115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</style:style>
    <style:style style:name="T29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</style:style>
    <style:style style:name="T3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31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31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320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321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22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23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24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2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326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27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28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29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1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2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3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3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335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6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7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8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39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1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2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4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344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5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6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7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8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49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5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51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5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fo:color="#000000" fo:letter-spacing="0.0013in" fo:font-size="11pt" style:font-size-asian="11pt" style:font-size-complex="11pt"/>
    </style:style>
    <style:style style:name="P35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354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355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56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5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358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359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6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61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62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</style:style>
    <style:style style:name="T363" style:parent-style-name="Domyślnaczcionkaakapitu" style:family="text">
      <style:text-properties style:font-name-asian="Book Antiqua" fo:color="#000000" fo:letter-spacing="0.0013in" fo:font-size="11pt" style:font-size-asian="11pt" style:font-size-complex="11pt"/>
    </style:style>
    <style:style style:name="T364" style:parent-style-name="Domyślnaczcionkaakapitu" style:family="text">
      <style:text-properties style:font-name-asian="Book Antiqua" fo:color="#000000" fo:letter-spacing="0.0013in" fo:font-size="11pt" style:font-size-asian="11pt" style:font-size-complex="11pt"/>
    </style:style>
    <style:style style:name="P365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</style:style>
    <style:style style:name="T366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P367" style:parent-style-name="Standard" style:family="paragraph">
      <style:paragraph-properties fo:margin-top="0.0736in" fo:line-height="120%">
        <style:tab-stops>
          <style:tab-stop style:type="left" style:position="0.2951in"/>
        </style:tab-stops>
      </style:paragraph-properties>
    </style:style>
    <style:style style:name="T368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369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37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71" style:parent-style-name="Standard" style:list-style-name="WWNum5" style:family="paragraph">
      <style:paragraph-properties fo:widows="0" fo:orphans="0" fo:margin-top="0.0736in" fo:line-height="120%" fo:margin-left="0in" fo:text-indent="0in">
        <style:tab-stops>
          <style:tab-stop style:type="left" style:position="0.2951in"/>
        </style:tab-stops>
      </style:paragraph-properties>
    </style:style>
    <style:style style:name="T372" style:parent-style-name="Domyślnaczcionkaakapitu" style:family="text">
      <style:text-properties style:font-name-asian="Book Antiqua" fo:color="#000000" fo:letter-spacing="0.0013in" fo:font-size="11pt" style:font-size-asian="11pt" style:font-size-complex="11pt"/>
    </style:style>
    <style:style style:name="T373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74" style:parent-style-name="Standard" style:list-style-name="WWNum5" style:family="paragraph">
      <style:paragraph-properties fo:widows="0" fo:orphans="0" fo:margin-top="0.0736in" fo:line-height="120%" fo:margin-left="0in" fo:text-indent="0in">
        <style:tab-stops>
          <style:tab-stop style:type="left" style:position="0.2951in"/>
        </style:tab-stops>
      </style:paragraph-properties>
    </style:style>
    <style:style style:name="T375" style:parent-style-name="Domyślnaczcionkaakapitu" style:family="text">
      <style:text-properties style:font-name-asian="Book Antiqua" fo:color="#000000" fo:letter-spacing="0.0013in" fo:font-size="11pt" style:font-size-asian="11pt" style:font-size-complex="11pt"/>
    </style:style>
    <style:style style:name="T376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377" style:parent-style-name="Standard" style:list-style-name="WWNum5" style:family="paragraph">
      <style:paragraph-properties fo:widows="0" fo:orphans="0" fo:margin-top="0.0736in" fo:line-height="120%" fo:margin-left="0in" fo:text-indent="0in">
        <style:tab-stops>
          <style:tab-stop style:type="left" style:position="0.2951in"/>
        </style:tab-stops>
      </style:paragraph-properties>
    </style:style>
    <style:style style:name="T378" style:parent-style-name="Domyślnaczcionkaakapitu" style:family="text">
      <style:text-properties style:font-name-asian="Book Antiqua" fo:color="#000000" fo:letter-spacing="0.0013in" fo:font-size="11pt" style:font-size-asian="11pt" style:font-size-complex="11pt"/>
    </style:style>
    <style:style style:name="P379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fo:color="#000000" fo:letter-spacing="0.0013in" fo:font-size="11pt" style:font-size-asian="11pt" style:font-size-complex="11pt"/>
    </style:style>
    <style:style style:name="TableColumn381" style:family="table-column">
      <style:table-column-properties style:column-width="0.2958in" style:use-optimal-column-width="false"/>
    </style:style>
    <style:style style:name="TableColumn382" style:family="table-column">
      <style:table-column-properties style:column-width="3.2868in" style:use-optimal-column-width="false"/>
    </style:style>
    <style:style style:name="TableColumn383" style:family="table-column">
      <style:table-column-properties style:column-width="1.4159in" style:use-optimal-column-width="false"/>
    </style:style>
    <style:style style:name="TableColumn384" style:family="table-column">
      <style:table-column-properties style:column-width="1.7298in" style:use-optimal-column-width="false"/>
    </style:style>
    <style:style style:name="Table380" style:family="table">
      <style:table-properties style:width="6.7284in" fo:margin-left="0in" table:align="left"/>
    </style:style>
    <style:style style:name="TableRow385" style:family="table-row">
      <style:table-row-properties style:row-height="0.4256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8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</style:style>
    <style:style style:name="T388" style:parent-style-name="Domyślnaczcionkaakapitu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90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391" style:parent-style-name="Domyślnaczcionkaakapitu" style:family="text">
      <style:text-properties fo:color="#000000" fo:letter-spacing="0.0041in" fo:font-size="11pt" style:font-size-asian="11pt" style:font-size-complex="11pt"/>
    </style:style>
    <style:style style:name="T392" style:parent-style-name="Domyślnaczcionkaakapitu" style:family="text">
      <style:text-properties fo:color="#000000" fo:letter-spacing="0.002in" fo:font-size="11pt" style:font-size-asian="11pt" style:font-size-complex="11pt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9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</style:style>
    <style:style style:name="T395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Cell396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9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</style:style>
    <style:style style:name="T398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Row399" style:family="table-row">
      <style:table-row-properties style:min-row-height="0.2729in" style:use-optimal-row-height="false"/>
    </style:style>
    <style:style style:name="TableCell40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0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0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0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0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0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4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Row412" style:family="table-row">
      <style:table-row-properties style:min-row-height="0.2729in" style:use-optimal-row-height="false"/>
    </style:style>
    <style:style style:name="TableCell41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1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1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4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Row424" style:family="table-row">
      <style:table-row-properties style:min-row-height="0.2729in" style:use-optimal-row-height="false"/>
    </style:style>
    <style:style style:name="TableCell42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2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2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3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33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435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Row436" style:family="table-row">
      <style:table-row-properties style:min-row-height="0.0555in" style:use-optimal-row-height="false"/>
    </style:style>
    <style:style style:name="TableCell4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43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440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44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444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445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446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447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4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49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</style:style>
    <style:style style:name="T450" style:parent-style-name="Domyślnaczcionkaakapitu" style:family="text">
      <style:text-properties fo:color="#000000" fo:letter-spacing="0.0034in" fo:font-size="11pt" style:font-size-asian="11pt" style:font-size-complex="11pt"/>
    </style:style>
    <style:style style:name="P451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</style:style>
    <style:style style:name="T452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P453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fo:font-weight="bold" style:font-weight-asian="bold" fo:color="#000000" fo:letter-spacing="0.0006in" fo:font-size="11pt" style:font-size-asian="11pt" style:font-size-complex="11pt"/>
    </style:style>
    <style:style style:name="P454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</style:style>
    <style:style style:name="T455" style:parent-style-name="Domyślnaczcionkaakapitu" style:family="text">
      <style:text-properties fo:font-weight="bold" style:font-weight-asian="bold" fo:color="#000000" fo:letter-spacing="0.0006in" fo:font-size="11pt" style:font-size-asian="11pt" style:font-size-complex="11pt"/>
    </style:style>
    <style:style style:name="T456" style:parent-style-name="Domyślnaczcionkaakapitu" style:family="text">
      <style:text-properties fo:font-weight="bold" style:font-weight-asian="bold" fo:color="#000000" fo:letter-spacing="0.0006in" fo:font-size="11pt" style:font-size-asian="11pt" style:font-size-complex="11pt"/>
    </style:style>
    <style:style style:name="P457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</style:style>
    <style:style style:name="T458" style:parent-style-name="Domyślnaczcionkaakapitu" style:family="text">
      <style:text-properties fo:color="#000000" fo:letter-spacing="0.0034in" fo:font-size="11pt" style:font-size-asian="11pt" style:font-size-complex="11pt"/>
    </style:style>
    <style:style style:name="P459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</style:style>
    <style:style style:name="T460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P461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</style:style>
    <style:style style:name="T462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P46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464" style:parent-style-name="Domyślnaczcionkaakapitu" style:family="text">
      <style:text-properties fo:font-weight="bold" style:font-weight-asian="bold" fo:color="#000000" fo:letter-spacing="0.002in" fo:font-size="11pt" style:font-size-asian="11pt" style:font-size-complex="11pt"/>
    </style:style>
    <style:style style:name="P465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</style:style>
    <style:style style:name="T466" style:parent-style-name="Domyślnaczcionkaakapitu" style:family="text">
      <style:text-properties fo:color="#000000" fo:letter-spacing="0.002in" fo:font-size="11pt" style:font-size-asian="11pt" style:font-size-complex="11pt"/>
    </style:style>
    <style:style style:name="P467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</style:style>
    <style:style style:name="T468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469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</style:style>
    <style:style style:name="T47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471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</style:style>
    <style:style style:name="T472" style:parent-style-name="Domyślnaczcionkaakapitu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P473" style:parent-style-name="Standard" style:family="paragraph">
      <style:paragraph-properties>
        <style:tab-stops>
          <style:tab-stop style:type="left" style:position="0.2951in"/>
        </style:tab-stops>
      </style:paragraph-properties>
    </style:style>
    <style:style style:name="T474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475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476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477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478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479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480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481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T482" style:parent-style-name="Domyślnaczcionkaakapitu" style:family="text">
      <style:text-properties fo:color="#000000" fo:letter-spacing="0.0013in" fo:font-size="11pt" style:font-size-asian="11pt" style:font-size-complex="11pt"/>
    </style:style>
    <style:style style:name="P483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UMOWA <text:s/>JP - …..…. <text:s/>/ 2024</text:span></text:p>
      <text:p text:style-name="P23"/>
      <text:p text:style-name="P24">zawarta w dniu <text:s/>......................2024 r. w Poznaniu pomiędzy:</text:p>
      <text:p text:style-name="P25"/>
      <text:p text:style-name="P26">Skarbem Państwa<text:s/>-<text:s/>Komendą Wojewódzką Policji w Poznaniu,<text:s/>z siedzibą w Poznaniu<text:line-break/>60-844, przy ul. Kochanowskiego 2a<text:s/>, NIP: 777-00-01-878, REGON: 630703410<text:s/>reprezentowaną<text:s/>przez:</text:p>
      <text:p text:style-name="P27"><text:s/>Komendanta Wojewódzkiego Policji<text:s/>w Poznaniu<text:s/>insp. Tomasza Olczyka, reprezentowanym przez :</text:p>
      <text:p text:style-name="P28">Zastępcę Komendanta<text:s/>Wojewódzkiego<text:s/>Policji w Poznaniu mł.insp. Violettę Mójtę,</text:p>
      <text:p text:style-name="P29">a</text:p>
      <text:p text:style-name="P30">………………...prowadzącą działalność gospodarczą ……………. zwanym w dalszej części umowy Wykonawcą. NIP <text:s/>……………...., REGON ……………... <text:s/>wpisanym do centralnej ewidencji i informacji<text:line-break/>o działalności gospodarczej</text:p>
      <text:p text:style-name="P31">zwanym w dalszej części umowy „Zamawiającym”</text:p>
      <text:p text:style-name="P32"/>
      <text:p text:style-name="P33"><text:span text:style-name="T34">Niniejsza umowa został</text:span><text:span text:style-name="T35">a zawarta w oparciu o wynik zapytania ofertowego na podstawie ogłoszenia poprzez platformę zakupową OpenNexus, o zamówienie wyłączone ze stosowania ustawy z dnia 11 września 2019r. Prawo Zamówień Publicznych na podstawie art. 2 ust.1 pkt.1 (Dz. U. z 2023 r</text:span><text:span text:style-name="T36">. poz.1605 z późn. zm.)<text:s/></text:span><text:span text:style-name="T37">dotyczącą<text:s/></text:span><text:span text:style-name="T38">zakupu <text:s/>i dostawy umundurowania specjalnego.</text:span></text:p>
      <text:p text:style-name="P39"/>
      <text:p text:style-name="P40"><text:span text:style-name="T41">§ 1</text:span></text:p>
      <text:p text:style-name="P42"><text:span text:style-name="T43">DEFINICJE</text:span></text:p>
      <text:p text:style-name="P44"/>
      <text:p text:style-name="P45">Ilekroć w niniejszej umowie jest mowa o:</text:p>
      <text:list text:style-name="WWNum8">
        <text:list-item text:start-value="1">
          <text:p text:style-name="P46">Umowie - należy przez to rozumieć niniejszą Umowę wraz załącznikami;</text:p>
        </text:list-item>
        <text:list-item>
          <text:p text:style-name="P47">Stronach - należy przez to rozumieć Zamawiającego i<text:s/>Wykonawcę;</text:p>
        </text:list-item>
        <text:list-item>
          <text:p text:style-name="P48"><text:span text:style-name="T49">Ustawie Pzp - należy przez to <text:s text:c="2"/>rozumieć <text:s/>ustawę <text:s/>Prawo zamówień publicznych <text:s/>z <text:s/>dnia 11 września 2019r. <text:s/>(</text:span><text:span text:style-name="T50">Dz.U z 2023 r. poz. 1605 z późn.zm.);</text:span></text:p>
        </text:list-item>
        <text:list-item>
          <text:p text:style-name="P51">Dzień roboczy należy przez to rozumieć dni od poniedziałku do piątku <text:s/>w godz. 7.30 -15.30 wyłączeniem dni wolnych od pracy w rozumieniu ustawy z dnia 18 stycznia 1951 r. o dniach wolnych od pracy (Dz.U. z 2020 r., poz. 1920)</text:p>
        </text:list-item>
      </text:list>
      <text:p text:style-name="P52"/>
      <text:p text:style-name="P53"><text:span text:style-name="T54">§ 2</text:span></text:p>
      <text:p text:style-name="P55"><text:span text:style-name="T56">PRZEDMIOT UMOWY</text:span></text:p>
      <text:p text:style-name="P57"/>
      <text:p text:style-name="P58">1. Przedmiotem umowy jest zakup i dostawa umundurowania specjalnego, w skład którego wchodzą:</text:p>
      <text:p text:style-name="P59"><text:span text:style-name="T60"><text:s/></text:span><text:span text:style-name="T61">- Combart Shi</text:span><text:span text:style-name="T62">rt Direct Action Vanguard czarna-12 sztuk,</text:span></text:p>
      <text:p text:style-name="P63"><text:span text:style-name="T64">- spodnie taktyczne Direct Action Vanguard z ochronnikami kolan czarne -12 sztuk,</text:span></text:p>
      <text:p text:style-name="P65"><text:span text:style-name="T66">- kominiarka trudnopalna Direkt Action Polartec Power Dry - 12 sztuk,</text:span></text:p>
      <text:p text:style-name="P67"><text:span text:style-name="T68">- rękawice taktyczne Oakley Flexion 2.0 czarne – 14 sztuk,</text:span></text:p>
      <text:p text:style-name="P69">-<text:s/>pasek Cobra Modular Range Belt 45 mm – 15 sztuk,</text:p>
      <text:p text:style-name="P70"><text:span text:style-name="T71">- polar Helikon Alpha Tacticak –Olive Green -12 sztuk.</text:span></text:p>
      <text:p text:style-name="P72"><text:span text:style-name="T73">2. Wykonawca zobowiązuje się do pisemnego poinformowania Zamawiającego o stanie realizacji przedmiotu umowy w przypadku spodziewanej zwłoki w realizacji</text:span><text:span text:style-name="T74"><text:s/>umowy lub wystąpienia innych <text:s text:c="89"/>problemów związanych z terminowym wykonaniem umowy, w szczególności, gdy pojawi<text:s/></text:span><text:span text:style-name="T75"><text:line-break/></text:span><text:span text:style-name="T76">się zagrożenie jej wykonania.</text:span></text:p>
      <text:p text:style-name="P77">3. <text:s text:c="2"/>Zamawiający nabywa, a<text:s/>Wykonawca przenosi na własność Zamawiającego przedmiot umowy wraz z <text:s/>dostawą <text:s/>do <text:s/>Magazynu <text:s/>Mundurowego <text:s/>KWP <text:s/>w <text:s/>Poznaniu <text:s/>przy <text:s/>ul. <text:s/>Taborowej 22 <text:s text:c="45"/>w <text:s/>Poznaniu, 60-790 Poznań.</text:p>
      <text:p text:style-name="P78"><text:span text:style-name="T79">4.</text:span><text:span text:style-name="T80"><text:tab/>W ramach niniejszej umowy Wykona</text:span><text:span text:style-name="T81">wca zobowiązuje się dostarczyć przedmiot umowy według specyfikacji szczegółowo określonej w opisie przedmiotu zamówienia stanowiącego odpowiednio załącznik Nr 1 niniejszej umowy</text:span></text:p>
      <text:p text:style-name="P82"/>
      <text:p text:style-name="P83"/>
      <text:p text:style-name="P84"><text:span text:style-name="T85">§ 3</text:span></text:p>
      <text:p text:style-name="P86"><text:span text:style-name="T87"><text:s text:c="57"/></text:span><text:span text:style-name="T88">TERMIN<text:s/></text:span><text:span text:style-name="T89">REALIZACJI UMOWY</text:span></text:p>
      <text:p text:style-name="P90"/>
      <text:list text:style-name="WWNum9">
        <text:list-item text:start-value="1">
          <text:p text:style-name="P91"><text:span text:style-name="T92">Wykonawca zrealizuje przedmiot umowy określony w<text:s/></text:span><text:span text:style-name="T93">§ 2 ust. 1 umowy w terminie <text:s/>do<text:s/></text:span><text:span text:style-name="T94">26.06.2024,<text:s/></text:span><text:span text:style-name="T95">przy czym za datę wykonania przedmiotu umowy przyjmuje się datę podpisania bez zastrzeżeń przez przedstawicieli Zamawiającego i Wykonawcy protoko</text:span><text:span text:style-name="T96">łu odbioru przedmiotu umowy, stanowiący załącznik nr 1 do umowy.</text:span></text:p>
        </text:list-item>
        <text:list-item>
          <text:p text:style-name="P97">Miejscem dostawy przedmiotu umowy jest Magazyn Mundurowy Wydziału Zaopatrzenia<text:s/><text:line-break/>KWP w Poznaniu, ul. Taborowa 22, 60-790 Poznań.</text:p>
        </text:list-item>
        <text:list-item>
          <text:p text:style-name="P98">Zamawiający dokona odbioru przedmiotu umowy pod warunkiem, iż będzie on fabrycznie nowy, kompletny według oferty i pozbawiony wad oraz zgodny ze złożona ofertą</text:p>
        </text:list-item>
      </text:list>
      <text:p text:style-name="P99"/>
      <text:p text:style-name="P100"/>
      <text:p text:style-name="P101"><text:span text:style-name="T102">§ 4</text:span></text:p>
      <text:p text:style-name="P103"><text:span text:style-name="T104">WARTOŚĆ UMOWY I ZASADY ROZLICZEŃ</text:span></text:p>
      <text:p text:style-name="P105"/>
      <text:list text:style-name="WWNum10">
        <text:list-item text:start-value="1">
          <text:p text:style-name="P106"><text:span text:style-name="T107">Zamawiający zapłaci Wykonawcy wynagrodzenie za wykonanie zamówienia, o którym mowa<text:s/></text:span><text:span text:style-name="T108"><text:line-break/></text:span><text:span text:style-name="T109">w § 2 ust. 1 w kwocie …………… zł<text:s/></text:span><text:span text:style-name="T110">brutto (słownie ……………………….) Powyższe wynagrodzenie zawiera podatek od towarów i usług VAT oraz nie ulegnie zmianie w trakcie realizacji umowy.</text:span></text:p>
        </text:list-item>
        <text:list-item>
          <text:p text:style-name="P111"><text:span text:style-name="T112">Wykonawca oświadcza, że wynagrodzenie określone w ust. 1, oprócz ceny przedmiotu umowy zawiera wszystkie koszty z</text:span><text:span text:style-name="T113">wiązane <text:s/>z <text:s/>ich <text:s/>dostawą <text:s/>do <text:s/>magazynu Zamawiającego i inne niezbędne dla prawidłowego wykonania zamówienia.</text:span></text:p>
        </text:list-item>
        <text:list-item>
          <text:p text:style-name="P114"><text:span text:style-name="T115">Rozliczenie za dostawę nastąpi na podstawie prawidłowo sporządzonej faktury VAT, wystawionej przez Wykonawcę, po sprawdzeniu przez Zamawiającego do</text:span><text:span text:style-name="T116">starczonego przedmiotu umowy <text:s text:c="133"/>oraz po sporządzeniu protokołu odbioru z wynikiem pozytywnym.</text:span></text:p>
        </text:list-item>
        <text:list-item>
          <text:p text:style-name="P117"><text:span text:style-name="T118">Za wykonanie dostawy Zamawiający</text:span><text:span text:style-name="T119"><text:s/>zapłaci Wykonawcy wynagrodzenie przelewem <text:s text:c="47"/>na rachunek bankowy wskazany na fakturze, w terminie do 30 dni kalendarzowych<text:s/></text:span><text:span text:style-name="T120"><text:line-break/></text:span><text:span text:style-name="T121">od dostarczenia przez Wykonawcę prawidłowo wystawionej faktury VAT.<text:s/></text:span><text:span text:style-name="T122"><text:s/></text:span></text:p>
        </text:list-item>
        <text:list-item>
          <text:p text:style-name="P123"><text:span text:style-name="T124">Faktura VAT powin</text:span><text:span text:style-name="T125">na być wystawiona na płatnika: Komenda Wojewódzka Policji <text:s text:c="47"/>w Poznaniu, NIP: 777-00-01-878, REGON: 630703410, adres: 60-844 Poznań, <text:s text:c="48"/>ul. Kochanowskiego 2a.</text:span></text:p>
        </text:list-item>
      </text:list>
      <text:p text:style-name="P126"/>
      <text:p text:style-name="P127"/>
      <text:p text:style-name="P128"><text:span text:style-name="T129">§ 5</text:span></text:p>
      <text:p text:style-name="P130"><text:span text:style-name="T131">GW</text:span><text:span text:style-name="T132">ARANCJA I REKLAMACJE</text:span></text:p>
      <text:p text:style-name="P133"/>
      <text:list text:style-name="WWNum11">
        <text:list-item text:start-value="1">
          <text:p text:style-name="P134">Wykonawca odpowiada za wady prawne i fizyczne ujawnione w dostarczonym przedmiocie umowy i ponosi z tego tytułu wszelkie zobowiązania.</text:p>
        </text:list-item>
        <text:list-item>
          <text:p text:style-name="P135">Jest zobowiązany do usunięcia wad fizycznych i do dostarczenia przedmiotu umowy wolnych od wad, jeżeli wady ujawnią się w ciągu okresu określonego w gwarancji.</text:p>
        </text:list-item>
        <text:list-item>
          <text:p text:style-name="P136">Wykonawca udziela gwarancji na wyprodukowane wyroby na okres 24 miesięcy ich użytkowania, pod warunkiem przestrzegania zasad eksploatacji, konserwacji, transportu licząc od daty dostarczenia umundurowania specjalnego. <text:s text:c="2"/></text:p>
        </text:list-item>
        <text:list-item>
          <text:p text:style-name="P137">W przypadku ujawnienia wad, Zamawiający złoży zgłoszenie reklamacyjne <text:s/>w formie pisemnej<text:line-break/><text:s/>w ciągu 5 dni roboczych od dnia ujawnienia wady, za pośrednictwem poczty elektronicznej na adres:....<text:s/></text:p>
        </text:list-item>
        <text:list-item>
          <text:p text:style-name="P138">W przypadku stwierdzenia w okresie gwarancji wad fizycznych Wykonawca rozpatrzy protokół reklamacji w ciągu 5 dni roboczych licząc od daty jego otrzymania od Zamawiającego. Brak informacji o wyniku rozpatrzenia reklamacji we wskazanym terminie zostanie potraktowany, jako uznanie reklamacji.</text:p>
        </text:list-item>
        <text:list-item>
          <text:p text:style-name="P139">W<text:s/>przypadku uznania reklamacji Wykonawca:</text:p>
        </text:list-item>
      </text:list>
      <text:p text:style-name="P140">1) usunie wady w przedmiocie umowy w terminie 30 dni, licząc od daty otrzymania <text:s text:c="11"/>protokołu reklamacji, przez naprawę lub wymieni je na nową.</text:p>
      <text:p text:style-name="P141"><text:span text:style-name="T142"><text:s/>2) przedmiot umowy wolny od wad dostarczy na własny koszt do<text:s/></text:span><text:span text:style-name="T143">miejsca, o którym mowa w<text:s/></text:span><text:span text:style-name="T144">§ 3 ust.2.</text:span></text:p>
      <text:list text:style-name="WWNum11" text:continue-numbering="true">
        <text:list-item>
          <text:p text:style-name="P145">W przypadku gdy ponowny odbiór przedmiotu umowy wykaże <text:s/>Zamawiający ma prawo odstąpić od umowy w całej części obejmującej dany rodzaj wadliwego przedmiotu umowy.<text:s/></text:p>
        </text:list-item>
      </text:list>
      <text:p text:style-name="P146"/>
      <text:p text:style-name="P147"/>
      <text:p text:style-name="P148"><text:span text:style-name="T149">§ 6</text:span></text:p>
      <text:p text:style-name="P150"><text:span text:style-name="T151">KARY UMOWNE</text:span></text:p>
      <text:p text:style-name="P152"/>
      <text:list text:style-name="WWNum12">
        <text:list-item text:start-value="1">
          <text:p text:style-name="P153"><text:span text:style-name="T154">Wykonawca</text:span><text:span text:style-name="T155"><text:s/>zapłaci<text:s/></text:span><text:span text:style-name="T156">Zamawiającemu<text:s/></text:span><text:span text:style-name="T157">kary<text:s/></text:span><text:span text:style-name="T158">umowne w wysokości:</text:span></text:p>
          <text:list text:continue-numbering="true">
            <text:list-item>
              <text:p text:style-name="P159"><text:span text:style-name="T160">5 % kwoty brutto, o której mowa w<text:s/></text:span><text:span text:style-name="T161">§ 4 ust.1</text:span><text:span text:style-name="T162"><text:s/>jeśli którakolwiek ze Stron odstąpi od umowy z powodu okoliczności leżących po stronie Wykonawcy, <text:s text:c="29"/></text:span></text:p>
            </text:list-item>
            <text:list-item>
              <text:p text:style-name="P163"><text:span text:style-name="T164">2 % kwoty brutto o której mowa w<text:s/></text:span><text:span text:style-name="T165">§ 4 ust.1</text:span><text:span text:style-name="T166"><text:s text:c="2"/>opóźnienia w realiza</text:span><text:span text:style-name="T167">cji dostawy z przekroczeniem terminu, o którym mowa w<text:s/></text:span><text:span text:style-name="T168">§ 3 ust.1</text:span><text:span text:style-name="T169"><text:s/></text:span></text:p>
            </text:list-item>
            <text:list-item>
              <text:p text:style-name="P170"><text:span text:style-name="T171"><text:s/>2 % kwoty brutto o której mowa w<text:s/></text:span><text:span text:style-name="T172">§ 4 ust.1</text:span><text:span text:style-name="T173"><text:s text:c="2"/>za nieusunięcie wady w terminie, o którym mowa w<text:s/></text:span><text:span text:style-name="T174">§ 5 ust.6</text:span><text:span text:style-name="T175"><text:s text:c="29"/></text:span><text:bookmark-start text:name="Bookmark"/><text:bookmark-end text:name="Bookmark"/></text:p>
            </text:list-item>
          </text:list>
        </text:list-item>
        <text:list-item>
          <text:p text:style-name="P176">Łączna wysokość kar nie przekroczy 10% wartości umowy brutto.</text:p>
        </text:list-item>
        <text:list-item>
          <text:p text:style-name="P177">W przypadku, o którym mowa w ust. 2 Wykonawca może jedynie żądać jedynie zapłaty należnej <text:s text:c="60"/>mu z tytułu wykonania części umowy.</text:p>
        </text:list-item>
        <text:list-item>
          <text:p text:style-name="P178">Niezależnie od kar umownych Stronom umowy przysługuje prawo dochodzenia odszkodowań <text:s text:c="43"/>uzupełniających na zasadach ogólnych.</text:p>
        </text:list-item>
        <text:list-item>
          <text:p text:style-name="P179"><text:span text:style-name="T180">Wykonawca<text:s/></text:span><text:span text:style-name="T181">nie może zwolnić się od odpowiedzialności względem<text:s/></text:span><text:span text:style-name="T182">Zamawiającego</text:span><text:span text:style-name="T183"><text:s/>z tego powodu, że niewykonanie lub nienależyte wykonanie umowy przez<text:s/></text:span><text:span text:style-name="T184">Wykonawcę<text:s/></text:span><text:span text:style-name="T185">było następstwem nie wykonania <text:s/>zobowiązań wobec<text:s/></text:span><text:span text:style-name="T186">Wykonawcy</text:span><text:span text:style-name="T187"><text:s/>przez jego podwykonawców</text:span><text:span text:style-name="T188">.</text:span></text:p>
        </text:list-item>
      </text:list>
      <text:p text:style-name="P189"/>
      <text:p text:style-name="P190"/>
      <text:p text:style-name="P191"><text:span text:style-name="T192">§ 7</text:span></text:p>
      <text:p text:style-name="P193"><text:span text:style-name="T194">ODSTĄPIENIA OD UMOWY, ROZWIĄZANIE UMOWY</text:span></text:p>
      <text:p text:style-name="P195"/>
      <text:list text:style-name="WWNum13">
        <text:list-item text:start-value="1">
          <text:p text:style-name="P196">Zamawiający może odstąpić od umowy w przypadku:</text:p>
        </text:list-item>
      </text:list>
      <text:p text:style-name="P197"><text:tab/>1) wykonawca nie wykonuje umowy lub jej części lub rażąco narusza<text:s/>postanowienia umowy w terminie 30 dni kalendarzowych od dnia powzięcia wiadomości o powyższych okolicznościach.</text:p>
      <text:p text:style-name="P198"><text:span text:style-name="T199"><text:tab/>2) w terminie 7 dni od stwierdzenia niezgodności przy ponownym odbiorze przedmiotu umowy w sytuacji określonej w<text:s/></text:span><text:span text:style-name="T200">§ 5 ust.7 umowy</text:span></text:p>
      <text:p text:style-name="P201">2. W 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<text:p text:style-name="P202">3. Odstąpienie od umowy powinno nastąpić w formie pisemnej wraz <text:s/>z uzasadnieniem pod rygorem <text:s/>nieważności. Strony zgodnie oświadczają, iż niezrealizowanie przez Zamawiającego całości wartości umowy nie może być podstawą do jakichkolwiek roszczeń Wykonawcy<text:s/>w stosunku<text:s/><text:line-break/>do Zamawiającego.</text:p>
      <text:p text:style-name="P203"/>
      <text:p text:style-name="P204"/>
      <text:p text:style-name="P205"/>
      <text:p text:style-name="P206"/>
      <text:p text:style-name="P207">§ 8</text:p>
      <text:p text:style-name="P208">ODPOWIEDZIALNOŚĆ</text:p>
      <text:p text:style-name="P209"/>
      <text:p text:style-name="P210">Wykonawca oświadcza, że nie podlega wykluczeniu z postępowania na podstawie art. 7 ust. 1 <text:s text:c="40"/>w związku z ust. 9 ustawy z dnia 13 kwietnia 2022 roku o szczególnych<text:s/>rozwiązaniach w zakresie przeciwdziałania wspieraniu agresji na Ukrainę oraz służących ochronie bezpieczeństwa narodowego (Dz. U. z 2024 roku poz. 507 z zm.</text:p>
      <text:p text:style-name="P211"/>
      <text:p text:style-name="P212"/>
      <text:p text:style-name="P213"><text:span text:style-name="T214">§ 9.</text:span></text:p>
      <text:p text:style-name="P215"><text:span text:style-name="T216">DANE OSOBOWE</text:span></text:p>
      <text:p text:style-name="P217"/>
      <text:list text:style-name="WWNum14">
        <text:list-item text:start-value="1">
          <text:p text:style-name="P218">Strony oświadczają, że są administratorami danych osobowych reprezentujących<text:s/>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219">Strony oświadczają, że każdy wyznaczył inspektora ochrony danych, o którym mowa w art. 37-39 RODO.</text:p>
        </text:list-item>
        <text:list-item>
          <text:p text:style-name="P220"><text:span text:style-name="T221">Dane osobowe osób zawierających w ich imieniu Umowę będą przetwarzane<text:s/></text:span><text:span text:style-name="T222">odpowiednio przez Strony na podstawie art. 6 ust. 1 lit. f) RODO w celu <text:s/>i w zakresie niezbędnym do zawarcia i realizacji Umowy w szczególności ustalenia zgodności reprezentacji Stron. Dane osób kontaktowych (Przedstawicieli Stron) w kategorii dane <text:s/>zwykłe</text:span><text:span text:style-name="T223"><text:s text:c="2"/>– imię, <text:s/>nazwisko, <text:s/>zajmowane <text:s/>stanowisko</text:span><text:span text:style-name="T224"><text:line-break/></text:span><text:span text:style-name="T225"><text:s/>i <text:s/>mi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226"><text:line-break/></text:span><text:span text:style-name="T227">i w zakresie niezbędny</text:span><text:span text:style-name="T228">m do wykonania <text:s/>Umowy, w szczególności utrzymywania kontaktów służących jej wykonaniu, wymianie korespondencji lub kontaktach telefonicznych. Dane osobowe ww. osób mogą być również przetwarzane w związku z wypełnieniem obowiązków prawnych nałożonych odpowi</text:span><text:span text:style-name="T229">ednio na Strony, w szczególności prawa podatkowego, sprawozdawczości finansowej oraz w celu spełnienia wymogów ustawy o <text:s/>dostępie do informacji publicznej<text:s/></text:span><text:span text:style-name="T230"><text:line-break/></text:span><text:span text:style-name="T231">(art. 6 ust. 1 lit.<text:s/></text:span><text:span text:style-name="T232">c<text:s/></text:span><text:span text:style-name="T233">RODO).</text:span></text:p>
        </text:list-item>
        <text:list-item>
          <text:p text:style-name="P234">Dane osobowe osób, o których mowa w ust. 1 nie będą przekazywane<text:s/>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</text:list>
      <text:list text:style-name="WWNum10" text:continue-numbering="true">
        <text:list-item>
          <text:p text:style-name="P235">Dane osobowe osób, o których mowa w ust. 1, nie będą przekazywane do państwa trzeciego,<text:line-break/>ani organizacji międzynarodowej w rozumieniu RODO.</text:p>
        </text:list-item>
        <text:list-item>
          <text:p text:style-name="P236">Dane osobowe osób, o których mowa w ust. 1, będą przetwarzane przez okres od dnia zawarcia Umowy do 6<text:s/>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237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238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239">Każda ze Stron zobowiązuje się poinformować osoby fizyczne nie podpisujące Umowy, o których <text:s/>mowa <text:s/>w <text:s/>ust. 1, <text:s/>o treści niniejszego paragrafu.</text:p>
        </text:list-item>
      </text:list>
      <text:p text:style-name="P240"><text:s/></text:p>
      <text:p text:style-name="P241"><text:span text:style-name="T242">§ 10</text:span></text:p>
      <text:p text:style-name="P243"><text:span text:style-name="T244">POSTANOWIENIA</text:span><text:span text:style-name="T245"><text:s/>KOŃCOWE</text:span></text:p>
      <text:p text:style-name="P246"/>
      <text:list text:style-name="WWNum15">
        <text:list-item text:start-value="1">
          <text:p text:style-name="P247">Do kontaktów w sprawie <text:s/>realizacji umowy Strony wyznaczają swoich przedstawicieli: <text:s text:c="2"/>Przedstawiciel Zamawiającego: Joanna Perczak tel. 47 77 126 67</text:p>
        </text:list-item>
      </text:list>
      <text:p text:style-name="P248"><text:span text:style-name="T249">Przedstawiciel Wykonawcy :</text:span><text:span text:style-name="T250"><text:s/>…………………………… ..…………tel.<text:s/></text:span><text:span text:style-name="T251">………………………….</text:span></text:p>
      <text:list text:style-name="WWNum15" text:continue-numbering="true">
        <text:list-item>
          <text:p text:style-name="P252"><text:span text:style-name="T253">Do zatwierdzania protokołu odbioru z</text:span><text:span text:style-name="T254">e strony Zamawiającego upoważnieni<text:s/></text:span><text:span text:style-name="T255">są przedstawiciele wskazani w ust.1</text:span></text:p>
        </text:list-item>
      </text:list>
      <text:p text:style-name="P256"/>
      <text:p text:style-name="P257"><text:span text:style-name="T258">§ 11</text:span></text:p>
      <text:p text:style-name="P259"/>
      <text:list text:style-name="WWNum6">
        <text:list-item text:start-value="1">
          <text:p text:style-name="P260"><text:span text:style-name="T261">W sprawach nie uregulowanych niniejszą umową, zastosowanie mają przepisy Kodeksu cywilnego.</text:span></text:p>
        </text:list-item>
        <text:list-item>
          <text:p text:style-name="P262"><text:span text:style-name="T263">Zmiana umowy wymaga formy pisemnej pod rygorem nieważności</text:span></text:p>
        </text:list-item>
      </text:list>
      <text:p text:style-name="P264"/>
      <text:p text:style-name="P265"/>
      <text:p text:style-name="P266"><text:span text:style-name="T267">§ 12</text:span></text:p>
      <text:p text:style-name="P268"/>
      <text:p text:style-name="P269"><text:span text:style-name="T270">Spory mogące<text:s/></text:span><text:span text:style-name="T271">powstać na tle umowy będą rozstrzygane przez sąd powszechny właściwy dla siedziby Zamawiającego.</text:span></text:p>
      <text:p text:style-name="P272"/>
      <text:p text:style-name="P273"><text:span text:style-name="T274">§ 13</text:span></text:p>
      <text:p text:style-name="P275"/>
      <text:p text:style-name="P276"><text:span text:style-name="T277">Wykaz załączników do umowy stanowiących integralną część umowy:</text:span></text:p>
      <text:list text:style-name="WWNum1">
        <text:list-item text:start-value="1">
          <text:p text:style-name="P278"><text:span text:style-name="T279">załącznik nr 1 – Opis przedmiotu zamówienia,</text:span></text:p>
        </text:list-item>
        <text:list-item>
          <text:p text:style-name="P280"><text:span text:style-name="T281">załącznik nr 2 – Protokół odbioru.</text:span></text:p>
        </text:list-item>
      </text:list>
      <text:p text:style-name="P282"><text:span text:style-name="T283">§ 14</text:span></text:p>
      <text:p text:style-name="P284"/>
      <text:p text:style-name="P285"><text:span text:style-name="T286">Umowę sporządzono w 2 jednobrzmiących egzemplarzach, po jednym dla każdej ze stron.</text:span></text:p>
      <text:p text:style-name="P287"/>
      <text:p text:style-name="P288"><text:span text:style-name="T289">WYKONAWCA<text:s/></text:span><text:span text:style-name="T290"><text:tab/></text:span><text:span text:style-name="T291"><text:tab/><text:s text:c="24"/></text:span><text:span text:style-name="T292"><text:tab/></text:span><text:span text:style-name="T293"><text:tab/></text:span><text:span text:style-name="T294"><text:tab/></text:span><text:span text:style-name="T295"><text:tab/>ZAMAWIAJĄCY</text:span></text:p>
      <text:p text:style-name="P296"><text:span text:style-name="T297"><text:tab/>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PROTOKÓŁ ODBIORU DOSTAWY</text:span></text:p>
      <text:p text:style-name="P317"/>
      <text:p text:style-name="P318"/>
      <text:p text:style-name="P319"><text:span text:style-name="T320">Miejsce dokonania odbioru</text:span><text:span text:style-name="T321">:</text:span><text:span text:style-name="T322"><text:tab/></text:span><text:span text:style-name="T323"><text:tab/><text:s text:c="25"/></text:span><text:span text:style-name="T324">Magazyn Mundurowy</text:span></text:p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Wydziału Zaopatrzenia</text:span>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Komendy Wojewódzkiej Policji <text:s text:c="3"/></text:span></text:p>
      <text:p text:style-name="P343"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60-790 Poznań <text:s text:c="2"/>ul. Taborowa 22</text:span></text:p>
      <text:p text:style-name="P352"/>
      <text:p text:style-name="P353"><text:span text:style-name="T354">Data dokonania odbioru</text:span><text:span text:style-name="T355">:<text:s/></text:span><text:span text:style-name="T356"><text:tab/>………………………………………………………………………</text:span></text:p>
      <text:p text:style-name="P357"><text:span text:style-name="T358">Ze strony Wykonawcy</text:span><text:span text:style-name="T359">:<text:s/></text:span><text:span text:style-name="T360"><text:tab/></text:span><text:span text:style-name="T361"><text:tab/>………………………………………………………………………</text:span></text:p>
      <text:p text:style-name="P362"><text:span text:style-name="T363">…………………………………………………………</text:span><text:span text:style-name="T364">……</text:span></text:p>
      <text:p text:style-name="P365"><text:span text:style-name="T366">(imię i nazwisko osoby upoważnionej do udziału w odbiorze)</text:span></text:p>
      <text:p text:style-name="P367"><text:span text:style-name="T368">Ze strony Zamawiającego</text:span><text:span text:style-name="T369">:<text:s/></text:span><text:span text:style-name="T370"><text:tab/><text:s text:c="4"/>Komisja Zamawiającego w składzie:</text:span></text:p>
      <text:list text:style-name="WWNum5">
        <text:list-item text:start-value="1">
          <text:p text:style-name="P371"><text:span text:style-name="T372">………………………………………………</text:span><text:span text:style-name="T373">.</text:span></text:p>
        </text:list-item>
        <text:list-item>
          <text:p text:style-name="P374"><text:span text:style-name="T375">………………………………………………</text:span><text:span text:style-name="T376">.</text:span></text:p>
        </text:list-item>
        <text:list-item>
          <text:p text:style-name="P377"><text:span text:style-name="T378">………………………………………………..</text:span></text:p>
        </text:list-item>
      </text:list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Lp.</text:span></text:p>
          </table:table-cell>
          <table:table-cell table:style-name="TableCell389">
            <text:p text:style-name="P390"><text:span text:style-name="T391">Nazwa<text:s/></text:span><text:span text:style-name="T392">produktu</text:span></text:p>
          </table:table-cell>
          <table:table-cell table:style-name="TableCell393">
            <text:p text:style-name="P394"><text:span text:style-name="T395">ilość</text:span></text:p>
          </table:table-cell>
          <table:table-cell table:style-name="TableCell396">
            <text:p text:style-name="P397"><text:span text:style-name="T398">Uwagi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Potwierdzenie kompletności dostawy/usługi</text:span><text:span text:style-name="T448">:</text:span></text:p>
      <text:list text:style-name="WWNum2" text:continue-numbering="true">
        <text:list-item>
          <text:list>
            <text:list-item>
              <text:list>
                <text:list-item>
                  <text:p text:style-name="P449"><text:span text:style-name="T450">TAK*</text:span></text:p>
                </text:list-item>
              </text:list>
            </text:list-item>
            <text:list-item>
              <text:p text:style-name="P451"><text:span text:style-name="T452">NIE* <text:s/>zastrzeżenia:……………………………………………………………………………………………</text:span></text:p>
            </text:list-item>
          </text:list>
        </text:list-item>
      </text:list>
      <text:p text:style-name="P453"/>
      <text:p text:style-name="P454"><text:span text:style-name="T455">Potwierdzenie zgodności tożsamości i jednolitości przyjmowanej dostawy ze wzorem , który jest stosowany przez KWP w Poznaniu oraz parametrami<text:s/></text:span><text:span text:style-name="T456">określonymi przez Zamawiającego w ogłoszeniu o zamówieniu a produktem zaoferowanym w ofercie:</text:span></text:p>
      <text:list text:style-name="WWNum3">
        <text:list-item text:start-value="1">
          <text:p text:style-name="P457"><text:span text:style-name="T458">Zgodne*</text:span></text:p>
        </text:list-item>
        <text:list-item>
          <text:p text:style-name="P459"><text:span text:style-name="T460">Niezgodne*</text:span></text:p>
        </text:list-item>
      </text:list>
      <text:p text:style-name="P461"><text:span text:style-name="T462">zastrzeżenia:……………………………………………………………………………………………</text:span></text:p>
      <text:p text:style-name="P463"><text:span text:style-name="T464">Końcowy wynik odbioru:</text:span></text:p>
      <text:list text:style-name="WWNum4">
        <text:list-item text:start-value="1">
          <text:p text:style-name="P465"><text:span text:style-name="T466">Pozytywny*</text:span></text:p>
        </text:list-item>
        <text:list-item>
          <text:p text:style-name="P467"><text:span text:style-name="T468">Negatywny*</text:span></text:p>
        </text:list-item>
      </text:list>
      <text:p text:style-name="P469"><text:span text:style-name="T470">Uwagi:………………………………………………………………………………………..……………….</text:span></text:p>
      <text:p text:style-name="P471"><text:span text:style-name="T472">Podpisy:</text:span></text:p>
      <text:p text:style-name="P473"><text:span text:style-name="T474">Ze strony Zamawiającego:</text:span><text:span text:style-name="T475"><text:tab/></text:span><text:span text:style-name="T476"><text:tab/></text:span><text:span text:style-name="T477"><text:tab/></text:span><text:span text:style-name="T478"><text:tab/>Ze strony Wykonawcy:</text:span></text:p>
      <text:p text:style-name="P479"><text:span text:style-name="T480">1. ............................................................</text:span><text:span text:style-name="T481"><text:tab/></text:span><text:span text:style-name="T482"><text:tab/>1. …………………………………………..………</text:span></text:p>
      <text:p text:style-name="P4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style:font-style-complex="italic"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Book Antiqua" style:font-name-asian="Book Antiqua" style:font-name-complex="Book Antiqua" fo:font-weight="bold" style:font-weight-asian="bold" fo:color="#000000"/>
    </style:style>
    <style:style style:name="T3" style:parent-style-name="Domyślnaczcionkaakapitu" style:family="text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PROJEKT <text:s text:c="17"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Perczak</meta:initial-creator>
    <dc:creator>Joanna Perczak</dc:creator>
    <meta:creation-date>2024-06-12T10:44:00Z</meta:creation-date>
    <dc:date>2024-06-13T07:15:00Z</dc:date>
    <meta:print-date>2024-06-10T08:24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089" meta:character-count="14594" meta:row-count="104" meta:non-whitespace-character-count="12534"/>
  </office:meta>
</office:document-meta>
</file>