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725" officeooo:paragraph-rsid="00011725"/>
    </style:style>
    <style:style style:name="P2" style:family="paragraph" style:parent-style-name="Standard">
      <style:text-properties fo:font-weight="normal" officeooo:rsid="00011725" officeooo:paragraph-rsid="00011725" style:font-weight-asian="normal" style:font-weight-complex="normal"/>
    </style:style>
    <style:style style:name="P3" style:family="paragraph" style:parent-style-name="Standard">
      <style:text-properties fo:font-weight="normal" officeooo:rsid="0003e371" officeooo:paragraph-rsid="0005b0e8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officeooo:rsid="00063105" officeooo:paragraph-rsid="0006310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068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rachowice. 11.03.2024 r.</text:p>
      <text:p text:style-name="P2">Informacja</text:p>
      <text:p text:style-name="P1"/>
      <text:p text:style-name="P1">W związku z poprawą omyłki rachunkowej w ofercie <text:s/><text:span text:style-name="T2">nr ID 897381 </text:span><text:span text:style-name="T1">uległa zmianie cena ofertowa i zostanie opublikowana poprawna informacja o wyborze. </text:span></text:p>
      <text:p text:style-name="P1"><text:span text:style-name="T1"/></text:p>
      <text:p text:style-name="P1"><text:span text:style-name="T1"/></text:p>
      <text:p text:style-name="P3"><text:s text:c="87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5:58:11.308000000</meta:creation-date>
    <dc:date>2024-03-18T08:04:27.008000000</dc:date>
    <meta:editing-duration>PT11M30S</meta:editing-duration>
    <meta:editing-cycles>5</meta:editing-cycles>
    <meta:generator>LibreOffice/7.6.4.1$Windows_X86_64 LibreOffice_project/e19e193f88cd6c0525a17fb7a176ed8e6a3e2aa1</meta:generator>
    <meta:print-date>2024-03-18T07:43:11.360000000</meta:print-date>
    <meta:document-statistic meta:table-count="0" meta:image-count="0" meta:object-count="0" meta:page-count="1" meta:paragraph-count="4" meta:word-count="26" meta:character-count="271" meta:non-whitespace-character-count="159"/>
  </office:meta>
</office:document-meta>
</file>