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f768"/>
    </style:style>
    <style:style style:name="P2" style:family="paragraph" style:parent-style-name="Standard">
      <style:text-properties fo:color="#000000" style:font-name="Calibri" fo:font-size="10pt" style:text-underline-style="solid" style:text-underline-width="auto" style:text-underline-color="font-color" fo:font-weight="bold" officeooo:rsid="00093379" officeooo:paragraph-rsid="00177359" style:font-size-asian="10pt" style:font-weight-asian="bold" style:font-size-complex="10pt"/>
    </style:style>
    <style:style style:name="P3" style:family="paragraph" style:parent-style-name="Standard">
      <style:text-properties fo:color="#000000" style:font-name="Calibri" fo:font-size="10pt" style:text-underline-style="solid" style:text-underline-width="auto" style:text-underline-color="font-color" fo:font-weight="bold" officeooo:rsid="0031a3fe" officeooo:paragraph-rsid="0031a3fe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style:font-name="Calibri" fo:font-size="10pt" fo:font-weight="normal" officeooo:rsid="002831cf" officeooo:paragraph-rsid="00258eec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Calibri" fo:font-size="10pt" style:text-underline-style="none" fo:font-weight="normal" officeooo:rsid="0028ab5a" officeooo:paragraph-rsid="002c76c8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style:font-name="Calibri" fo:font-size="10pt" style:text-underline-style="none" fo:font-weight="normal" officeooo:rsid="0039129e" officeooo:paragraph-rsid="0039129e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style:font-name="Calibri" fo:font-size="10pt" style:text-underline-style="none" fo:font-weight="normal" officeooo:rsid="003be91b" officeooo:paragraph-rsid="003be91b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Calibri" fo:font-size="10pt" style:text-underline-style="none" fo:font-weight="normal" officeooo:rsid="003d41ad" officeooo:paragraph-rsid="003d41ad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8ab5a" officeooo:paragraph-rsid="0028ab5a" style:font-weight-asian="bold" style:font-weight-complex="bold"/>
    </style:style>
    <style:style style:name="P10" style:family="paragraph" style:parent-style-name="Standard">
      <style:paragraph-properties fo:margin-left="0.03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style="italic" fo:font-weight="bold" officeooo:rsid="00177359" officeooo:paragraph-rsid="00177359" style:font-size-asian="10pt" style:font-style-asian="italic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0.03cm" fo:margin-right="0cm" fo:margin-top="0.212cm" fo:margin-bottom="0.212cm" loext:contextual-spacing="false" fo:line-height="150%" fo:text-align="center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style="italic" fo:font-weight="normal" officeooo:paragraph-rsid="00177359" style:font-size-asian="10pt" style:font-style-asian="italic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left="0.03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bold" officeooo:paragraph-rsid="00177359" style:font-size-asian="10pt" style:font-weight-asian="bold" style:font-name-complex="Calibri" style:font-size-complex="10pt" style:font-weight-complex="bold"/>
    </style:style>
    <style:style style:name="P13" style:family="paragraph" style:parent-style-name="Standard_20__28_user_29_">
      <style:paragraph-properties fo:margin-top="0.011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fo:font-weight="normal" officeooo:paragraph-rsid="001b549d" style:font-weight-asian="normal" style:font-weight-complex="normal"/>
    </style:style>
    <style:style style:name="P14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 style:text-autospace="non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paragraph-rsid="00177359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margin-top="0.212cm" fo:margin-bottom="0.212cm" loext:contextual-spacing="false" fo:line-height="150%"/>
      <style:text-properties style:font-name="Calibri" fo:font-size="10pt" fo:font-weight="normal" officeooo:paragraph-rsid="0017735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34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fo:color="#ff0000" style:font-name="Calibri" fo:font-size="10pt" fo:font-weight="normal" officeooo:paragraph-rsid="00177359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margin-left="0.034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paragraph-rsid="00177359" style:font-size-asian="10pt" style:font-weight-asian="normal" style:font-name-complex="Calibri" style:font-size-complex="10pt" style:font-weight-complex="normal"/>
    </style:style>
    <style:style style:name="P18" style:family="paragraph" style:parent-style-name="Standard_20__28_user_29_">
      <style:paragraph-properties fo:margin-left="0.67cm" fo:margin-right="0cm" fo:line-height="150%" fo:text-align="justify" style:justify-single-word="false" fo:text-indent="0cm" style:auto-text-indent="false"/>
      <style:text-properties style:font-name="Calibri" fo:font-size="10pt" fo:font-weight="normal" officeooo:paragraph-rsid="00177359" style:font-size-asian="10pt" style:font-weight-asian="normal" style:font-name-complex="Calibri" style:font-size-complex="10pt" style:font-weight-complex="normal"/>
    </style:style>
    <style:style style:name="P19" style:family="paragraph" style:parent-style-name="Standard_20__28_user_29_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177359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left="0.751cm" fo:margin-right="0cm" fo:margin-top="0.101cm" fo:margin-bottom="0.101cm" loext:contextual-spacing="false" fo:text-align="justify" style:justify-single-word="false" fo:text-indent="0cm" style:auto-text-indent="false"/>
      <style:text-properties style:font-name="Calibri" fo:font-size="10pt" fo:font-weight="normal" officeooo:rsid="004587f6" officeooo:paragraph-rsid="004587f6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fo:margin-left="0cm" fo:margin-right="-0.071cm" fo:margin-top="0.212cm" fo:margin-bottom="0.212cm" loext:contextual-spacing="false" fo:text-align="center" style:justify-single-word="false" fo:text-indent="0cm" style:auto-text-indent="false" style:page-number="auto"/>
      <style:text-properties style:font-name="Calibri" fo:font-size="16pt" fo:letter-spacing="-0.005cm" fo:font-weight="bold" officeooo:rsid="0010a9b4" officeooo:paragraph-rsid="00177359" style:font-size-asian="16pt" style:font-weight-asian="bold" style:font-name-complex="Calibri" style:font-size-complex="16pt" style:font-weight-complex="bold"/>
    </style:style>
    <style:style style:name="P22" style:family="paragraph" style:parent-style-name="Standard" style:list-style-name="L1">
      <style:text-properties officeooo:paragraph-rsid="001ef7bc"/>
    </style:style>
    <style:style style:name="P23" style:family="paragraph" style:parent-style-name="Standard" style:list-style-name="L1">
      <style:text-properties officeooo:paragraph-rsid="002237dd"/>
    </style:style>
    <style:style style:name="P24" style:family="paragraph" style:parent-style-name="Standard" style:list-style-name="L1">
      <style:text-properties officeooo:paragraph-rsid="00258eec"/>
    </style:style>
    <style:style style:name="P25" style:family="paragraph" style:parent-style-name="Standard" style:list-style-name="L1">
      <style:text-properties fo:color="#000000" style:font-name="Calibri" fo:font-size="10pt" style:text-underline-style="none" fo:font-weight="normal" officeooo:rsid="001df768" officeooo:paragraph-rsid="001df768" style:font-size-asian="10pt" style:font-weight-asian="normal" style:font-size-complex="10pt" style:font-weight-complex="normal"/>
    </style:style>
    <style:style style:name="P26" style:family="paragraph" style:parent-style-name="Standard" style:list-style-name="L2">
      <style:text-properties fo:color="#000000" style:font-name="Calibri" fo:font-size="10pt" style:text-underline-style="none" fo:font-weight="normal" officeooo:rsid="0028ab5a" officeooo:paragraph-rsid="002a56a8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text-properties fo:color="#000000" style:font-name="Calibri" fo:font-size="10pt" style:text-underline-style="none" fo:font-weight="normal" officeooo:rsid="0028ab5a" officeooo:paragraph-rsid="002ae6ba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text-properties fo:color="#000000" style:font-name="Calibri" fo:font-size="10pt" style:text-underline-style="none" fo:font-weight="normal" officeooo:rsid="0028ab5a" officeooo:paragraph-rsid="002bc010" style:font-size-asian="10pt" style:font-weight-asian="normal" style:font-size-complex="10pt" style:font-weight-complex="normal"/>
    </style:style>
    <style:style style:name="P29" style:family="paragraph" style:parent-style-name="Standard" style:list-style-name="L3">
      <style:text-properties fo:color="#000000" style:font-name="Calibri" fo:font-size="10pt" style:text-underline-style="none" fo:font-weight="normal" officeooo:rsid="0032d8f3" officeooo:paragraph-rsid="0031a3fe" style:font-size-asian="10pt" style:font-weight-asian="normal" style:font-size-complex="10pt" style:font-weight-complex="normal"/>
    </style:style>
    <style:style style:name="P30" style:family="paragraph" style:parent-style-name="Standard" style:list-style-name="L3">
      <style:text-properties fo:color="#000000" style:font-name="Calibri" fo:font-size="10pt" style:text-underline-style="none" fo:font-weight="normal" officeooo:rsid="00337e35" officeooo:paragraph-rsid="0032d8f3" style:font-size-asian="10pt" style:font-weight-asian="normal" style:font-size-complex="10pt" style:font-weight-complex="normal"/>
    </style:style>
    <style:style style:name="P31" style:family="paragraph" style:parent-style-name="Standard" style:list-style-name="L3">
      <style:text-properties fo:color="#000000" style:font-name="Calibri" fo:font-size="10pt" style:text-underline-style="none" fo:font-weight="normal" officeooo:rsid="003685d0" officeooo:paragraph-rsid="003685d0" style:font-size-asian="10pt" style:font-weight-asian="normal" style:font-size-complex="10pt" style:font-weight-complex="normal"/>
    </style:style>
    <style:style style:name="P32" style:family="paragraph" style:parent-style-name="Standard" style:list-style-name="L3">
      <style:text-properties fo:color="#000000" style:font-name="Calibri" fo:font-size="10pt" style:text-underline-style="none" fo:font-weight="normal" officeooo:rsid="0039129e" officeooo:paragraph-rsid="0039129e" style:font-size-asian="10pt" style:font-weight-asian="normal" style:font-size-complex="10pt" style:font-weight-complex="normal"/>
    </style:style>
    <style:style style:name="P33" style:family="paragraph" style:parent-style-name="Standard" style:list-style-name="L3">
      <style:text-properties fo:color="#000000" style:font-name="Calibri" fo:font-size="10pt" style:text-underline-style="none" fo:font-weight="normal" officeooo:rsid="0039129e" officeooo:paragraph-rsid="004d869f" style:font-size-asian="10pt" style:font-weight-asian="normal" style:font-size-complex="10pt" style:font-weight-complex="normal"/>
    </style:style>
    <style:style style:name="P34" style:family="paragraph" style:parent-style-name="Standard" style:list-style-name="L3">
      <style:text-properties fo:color="#000000" style:font-name="Calibri" fo:font-size="10pt" style:text-underline-style="none" fo:font-weight="normal" officeooo:rsid="003be91b" officeooo:paragraph-rsid="003be91b" style:font-size-asian="10pt" style:font-weight-asian="normal" style:font-size-complex="10pt" style:font-weight-complex="normal"/>
    </style:style>
    <style:style style:name="P35" style:family="paragraph" style:parent-style-name="Standard">
      <style:text-properties fo:color="#000000" style:font-name="Calibri" fo:font-size="10pt" style:text-underline-style="none" fo:font-weight="normal" officeooo:rsid="004587f6" officeooo:paragraph-rsid="004082a5" style:font-size-asian="10pt" style:font-weight-asian="normal" style:font-size-complex="10pt" style:font-weight-complex="normal"/>
    </style:style>
    <style:style style:name="P36" style:family="paragraph" style:parent-style-name="Standard" style:list-style-name="L1">
      <style:text-properties fo:color="#000000" style:font-name="Calibri" fo:font-size="10pt" fo:font-weight="normal" officeooo:rsid="001ef7bc" officeooo:paragraph-rsid="002045f0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text-properties fo:color="#000000" style:font-name="Calibri" fo:font-size="10pt" fo:font-weight="normal" officeooo:rsid="002237dd" officeooo:paragraph-rsid="002237dd" style:font-size-asian="10pt" style:font-weight-asian="normal" style:font-size-complex="10pt" style:font-weight-complex="normal"/>
    </style:style>
    <style:style style:name="P38" style:family="paragraph" style:parent-style-name="Standard" style:list-style-name="L1">
      <style:text-properties fo:color="#000000" style:font-name="Calibri" fo:font-size="10pt" fo:font-weight="normal" officeooo:rsid="002237dd" officeooo:paragraph-rsid="00243974" style:font-size-asian="10pt" style:font-weight-asian="normal" style:font-size-complex="10pt" style:font-weight-complex="normal"/>
    </style:style>
    <style:style style:name="P39" style:family="paragraph" style:parent-style-name="Standard" style:list-style-name="L3">
      <style:text-properties fo:color="#000000" style:font-name="Calibri" fo:font-size="10pt" style:text-underline-style="solid" style:text-underline-width="auto" style:text-underline-color="font-color" fo:font-weight="normal" officeooo:rsid="0039129e" officeooo:paragraph-rsid="0039129e" style:font-size-asian="10pt" style:font-weight-asian="normal" style:font-size-complex="10pt" style:font-weight-complex="normal"/>
    </style:style>
    <style:style style:name="P40" style:family="paragraph" style:parent-style-name="Standard" style:list-style-name="L3">
      <style:text-properties fo:color="#000000" style:font-name="Calibri" fo:font-size="10pt" style:text-underline-style="solid" style:text-underline-width="auto" style:text-underline-color="font-color" fo:font-weight="normal" officeooo:rsid="003be91b" officeooo:paragraph-rsid="003be91b" style:font-size-asian="10pt" style:font-weight-asian="normal" style:font-size-complex="10pt" style:font-weight-complex="normal"/>
    </style:style>
    <style:style style:name="P41" style:family="paragraph" style:parent-style-name="Standard" style:list-style-name="L3">
      <style:text-properties fo:color="#000000" style:font-name="Calibri" fo:font-size="10pt" style:text-underline-style="solid" style:text-underline-width="auto" style:text-underline-color="font-color" fo:font-weight="normal" officeooo:rsid="003d41ad" officeooo:paragraph-rsid="003d41ad" style:font-size-asian="10pt" style:font-weight-asian="normal" style:font-size-complex="10pt" style:font-weight-complex="normal"/>
    </style:style>
    <style:style style:name="P42" style:family="paragraph" style:parent-style-name="Standard" style:list-style-name="L1">
      <style:text-properties officeooo:rsid="002222f5" officeooo:paragraph-rsid="002222f5"/>
    </style:style>
    <style:style style:name="P43" style:family="paragraph" style:parent-style-name="Standard" style:list-style-name="L1">
      <style:text-properties officeooo:rsid="0043ef66" officeooo:paragraph-rsid="0043ef66"/>
    </style:style>
    <style:style style:name="P44" style:family="paragraph" style:parent-style-name="Standard" style:list-style-name="L1">
      <style:text-properties officeooo:rsid="0030114c" officeooo:paragraph-rsid="0030114c"/>
    </style:style>
    <style:style style:name="P45" style:family="paragraph" style:parent-style-name="Standard" style:list-style-name="L2">
      <style:text-properties style:font-name="Calibri" fo:font-size="10pt" style:text-underline-style="none" fo:font-weight="normal" officeooo:rsid="0028ab5a" officeooo:paragraph-rsid="0028ab5a" style:font-size-asian="10pt" style:font-weight-asian="normal" style:font-size-complex="10pt" style:font-weight-complex="normal"/>
    </style:style>
    <style:style style:name="P46" style:family="paragraph" style:parent-style-name="Standard" style:list-style-name="L2">
      <style:text-properties style:font-name="Calibri" fo:font-size="10pt" style:text-underline-style="none" fo:font-weight="normal" officeooo:rsid="0028ab5a" officeooo:paragraph-rsid="002c76c8" style:font-size-asian="10pt" style:font-weight-asian="normal" style:font-size-complex="10pt" style:font-weight-complex="normal"/>
    </style:style>
    <style:style style:name="P47" style:family="paragraph" style:parent-style-name="Standard" style:list-style-name="L3">
      <style:text-properties style:font-name="Calibri" fo:font-size="10pt" style:text-underline-style="none" fo:font-weight="normal" officeooo:rsid="0031a3fe" officeooo:paragraph-rsid="0031a3fe" style:font-size-asian="10pt" style:font-weight-asian="normal" style:font-size-complex="10pt" style:font-weight-complex="normal"/>
    </style:style>
    <style:style style:name="P48" style:family="paragraph" style:parent-style-name="Standard" style:list-style-name="L3">
      <style:text-properties style:font-name="Calibri" fo:font-size="10pt" style:text-underline-style="none" fo:font-weight="normal" officeooo:rsid="00492a3e" officeooo:paragraph-rsid="00492a3e" style:font-size-asian="10pt" style:font-weight-asian="normal" style:font-size-complex="10pt" style:font-weight-complex="normal"/>
    </style:style>
    <style:style style:name="P49" style:family="paragraph" style:parent-style-name="Standard" style:list-style-name="L3">
      <style:text-properties style:font-name="Calibri" fo:font-size="10pt" style:text-underline-style="none" fo:font-weight="normal" officeooo:rsid="003d41ad" officeooo:paragraph-rsid="003d41ad" style:font-size-asian="10pt" style:font-weight-asian="normal" style:font-size-complex="10pt" style:font-weight-complex="normal"/>
    </style:style>
    <style:style style:name="P50" style:family="paragraph" style:parent-style-name="Standard" style:list-style-name="L3">
      <style:text-properties style:font-name="Calibri" fo:font-size="10pt" style:text-underline-style="solid" style:text-underline-width="auto" style:text-underline-color="font-color" fo:font-weight="normal" officeooo:rsid="0031a3fe" officeooo:paragraph-rsid="0031a3fe" style:font-size-asian="10pt" style:font-weight-asian="normal" style:font-size-complex="10pt" style:font-weight-complex="normal"/>
    </style:style>
    <style:style style:name="P51" style:family="paragraph" style:parent-style-name="Standard" style:list-style-name="L3">
      <style:text-properties style:font-name="Calibri" fo:font-size="10pt" style:text-underline-style="solid" style:text-underline-width="auto" style:text-underline-color="font-color" fo:font-weight="normal" officeooo:rsid="0032d8f3" officeooo:paragraph-rsid="0032d8f3" style:font-size-asian="10pt" style:font-weight-asian="normal" style:font-size-complex="10pt" style:font-weight-complex="normal"/>
    </style:style>
    <style:style style:name="P52" style:family="paragraph" style:parent-style-name="Standard" style:list-style-name="L3">
      <style:text-properties style:font-name="Calibri" fo:font-size="10pt" style:text-underline-style="solid" style:text-underline-width="auto" style:text-underline-color="font-color" fo:font-weight="normal" officeooo:rsid="003685d0" officeooo:paragraph-rsid="003685d0" style:font-size-asian="10pt" style:font-weight-asian="normal" style:font-size-complex="10pt" style:font-weight-complex="normal"/>
    </style:style>
    <style:style style:name="P53" style:family="paragraph" style:parent-style-name="Standard" style:list-style-name="L3">
      <style:text-properties style:font-name="Calibri" fo:font-size="10pt" style:text-underline-style="solid" style:text-underline-width="auto" style:text-underline-color="font-color" fo:font-weight="normal" officeooo:rsid="004082a5" officeooo:paragraph-rsid="004082a5" style:font-size-asian="10pt" style:font-weight-asian="normal" style:font-size-complex="10pt" style:font-weight-complex="normal"/>
    </style:style>
    <style:style style:name="P54" style:family="paragraph" style:parent-style-name="Standard" style:list-style-name="L3">
      <style:text-properties style:font-name="Calibri" fo:font-size="10pt" fo:font-weight="normal" officeooo:paragraph-rsid="004082a5" style:font-size-asian="10pt" style:font-weight-asian="normal" style:font-size-complex="10pt" style:font-weight-complex="normal"/>
    </style:style>
    <style:style style:name="P55" style:family="paragraph" style:parent-style-name="Standard" style:list-style-name="L3">
      <style:text-properties style:font-name="Calibri" fo:font-size="10pt" fo:font-weight="normal" officeooo:rsid="004d869f" officeooo:paragraph-rsid="004d869f" style:font-size-asian="10pt" style:font-weight-asian="normal" style:font-size-complex="10pt" style:font-weight-complex="normal"/>
    </style:style>
    <style:style style:name="P56" style:family="paragraph" style:parent-style-name="Standard" style:list-style-name="WWNum1">
      <style:paragraph-properties fo:margin-left="0.751cm" fo:margin-right="0cm" fo:margin-top="0.101cm" fo:margin-bottom="0.101cm" loext:contextual-spacing="false" fo:text-align="justify" style:justify-single-word="false" fo:text-indent="-0.635cm" style:auto-text-indent="false"/>
      <style:text-properties style:font-name="Calibri" fo:font-size="10pt" fo:font-weight="normal" officeooo:rsid="000dd85e" officeooo:paragraph-rsid="00177359" style:font-size-asian="10pt" style:font-weight-asian="normal" style:font-size-complex="10pt" style:font-weight-complex="normal"/>
    </style:style>
    <style:style style:name="P57" style:family="paragraph" style:parent-style-name="Standard" style:list-style-name="WW8Num3">
      <style:paragraph-properties fo:margin-top="0.212cm" fo:margin-bottom="0.212cm" loext:contextual-spacing="false" fo:line-height="150%" fo:text-align="justify" style:justify-single-word="false" fo:hyphenation-ladder-count="no-limit"/>
      <style:text-properties style:font-name="Calibri" fo:font-size="10pt" fo:font-weight="normal" officeooo:paragraph-rsid="00177359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58" style:family="paragraph" style:parent-style-name="Standard" style:list-style-name="WW8Num3">
      <style:paragraph-properties fo:margin-top="0.212cm" fo:margin-bottom="0.212cm" loext:contextual-spacing="false" fo:line-height="150%" fo:text-align="justify" style:justify-single-word="false" fo:orphans="0" fo:widows="0" style:text-autospace="none">
        <style:tab-stops>
          <style:tab-stop style:position="16.688cm" style:leader-style="solid" style:leader-text="_"/>
        </style:tab-stops>
      </style:paragraph-properties>
      <style:text-properties style:font-name="Calibri" fo:font-size="10pt" fo:font-weight="normal" officeooo:paragraph-rsid="00177359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093379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officeooo:rsid="001a822b" style:font-size-asian="10pt" style:font-name-complex="Calibri" style:font-size-complex="10pt"/>
    </style:style>
    <style:style style:name="T4" style:family="text">
      <style:text-properties style:font-name="Calibri" fo:font-size="10pt" officeooo:rsid="001b549d" style:font-size-asian="10pt" style:font-name-complex="Calibri" style:font-size-complex="10pt"/>
    </style:style>
    <style:style style:name="T5" style:family="text">
      <style:text-properties style:font-name="Calibri" fo:font-size="10pt" officeooo:rsid="001b8859" style:font-size-asian="10pt" style:font-name-complex="Calibri" style:font-size-complex="10pt"/>
    </style:style>
    <style:style style:name="T6" style:family="text">
      <style:text-properties style:font-name="Calibri" fo:font-size="10pt" officeooo:rsid="004f1ff0" style:font-size-asian="10pt" style:font-name-complex="Calibri" style:font-size-complex="10pt"/>
    </style:style>
    <style:style style:name="T7" style:family="text">
      <style:text-properties style:font-name="Calibri" fo:font-size="10pt" officeooo:rsid="0052c38c" style:font-size-asian="10pt" style:font-name-complex="Calibri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Calibri" fo:font-size="10pt" fo:font-weight="normal" officeooo:rsid="001df768" style:font-size-asian="10pt" style:font-weight-asian="normal" style:font-size-complex="10pt" style:font-weight-complex="normal"/>
    </style:style>
    <style:style style:name="T11" style:family="text">
      <style:text-properties fo:color="#000000" style:font-name="Calibri" fo:font-size="10pt" fo:font-weight="normal" officeooo:rsid="001ef7bc" style:font-size-asian="10pt" style:font-weight-asian="normal" style:font-size-complex="10pt" style:font-weight-complex="normal"/>
    </style:style>
    <style:style style:name="T12" style:family="text">
      <style:text-properties fo:color="#000000" style:font-name="Calibri" fo:font-size="10pt" fo:font-weight="normal" officeooo:rsid="002045f0" style:font-size-asian="10pt" style:font-weight-asian="normal" style:font-size-complex="10pt" style:font-weight-complex="normal"/>
    </style:style>
    <style:style style:name="T13" style:family="text">
      <style:text-properties fo:color="#000000" style:font-name="Calibri" fo:font-size="10pt" fo:font-weight="normal" officeooo:rsid="002237dd" style:font-size-asian="10pt" style:font-weight-asian="normal" style:font-size-complex="10pt" style:font-weight-complex="normal"/>
    </style:style>
    <style:style style:name="T14" style:family="text">
      <style:text-properties fo:color="#000000" style:font-name="Calibri" fo:font-size="10pt" fo:font-weight="normal" officeooo:rsid="00243974" style:font-size-asian="10pt" style:font-weight-asian="normal" style:font-size-complex="10pt" style:font-weight-complex="normal"/>
    </style:style>
    <style:style style:name="T15" style:family="text">
      <style:text-properties fo:color="#000000" style:font-name="Calibri" fo:font-size="10pt" fo:font-weight="normal" officeooo:rsid="00258eec" style:font-size-asian="10pt" style:font-weight-asian="normal" style:font-size-complex="10pt" style:font-weight-complex="normal"/>
    </style:style>
    <style:style style:name="T16" style:family="text">
      <style:text-properties fo:color="#000000" style:font-name="Calibri" fo:font-size="10pt" fo:font-weight="normal" officeooo:rsid="00272ae2" style:font-size-asian="10pt" style:font-weight-asian="normal" style:font-size-complex="10pt" style:font-weight-complex="normal"/>
    </style:style>
    <style:style style:name="T17" style:family="text">
      <style:text-properties fo:color="#000000" style:font-name="Calibri" fo:font-size="10pt" fo:font-weight="normal" officeooo:rsid="002831cf" style:font-size-asian="10pt" style:font-weight-asian="normal" style:font-size-complex="10pt" style:font-weight-complex="normal"/>
    </style:style>
    <style:style style:name="T18" style:family="text">
      <style:text-properties fo:color="#000000" style:font-name="Calibri" fo:font-size="10pt" fo:font-weight="normal" officeooo:rsid="00444361" style:font-size-asian="10pt" style:font-weight-asian="normal" style:font-size-complex="10pt" style:font-weight-complex="normal"/>
    </style:style>
    <style:style style:name="T19" style:family="text">
      <style:text-properties fo:color="#000000" style:font-name="Calibri" fo:font-size="10pt" style:text-underline-style="solid" style:text-underline-width="auto" style:text-underline-color="font-color" fo:font-weight="bold" officeooo:rsid="00093379" style:font-size-asian="10pt" style:font-weight-asian="bold" style:font-size-complex="10pt"/>
    </style:style>
    <style:style style:name="T20" style:family="text">
      <style:text-properties fo:color="#000000" style:font-name="Calibri" fo:font-size="10pt" style:text-underline-style="solid" style:text-underline-width="auto" style:text-underline-color="font-color" fo:font-weight="bold" officeooo:rsid="001cff9b" style:font-size-asian="10pt" style:font-weight-asian="bold" style:font-size-complex="10pt"/>
    </style:style>
    <style:style style:name="T21" style:family="text">
      <style:text-properties fo:color="#000000" style:font-name="Calibri" fo:font-size="10pt" style:text-underline-style="solid" style:text-underline-width="auto" style:text-underline-color="font-color" fo:font-weight="bold" officeooo:rsid="00272ae2" style:font-size-asian="10pt" style:font-weight-asian="bold" style:font-size-complex="10pt"/>
    </style:style>
    <style:style style:name="T22" style:family="text">
      <style:text-properties fo:color="#000000" style:font-name="Calibri" fo:font-size="10pt" style:font-size-asian="10pt" style:font-size-complex="10pt"/>
    </style:style>
    <style:style style:name="T23" style:family="text">
      <style:text-properties fo:color="#000000" style:font-name="Calibri" fo:font-size="10pt" officeooo:rsid="002831cf" style:font-size-asian="10pt" style:font-size-complex="10pt"/>
    </style:style>
    <style:style style:name="T24" style:family="text">
      <style:text-properties fo:color="#000000" officeooo:rsid="002ac02b"/>
    </style:style>
    <style:style style:name="T25" style:family="text">
      <style:text-properties fo:color="#000000" officeooo:rsid="002c76c8"/>
    </style:style>
    <style:style style:name="T26" style:family="text">
      <style:text-properties fo:color="#000000" officeooo:rsid="002ca4c3"/>
    </style:style>
    <style:style style:name="T27" style:family="text">
      <style:text-properties fo:color="#000000" officeooo:rsid="0032d8f3"/>
    </style:style>
    <style:style style:name="T28" style:family="text">
      <style:text-properties fo:color="#000000" officeooo:rsid="00337e35"/>
    </style:style>
    <style:style style:name="T29" style:family="text">
      <style:text-properties fo:color="#000000" officeooo:rsid="003d8c19"/>
    </style:style>
    <style:style style:name="T30" style:family="text">
      <style:text-properties fo:color="#000000" officeooo:rsid="003ff722"/>
    </style:style>
    <style:style style:name="T31" style:family="text">
      <style:text-properties fo:color="#000000" officeooo:rsid="00401816"/>
    </style:style>
    <style:style style:name="T32" style:family="text">
      <style:text-properties fo:color="#000000" officeooo:rsid="00403e79"/>
    </style:style>
    <style:style style:name="T33" style:family="text">
      <style:text-properties fo:color="#000000" officeooo:rsid="00420ea9"/>
    </style:style>
    <style:style style:name="T34" style:family="text">
      <style:text-properties fo:color="#000000" style:text-underline-style="none"/>
    </style:style>
    <style:style style:name="T35" style:family="text">
      <style:text-properties fo:color="#000000" style:text-underline-style="none" officeooo:rsid="004082a5"/>
    </style:style>
    <style:style style:name="T36" style:family="text">
      <style:text-properties fo:color="#000000" style:text-underline-style="none" officeooo:rsid="00420ea9"/>
    </style:style>
    <style:style style:name="T37" style:family="text">
      <style:text-properties fo:color="#000000" style:text-underline-style="none" officeooo:rsid="004587f6"/>
    </style:style>
    <style:style style:name="T38" style:family="text">
      <style:text-properties fo:color="#000000" style:text-underline-style="none" officeooo:rsid="0039129e"/>
    </style:style>
    <style:style style:name="T39" style:family="text">
      <style:text-properties fo:color="#000000" fo:font-weight="bold" officeooo:rsid="0010a9b4" style:font-weight-asian="bold" style:font-name-complex="Calibri" style:font-weight-complex="bold"/>
    </style:style>
    <style:style style:name="T40" style:family="text">
      <style:text-properties fo:color="#000000" fo:font-weight="bold" officeooo:rsid="0046b2a4" style:font-weight-asian="bold" style:font-name-complex="Calibri" style:font-weight-complex="bold"/>
    </style:style>
    <style:style style:name="T41" style:family="text">
      <style:text-properties fo:color="#000000" officeooo:rsid="0049610f"/>
    </style:style>
    <style:style style:name="T42" style:family="text">
      <style:text-properties fo:color="#000000" officeooo:rsid="00499dfc"/>
    </style:style>
    <style:style style:name="T43" style:family="text">
      <style:text-properties fo:color="#ff0000" style:font-name-complex="Calibri"/>
    </style:style>
    <style:style style:name="T44" style:family="text">
      <style:text-properties officeooo:rsid="00226b97"/>
    </style:style>
    <style:style style:name="T45" style:family="text">
      <style:text-properties officeooo:rsid="00258eec"/>
    </style:style>
    <style:style style:name="T46" style:family="text">
      <style:text-properties officeooo:rsid="002f2c39"/>
    </style:style>
    <style:style style:name="T47" style:family="text">
      <style:text-properties officeooo:rsid="004318ec"/>
    </style:style>
    <style:style style:name="T48" style:family="text">
      <style:text-properties officeooo:rsid="004361c6"/>
    </style:style>
    <style:style style:name="T49" style:family="text">
      <style:text-properties fo:font-weight="bold" style:font-weight-asian="bold" style:font-name-complex="Calibri" style:font-weight-complex="bold"/>
    </style:style>
    <style:style style:name="T50" style:family="text">
      <style:text-properties officeooo:rsid="004cf687"/>
    </style:style>
    <style:style style:name="T51" style:family="text">
      <style:text-properties officeooo:rsid="004d869f"/>
    </style:style>
    <style:style style:name="T52" style:family="text">
      <style:text-properties officeooo:rsid="005113f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ZEDMIOT ZAMÓWIENIA</text:p>
      <text:p text:style-name="P10">Przegląd techniczny urządzeń klimatyzacyjnych <text:span text:style-name="T46">i central wentylacyjnych </text:span>w budynkach mienia Gminy Inowrocław </text:p>
      <text:p text:style-name="P12"><text:span text:style-name="T1">I</text:span>. Opis przedmiotu zamówienia:</text:p>
      <text:p text:style-name="P13"><text:span text:style-name="T2">Przedmiotem zamówienia jest </text:span><text:span text:style-name="T3">przeprowadzenie </text:span><text:span text:style-name="T5">kompleksowego </text:span><text:span text:style-name="T3">przeglądu technicznego urządzeń klimatyzacji </text:span><text:span text:style-name="T5">i wentylacyjnych </text:span><text:span text:style-name="T4">wykonywany </text:span><text:span text:style-name="T5">jeden raz w ciągu roku</text:span><text:span text:style-name="T4"> </text:span><text:span text:style-name="T3">w budynkach wchodzących w skład mienia komunalnego Gminy Inowrocław <text:s/></text:span><text:span text:style-name="T4">w </text:span><text:span text:style-name="T6">2021 roku</text:span></text:p>
      <text:p text:style-name="P13"><text:span text:style-name="T4">Termin przeprowadzenia przeglądu technicznego ustala się do dnia </text:span><text:span text:style-name="T6">16 lipca </text:span><text:span text:style-name="T4">2021 </text:span><text:span text:style-name="T3"><text:s/></text:span><text:span text:style-name="T7">r.</text:span></text:p>
      <text:p text:style-name="P2"/>
      <text:p text:style-name="P1"><text:span text:style-name="T19">II. </text:span><text:span text:style-name="T20">Opis zakresu przeglądu technicznego </text:span><text:span text:style-name="T21">dla klimatyzatorów </text:span></text:p>
      <text:list xml:id="list3318228690" text:style-name="L1">
        <text:list-item>
          <text:p text:style-name="P25">sprawdzenie parametrów pracy urządzeń <text:span text:style-name="T45">klimatyzacyjnych</text:span></text:p>
        </text:list-item>
        <text:list-item>
          <text:p text:style-name="P22"><text:span text:style-name="T10">sprawdzenie szczelności instalacji </text:span><text:span text:style-name="T11">chłodniczej </text:span><text:span text:style-name="T10">wraz z usunięciem ewentualnych nieszczelności</text:span></text:p>
        </text:list-item>
        <text:list-item>
          <text:p text:style-name="P42"><text:span text:style-name="T10">k</text:span><text:span text:style-name="T9">ontrola szczelności rurociągów odpływu skroplin wraz z ewentualnym udrożnieniem odpływu</text:span></text:p>
        </text:list-item>
        <text:list-item>
          <text:p text:style-name="P36"><text:span text:style-name="T44">sprawdzenie i </text:span>regulację ciśnienia, parowania i skraplania w układach chłodniczych</text:p>
        </text:list-item>
        <text:list-item>
          <text:p text:style-name="P23"><text:span text:style-name="T12">uzupełnienie czynnika chłodniczego </text:span><text:span text:style-name="T13">do maksymalnego poziomu</text:span></text:p>
        </text:list-item>
        <text:list-item>
          <text:p text:style-name="P37">czyszczenie skraplaczy zewnętrznych jednostek klimatyzacyjnych</text:p>
        </text:list-item>
        <text:list-item>
          <text:p text:style-name="P37">czyszczenie filtrów oraz parowników wewnętrznych jednostek klimatyzacyjnych</text:p>
        </text:list-item>
        <text:list-item>
          <text:p text:style-name="P37">sprawdzanie drożności oraz działania pompek odpływu skroplin w jednostkach wewnętrznych klimatyzatorów oraz syfonów</text:p>
        </text:list-item>
        <text:list-item>
          <text:p text:style-name="P38">odgrzybianie wewnętrznych jednostek klimatyzacyjnych</text:p>
        </text:list-item>
        <text:list-item>
          <text:p text:style-name="P24"><text:span text:style-name="T14">sprawdzenie stanu izolacji zimnoch</text:span><text:span text:style-name="T15">r</text:span><text:span text:style-name="T14">o</text:span><text:span text:style-name="T15">n</text:span><text:span text:style-name="T14">nej</text:span></text:p>
        </text:list-item>
        <text:list-item>
          <text:p text:style-name="P24"><text:span text:style-name="T17">sprawdzenie </text:span><text:span text:style-name="T16">instalacji </text:span><text:span text:style-name="T17">elektrycznej </text:span></text:p>
        </text:list-item>
        <text:list-item>
          <text:p text:style-name="P43"><text:span text:style-name="T17">s</text:span><text:span text:style-name="T9">porządzenie protokołów z przeglądu technicznego </text:span><text:span text:style-name="T18">w treści którego należy podać ewentualność ilość uzupełnionego czynnika chłodniczego. </text:span><text:span text:style-name="T9"><text:s/></text:span></text:p>
        </text:list-item>
        <text:list-item>
          <text:p text:style-name="P44"><text:span text:style-name="T17">s</text:span><text:span text:style-name="T9">porządzenie protokołu, w którym wskazane będą do wykonanie ewentualne naprawy lub wymiana elementów i urządzeń eksploatacyjnych </text:span></text:p>
        </text:list-item>
      </text:list>
      <text:p text:style-name="P4"/>
      <text:p text:style-name="P9"><text:span text:style-name="T23">I</text:span><text:span text:style-name="T22">II. Opis zakresu przeglądu technicznego dla centrali wentylacyjnej</text:span></text:p>
      <text:list xml:id="list882009241" text:style-name="L2">
        <text:list-item>
          <text:p text:style-name="P45"><text:span text:style-name="T8">sprawdzenie stopnia zabrudzenia i ewentualne przeczyszczenie </text:span><text:span text:style-name="T24">instalacji wentylacyjnej</text:span></text:p>
        </text:list-item>
        <text:list-item>
          <text:p text:style-name="P26">sprawdzenie zanieczyszczenia filtrów i ewentualna ich wymiana,</text:p>
        </text:list-item>
        <text:list-item>
          <text:p text:style-name="P27">kontrola elementów eksploatacyjnych <text:span text:style-name="T47">tj: (pasków klinowych, silników i łożysk)</text:span></text:p>
        </text:list-item>
        <text:list-item>
          <text:p text:style-name="P27">oczyszczenie i dezynfekcja urządzeń i poszczególnych elementów urządzeń wentylacyjnych,</text:p>
        </text:list-item>
        <text:list-item>
          <text:p text:style-name="P28">kontrola parametrów pracy, regulacja i nastawy,</text:p>
        </text:list-item>
        <text:list-item>
          <text:p text:style-name="P28">konserwacja instalacji i jej elementów , </text:p>
        </text:list-item>
        <text:list-item>
          <text:p text:style-name="P28">sprawdzenie ogólnego stanu technicznego pod względem mocowań, korozji jak i uszkodzeń mechanicznych,</text:p>
        </text:list-item>
        <text:list-item>
          <text:p text:style-name="P28">wykonywanie okresowych pomiarów, niezbędnych regulacji i korekt nastaw instalacji wentylacji,</text:p>
        </text:list-item>
        <text:list-item>
          <text:p text:style-name="P46"><text:span text:style-name="T25">sporządzenie protokołu, </text:span><text:span text:style-name="T26">w którym wskazane będą ewentualne naprawy lub wymiana elementów i urządzeń eksploatacyjnych </text:span><text:span text:style-name="T8"><text:s/></text:span></text:p>
        </text:list-item>
      </text:list>
      <text:p text:style-name="P5"/>
      <text:p text:style-name="P3">IV. Lokalizacja urządzeń:</text:p>
      <text:p text:style-name="P3"/>
      <text:list xml:id="list1327285403" text:style-name="L3">
        <text:list-item>
          <text:p text:style-name="P50"><text:span text:style-name="T8">Budynek Urzędu Gminy Inowrocław </text:span><text:span text:style-name="T27">ul. Królowej Jadwigi 43</text:span></text:p>
          <text:p text:style-name="P47"><text:span text:style-name="T27">- centrala klimatyzacyjna <text:s/></text:span><text:span text:style-name="T29">Fujitsu </text:span><text:span text:style-name="T27">– 1 szt. (sala sesyjna)</text:span></text:p>
          <text:p text:style-name="P47"><text:span text:style-name="T27">- klimatyzator </text:span><text:span text:style-name="T29">D</text:span><text:span text:style-name="T31">AIKIN</text:span><text:span text:style-name="T29"> - </text:span><text:span text:style-name="T32">3</text:span><text:span text:style-name="T27"> szt. </text:span></text:p>
          <text:p text:style-name="P29"/>
        </text:list-item>
        <text:list-item>
          <text:p text:style-name="P48"><text:span text:style-name="T27">B</text:span><text:span text:style-name="T8">udynek Urzędu Gminy Inowrocław ul. Królowej Jadwigi 43 – Gminny Ośrodek Pomocy Społecznej </text:span></text:p>
          <text:p text:style-name="P47"><text:span text:style-name="T27">- klimatyzator </text:span><text:span text:style-name="T32">FUJITSU</text:span><text:span text:style-name="T29"> </text:span><text:span text:style-name="T27">– </text:span><text:span text:style-name="T42">2</text:span><text:span text:style-name="T27"> szt. </text:span></text:p>
          <text:p text:style-name="P47"><text:span text:style-name="T27">- </text:span><text:span text:style-name="T41">klimatyzator DAIKIN – 2 szt.</text:span></text:p>
          <text:p text:style-name="P29"/>
        </text:list-item>
        <text:list-item>
          <text:p text:style-name="P51"><text:span text:style-name="T8">Budynek Świetlicy wiejskiej w m. Orłowo </text:span><text:span text:style-name="T28">128 </text:span></text:p>
          <text:p text:style-name="P30">- klimatyzator Cooper&amp;Hunter CH – SO9FTXQ-NG – 1 SZT</text:p>
          <text:p text:style-name="P30">- klimatyzator Cooper&amp;Hunter CH – S12FTXQ-NG – 1 SZT</text:p>
          <text:p text:style-name="P30"/>
        </text:list-item>
        <text:list-item>
          <text:p text:style-name="P52"><text:span text:style-name="T28">B</text:span><text:span text:style-name="T8">udynek Świetlicy wiejskiej w m. Jacewo ul. Świerkowa 40</text:span></text:p>
          <text:p text:style-name="P31"><text:soft-page-break/>- klimatyzator Cooper&amp;Hunter CH – S18FTXQ – NG – 4 SZT.</text:p>
          <text:p text:style-name="P31">- <text:span text:style-name="T50">klimatyzator Noxa 5kW – 1 szt.</text:span></text:p>
          <text:p text:style-name="P31"/>
        </text:list-item>
        <text:list-item>
          <text:p text:style-name="P39">Budynek Świetlicy wiejskiej w m. Czyste 35</text:p>
          <text:p text:style-name="P32">- klimatyzator Vesser WGN18D/GN18D – 2 szt.</text:p>
        </text:list-item>
      </text:list>
      <text:p text:style-name="P6"/>
      <text:list xml:id="list114437065508200" text:continue-numbering="true" text:style-name="L3">
        <text:list-item>
          <text:p text:style-name="P40">Budynek Sali Biesiadnej Łojewo 34A</text:p>
          <text:p text:style-name="P34">- klimatyzator DAIKIN – 5 szt.</text:p>
        </text:list-item>
      </text:list>
      <text:p text:style-name="P7"/>
      <text:list xml:id="list114436881568342" text:continue-numbering="true" text:style-name="L3">
        <text:list-item>
          <text:p text:style-name="P41">Siedziba Centrum Usług Oświatowych Sławęcinek 12</text:p>
          <text:p text:style-name="P49"><text:span text:style-name="T8">- klimatyzator </text:span><text:span text:style-name="T30">Bosch</text:span><text:span text:style-name="T8"> – 3 szt. </text:span></text:p>
        </text:list-item>
      </text:list>
      <text:p text:style-name="P8"/>
      <text:list xml:id="list114437893539877" text:continue-numbering="true" text:style-name="L3">
        <text:list-item>
          <text:p text:style-name="P53"><text:span text:style-name="T8">Świetlica wiejska w m. Tupadły </text:span><text:span text:style-name="T33">20B</text:span></text:p>
          <text:p text:style-name="P54"><text:span text:style-name="T35">- </text:span><text:span text:style-name="T36">centrala nawiewno – wywiewna z odzyskiem ciepła VENTUS VUT 600 PV EC L – </text:span><text:span text:style-name="T37">1 szt.</text:span></text:p>
        </text:list-item>
      </text:list>
      <text:p text:style-name="P35"/>
      <text:list xml:id="list114437859090849" text:continue-numbering="true" text:style-name="L3">
        <text:list-item>
          <text:p text:style-name="P55"><text:span text:style-name="T37">D</text:span><text:span text:style-name="T34">zienny Dom Pobytu Senior - <text:s/>Żalinowo 7</text:span></text:p>
          <text:p text:style-name="P55"><text:span text:style-name="T34">- </text:span><text:span text:style-name="T38">klimatyzator Vesser WGN18D/GN18D – 2 szt.</text:span></text:p>
          <text:p text:style-name="P33"><text:span text:style-name="T38">- klimatyzator Vesser WGN</text:span><text:span text:style-name="T51">24</text:span><text:span text:style-name="T38">D/GN</text:span><text:span text:style-name="T51">24</text:span><text:span text:style-name="T38">D – </text:span><text:span text:style-name="T51">1</text:span><text:span text:style-name="T38"> szt.</text:span></text:p>
        </text:list-item>
      </text:list>
      <text:p text:style-name="P19"><text:span text:style-name="T48">V. <text:s/>Forma potwierdzenia wykonania przeglądów oraz wynagrodzenie </text:span>:</text:p>
      <text:list xml:id="list3000210450" text:style-name="WWNum1">
        <text:list-item>
          <text:list>
            <text:list-item>
              <text:list>
                <text:list-header>
                  <text:p text:style-name="P56">1. <text:s/>Wynagrodzenie ryczałtowe zostanie wypłacone Wykonawcy na podstawie faktury złożonej w siedzibie Zamawiającego wraz z załączonymi protokołami z przeprowadzonych przeglądów technicznych dla każdego z urządzenia. Ilość protokołów z przeglądów - <text:s/>2<text:span text:style-name="T52">9</text:span> szt. </text:p>
                </text:list-header>
              </text:list>
            </text:list-item>
          </text:list>
        </text:list-item>
      </text:list>
      <text:p text:style-name="P20">2. Wynagrodzenie płatne będzie przelewem na rachunek bankowy Wykonawcy, na podstawie wystawionej faktury w ciągu 30 dni od daty otrzymania faktury. </text:p>
      <text:p text:style-name="P15"><text:span text:style-name="T43"><text:line-break/></text:span><text:span text:style-name="T39">V</text:span><text:span text:style-name="T40">I</text:span><text:span text:style-name="T49">. Osoby po stronie Zamawiającego uprawnione do porozumiewania się z Wykonawcami</text:span></text:p>
      <text:list xml:id="list1753910053" text:style-name="WW8Num3">
        <text:list-item>
          <text:p text:style-name="P57">Osobą uprawnioną do kontaktowania się z Wykonawcami i udzielania wyjaśnień dotyczących postępowania jest Pani / Pan </text:p>
        </text:list-item>
      </text:list>
      <text:p text:style-name="P18">Sławomir Hanczewski – Inspektor ds. gospodarki komunalnej – pok. 17, tel. (52) 35 55 831</text:p>
      <text:list xml:id="list114436651839222" text:continue-numbering="true" text:style-name="WW8Num3">
        <text:list-item>
          <text:p text:style-name="P58">Wykonawca może zwrócić się do Zamawiającego o wyjaśnienie szczegółów zapytania ofertowego<text:line-break/>w godzinach pracy urzędu tj.: od 7:30 – do 15:30</text:p>
        </text:list-item>
      </text:list>
      <text:p text:style-name="P17"/>
      <text:p text:style-name="P11"><text:line-break/></text:p>
      <text:p text:style-name="P14"/>
      <text:p text:style-name="P1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8" style:display-name="ListLabel 18" style:family="text">
      <style:text-properties fo:font-size="11pt" fo:font-style="normal" style:font-size-asian="11pt" style:font-style-asian="normal" style:font-size-complex="11pt"/>
    </style:style>
    <style:style style:name="WW8Num3z0" style:family="text">
      <style:text-properties style:font-name="Calibri" fo:font-family="Calibri" style:font-family-generic="swiss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5:07:15.589000000</meta:creation-date>
    <dc:date>2021-06-15T09:21:23.716000000</dc:date>
    <meta:editing-duration>PT6H8M21S</meta:editing-duration>
    <meta:editing-cycles>54</meta:editing-cycles>
    <meta:generator>LibreOffice/6.3.4.2$Windows_X86_64 LibreOffice_project/60da17e045e08f1793c57c00ba83cdfce946d0aa</meta:generator>
    <meta:print-date>2021-06-15T11:44:20.711000000</meta:print-date>
    <meta:document-statistic meta:table-count="0" meta:image-count="0" meta:object-count="0" meta:page-count="2" meta:paragraph-count="66" meta:word-count="599" meta:character-count="4353" meta:non-whitespace-character-count="3816"/>
  </office:meta>
</office:document-meta>
</file>