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7.11.2023 r.</text:p>
      <text:p text:style-name="Standard"/>
      <text:p text:style-name="Standard"/>
      <text:p text:style-name="Standard"/>
      <text:p text:style-name="P5">Dotyczy: postępowanie w trybie przetargu nieograniczonego nr 16/2023 na „Dostawę endoprotez bezcementowych i cementowych stawu biodrowego i kolanowego oraz usługa serwisowania napędów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2020814171992401780" text:style-name="L1">
        <text:list-item>
          <text:p text:style-name="P6">LIMA Polska Sp. z o.o. ul. Łopuszańska 95, 02-457 Warszawa.</text:p>
          <text:p text:style-name="P7">Kwota brutto wybranej oferty w pakiecie nr 1 wynosi: 584.280,00 zł</text:p>
          <text:p text:style-name="P7">(słownie: pięćset osiemdziesiąt cztery tysiące dwieście osiemdziesiąt złotych).</text:p>
          <text:p text:style-name="P7">Kwota brutto wybranej oferty za usługę serwisowania napędów – 25.920,00 zł</text:p>
          <text:p text:style-name="P7">(słownie: dwadzieścia pięć tysięcy dziewięćset dwadzieścia złotych)</text:p>
          <text:p text:style-name="P7">Razem kwota brutto w pakiecie nr 1 wynosi – 610.200,00 zł</text:p>
          <text:p text:style-name="P7">(słownie: sześćset dziesięć tysięcy dwieście złotych).</text:p>
        </text:list-item>
      </text:list>
      <text:p text:style-name="P4"><text:s text:c="12"/>Kwota brutto wybranej oferty w pakiecie nr 2 wynosi: 272.451,60 zł</text:p>
      <text:p text:style-name="P4"><text:s text:c="12"/>(słownie: dwieście dwadzieścia siedem tysięcy czterysta pięćdziesiąt jeden złotych).</text:p>
      <text:p text:style-name="P4"><text:s text:c="11"/>Kwota brutto wybranej oferty za usługę serwisowania napędów wynosi – 25.920,00 zł.</text:p>
      <text:p text:style-name="P4"><text:s text:c="11"/>(słownie: dwadzieścia pięć tysięcy dziewięćset dwadzieścia złotych).</text:p>
      <text:p text:style-name="P4"><text:s text:c="11"/>Razem kwota brutto w pakiecie nr 2 <text:s/>wynosi – 298.371,60 zł</text:p>
      <text:p text:style-name="P4"><text:s text:c="7"/>(słownie: dwieście dziewięćdziesiąt osiem tysięcy trzysta siedemdziesiąt jeden złotych 60/100).</text:p>
      <text:p text:style-name="P4"/>
      <text:list xml:id="list28708569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11-23T08:44:51.97</dc:date>
    <meta:editing-duration>PT2H57M16S</meta:editing-duration>
    <meta:editing-cycles>12</meta:editing-cycles>
    <meta:generator>OpenOffice/4.1.2$Win32 OpenOffice.org_project/412m3$Build-9782</meta:generator>
    <meta:print-date>2023-11-23T08:42:37.44</meta:print-date>
    <meta:document-statistic meta:table-count="0" meta:image-count="0" meta:object-count="0" meta:page-count="1" meta:paragraph-count="17" meta:word-count="168" meta:character-count="1335"/>
  </office:meta>
</office:document-meta>
</file>