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750000018AB102CABF880AB09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TimesNewRoman" svg:font-family="TimesNewRoman, 'MS Mincho'"/>
    <style:font-face style:name="Titillium" svg:font-family="Titillium, monospace"/>
    <style:font-face style:name="NSimSun" svg:font-family="NSimSun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tillium3" svg:font-family="Titillium" style:font-family-generic="modern" style:font-pitch="variable"/>
    <style:font-face style:name="Titillium1" svg:font-family="Titillium" style:font-adornments="Półpogrubiona" style:font-family-generic="modern" style:font-pitch="variable"/>
    <style:font-face style:name="Titillium2" svg:font-family="Titillium" style:font-adornments="Regularna" style:font-family-generic="modern" style:font-pitch="variable"/>
    <style:font-face style:name="Calibri" svg:font-family="Calibri" style:font-family-generic="roman" style:font-pitch="variable"/>
    <style:font-face style:name="Mangal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align="start" style:justify-single-word="false" fo:hyphenation-ladder-count="no-limit" fo:text-indent="0cm" style:auto-text-indent="false" style:writing-mode="lr-tb"/>
      <style:text-properties fo:font-size="10pt" officeooo:paragraph-rsid="00465616" style:font-size-asian="10pt" style:language-asian="pl" style:country-asian="PL" style:font-size-complex="10pt" fo:hyphenate="tru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color="#000000" loext:opacity="100%" style:font-name="Titillium3" fo:font-size="11pt" fo:language="pl" fo:country="PL" fo:font-weight="normal" officeooo:rsid="006c13b1" officeooo:paragraph-rsid="006dee05" fo:background-color="transparent" style:font-size-asian="11pt" style:language-asian="zxx" style:country-asian="none" style:font-weight-asian="normal" style:font-name-complex="Times New Roman" style:font-size-complex="11pt" style:language-complex="zxx" style:country-complex="none" style:font-weight-complex="bold"/>
    </style:style>
    <style:style style:name="P3" style:family="paragraph" style:parent-style-name="Tekst_20_podstawowy_20_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color="#000000" loext:opacity="100%" style:font-name="Titillium3" fo:font-size="11pt" fo:language="pl" fo:country="PL" officeooo:rsid="0010d3e7" officeooo:paragraph-rsid="007058ac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3cm" style:type="center"/>
          <style:tab-stop style:position="13.503cm" style:type="center"/>
        </style:tab-stops>
      </style:paragraph-properties>
      <style:text-properties style:font-name="Titillium3"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tillium3" fo:font-size="11pt" fo:language="pl" fo:country="PL" style:font-size-asian="11pt" style:language-asian="zxx" style:country-asian="none" style:font-size-complex="11pt" style:language-complex="zxx" style:country-complex="none"/>
    </style:style>
    <style:style style:name="P6" style:family="paragraph" style:parent-style-name="Standard">
      <style:text-properties style:font-name="Titillium3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tillium3" fo:font-size="11pt" officeooo:paragraph-rsid="001d771b" style:font-size-asian="11pt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tillium3" fo:font-size="11pt" fo:font-weight="normal" officeooo:rsid="007a2eaa" officeooo:paragraph-rsid="001d771b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Titillium3" fo:font-size="11pt" fo:font-weight="normal" officeooo:paragraph-rsid="001d771b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tillium3" fo:font-size="11pt" fo:language="pl" fo:country="PL" fo:font-weight="normal" officeooo:paragraph-rsid="00261d3f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Tekst_20_podstawowy_20_3">
      <style:text-properties style:font-name="Titillium3" fo:font-size="11pt" fo:language="pl" fo:country="PL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ext_20_body">
      <style:text-properties style:font-name-complex="Arial"/>
    </style:style>
    <style:style style:name="P16" style:family="paragraph" style:parent-style-name="Text_20_body">
      <style:paragraph-properties fo:text-align="justify" style:justify-single-word="false"/>
      <style:text-properties style:font-name-complex="Arial"/>
    </style:style>
    <style:style style:name="P17" style:family="paragraph" style:parent-style-name="Text_20_body">
      <style:text-properties style:font-name="Titillium3" fo:font-size="11pt" style:font-size-asian="11pt" style:font-size-complex="11pt"/>
    </style:style>
    <style:style style:name="P18" style:family="paragraph" style:parent-style-name="Title">
      <style:paragraph-properties fo:text-align="center" style:justify-single-word="false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tillium3" fo:font-size="11pt" fo:language="pl" fo:country="PL" fo:font-weight="bold" style:font-size-asian="11pt" style:font-weight-asian="bold" style:font-size-complex="11pt"/>
    </style:style>
    <style:style style:name="P2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tillium3" fo:font-size="11pt" fo:font-weight="normal" officeooo:rsid="00d035a5" officeooo:paragraph-rsid="00d035a5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 officeooo:rsid="00d035a5" officeooo:paragraph-rsid="00d035a5" style:font-weight-asian="bold" style:font-weight-complex="bold"/>
    </style:style>
    <style:style style:name="P22" style:family="paragraph" style:parent-style-name="Text_20_body">
      <style:paragraph-properties fo:margin-top="0cm" fo:margin-bottom="0cm" style:contextual-spacing="false" fo:text-align="start" style:justify-single-word="false"/>
      <style:text-properties fo:font-weight="bold" officeooo:rsid="00d035a5" officeooo:paragraph-rsid="00d035a5" style:font-weight-asian="bold" style:font-weight-complex="bold"/>
    </style:style>
    <style:style style:name="P23" style:family="paragraph" style:parent-style-name="Heading_20_1">
      <style:paragraph-properties fo:margin-top="0cm" fo:margin-bottom="0cm" style:contextual-spacing="false" fo:text-align="center" style:justify-single-word="false"/>
    </style:style>
    <style:style style:name="P24" style:family="paragraph" style:parent-style-name="Heading_20_1">
      <style:paragraph-properties fo:margin-top="0cm" fo:margin-bottom="0cm" style:contextual-spacing="false" fo:text-align="center" style:justify-single-word="false"/>
      <style:text-properties fo:font-weight="bold" officeooo:rsid="00d035a5" officeooo:paragraph-rsid="00d035a5" style:font-weight-asian="bold" style:font-weight-complex="bold"/>
    </style:style>
    <style:style style:name="P25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Titillium3" fo:font-size="11pt" style:font-size-asian="11pt" style:font-size-complex="11pt"/>
    </style:style>
    <style:style style:name="P26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Titillium3" fo:font-size="11pt" officeooo:paragraph-rsid="00d472d8" style:font-size-asian="11pt" style:font-size-complex="11pt"/>
    </style:style>
    <style:style style:name="P27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keep-with-next="always">
        <style:tab-stops/>
      </style:paragraph-properties>
    </style:style>
    <style:style style:name="P28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keep-with-next="always"/>
    </style:style>
    <style:style style:name="P29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keep-with-next="always">
        <style:tab-stops/>
      </style:paragraph-properties>
      <style:text-properties style:font-name="Titillium3" fo:font-size="11pt" style:font-size-asian="11pt" style:font-size-complex="11pt"/>
    </style:style>
    <style:style style:name="P30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keep-with-next="always">
        <style:tab-stops/>
      </style:paragraph-properties>
      <style:text-properties style:use-window-font-color="true" loext:opacity="0%" style:font-name="Titillium3" fo:font-size="11pt" fo:language="pl" fo:country="PL" fo:font-weight="bold" officeooo:rsid="00d472d8" officeooo:paragraph-rsid="00d472d8" style:font-name-asian="Microsoft YaHei" style:font-size-asian="11pt" style:font-weight-asian="bold" style:font-name-complex="Mangal1" style:font-size-complex="11pt" style:font-weight-complex="bold"/>
    </style:style>
    <style:style style:name="P31" style:family="paragraph" style:parent-style-name="Heading_20_3">
      <style:paragraph-properties fo:margin-left="0cm" fo:margin-right="0cm" fo:text-align="end" style:justify-single-word="false" fo:text-indent="0cm" style:auto-text-indent="false"/>
      <style:text-properties style:font-name="Titillium3" fo:font-size="11pt" fo:language="pl" fo:country="PL" fo:font-weight="normal" officeooo:rsid="00c61ec2" officeooo:paragraph-rsid="00c61ec2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2" style:family="paragraph" style:parent-style-name="Standard" style:list-style-name="WW8Num18">
      <style:paragraph-properties fo:margin-left="0cm" fo:margin-right="0cm" fo:text-indent="0cm" style:auto-text-indent="false" style:shadow="none"/>
      <style:text-properties style:font-name="Titillium3" fo:font-size="11pt" fo:language="pl" fo:country="PL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P33" style:family="paragraph" style:parent-style-name="Text_20_body" style:list-style-name="L1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tillium2" fo:font-size="11pt" fo:font-weight="bold" officeooo:rsid="00d035a5" officeooo:paragraph-rsid="00d0f787" style:font-size-asian="11pt" style:font-weight-asian="bold" style:font-size-complex="11pt" style:font-weight-complex="bold"/>
    </style:style>
    <style:style style:name="P34" style:family="paragraph" style:parent-style-name="Text_20_body" style:list-style-name="L2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/>
      </style:paragraph-properties>
    </style:style>
    <style:style style:name="P35" style:family="paragraph" style:parent-style-name="Text_20_body" style:list-style-name="L7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/>
      </style:paragraph-properties>
    </style:style>
    <style:style style:name="P36" style:family="paragraph" style:parent-style-name="Text_20_body" style:list-style-name="L2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tillium3"/>
    </style:style>
    <style:style style:name="P37" style:family="paragraph" style:parent-style-name="Text_20_body" style:list-style-name="L3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loext:opacity="100%" style:font-name="Titillium3" fo:font-size="11pt" fo:language="pl" fo:country="PL" fo:background-color="transparent" style:font-size-asian="11pt" style:font-name-complex="Titillium3" style:font-size-complex="11pt"/>
    </style:style>
    <style:style style:name="P38" style:family="paragraph" style:parent-style-name="Text_20_body" style:list-style-name="L4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>
        <style:tab-stops/>
      </style:paragraph-properties>
      <style:text-properties fo:color="#000000" loext:opacity="100%" style:font-name="Titillium3" fo:font-size="11pt" officeooo:paragraph-rsid="00c7e4be" style:font-size-asian="11pt" style:font-size-complex="11pt"/>
    </style:style>
    <style:style style:name="P39" style:family="paragraph" style:parent-style-name="Text_20_body" style:list-style-name="L4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>
        <style:tab-stops/>
      </style:paragraph-properties>
      <style:text-properties style:use-window-font-color="true" loext:opacity="0%" style:font-name="Titillium3" fo:font-size="11pt" fo:letter-spacing="-0.004cm" fo:language="pl" fo:country="PL" fo:font-weight="normal" officeooo:paragraph-rsid="00c7e4be" fo:background-color="transparent" style:font-size-asian="11pt" style:font-weight-asian="normal" style:font-size-complex="11pt"/>
    </style:style>
    <style:style style:name="P40" style:family="paragraph" style:parent-style-name="Text_20_body" style:list-style-name="L1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>
        <style:tab-stops/>
      </style:paragraph-properties>
      <style:text-properties style:font-name="Titillium2" fo:font-size="11pt" style:font-size-asian="11pt" style:font-size-complex="11pt"/>
    </style:style>
    <style:style style:name="P41" style:family="paragraph" style:parent-style-name="Text_20_body" style:list-style-name="L2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</style:style>
    <style:style style:name="P42" style:family="paragraph" style:parent-style-name="Text_20_body" style:list-style-name="L7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</style:style>
    <style:style style:name="P43" style:family="paragraph" style:parent-style-name="Text_20_body" style:list-style-name="L2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tillium3"/>
    </style:style>
    <style:style style:name="P44" style:family="paragraph" style:parent-style-name="Text_20_body" style:list-style-name="L3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tillium3" officeooo:paragraph-rsid="00bebefe"/>
    </style:style>
    <style:style style:name="P45" style:family="paragraph" style:parent-style-name="Text_20_body" style:list-style-name="L4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>
        <style:tab-stops/>
      </style:paragraph-properties>
      <style:text-properties fo:color="#000000" loext:opacity="100%" style:font-name="Titillium3" fo:font-size="11pt" officeooo:paragraph-rsid="00c7e4be" style:font-size-asian="11pt" style:font-size-complex="11pt"/>
    </style:style>
    <style:style style:name="P46" style:family="paragraph" style:parent-style-name="Text_20_body" style:list-style-name="L7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000000" loext:opacity="100%" fo:language="pl" fo:country="PL" officeooo:rsid="00a4ccc2" officeooo:paragraph-rsid="00a4ccc2" fo:background-color="transparent" style:language-asian="zxx" style:country-asian="none" style:font-name-complex="Times New Roman" style:language-complex="zxx" style:country-complex="none" style:font-weight-complex="bold"/>
    </style:style>
    <style:style style:name="P47" style:family="paragraph" style:parent-style-name="Text_20_body" style:list-style-name="L4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>
        <style:tab-stops/>
      </style:paragraph-properties>
      <style:text-properties style:font-name="Titillium3" fo:font-size="11pt" officeooo:paragraph-rsid="00c7e4be" style:font-size-asian="11pt" style:font-size-complex="11pt"/>
    </style:style>
    <style:style style:name="P48" style:family="paragraph" style:parent-style-name="Text_20_body" style:list-style-name="L2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/>
      </style:paragraph-properties>
    </style:style>
    <style:style style:name="P49" style:family="paragraph" style:parent-style-name="Text_20_body" style:list-style-name="L3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tillium3"/>
    </style:style>
    <style:style style:name="P50" style:family="paragraph" style:parent-style-name="Text_20_body" style:list-style-name="L6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tillium3"/>
    </style:style>
    <style:style style:name="P51" style:family="paragraph" style:parent-style-name="Text_20_body" style:list-style-name="L4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tillium3" fo:font-size="11pt" style:font-size-asian="11pt" style:font-size-complex="11pt"/>
    </style:style>
    <style:style style:name="P52" style:family="paragraph" style:parent-style-name="Text_20_body" style:list-style-name="L5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tillium3" fo:font-size="11pt" fo:language="pl" fo:country="PL" fo:font-weight="normal" officeooo:paragraph-rsid="00ab5087" style:font-size-asian="11pt" style:font-weight-asian="normal" style:font-size-complex="11pt"/>
    </style:style>
    <style:style style:name="P53" style:family="paragraph" style:parent-style-name="Text_20_body" style:list-style-name="L4" style:master-page-name="">
      <loext:graphic-properties draw:fill="none" draw:fill-color="#ffffff"/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>
        <style:tab-stops/>
      </style:paragraph-properties>
      <style:text-properties fo:color="#000000" loext:opacity="100%" style:font-name="Titillium3" fo:font-size="11pt" officeooo:paragraph-rsid="00c7e4be" style:font-size-asian="11pt" style:font-size-complex="11pt"/>
    </style:style>
    <style:style style:name="P54" style:family="paragraph" style:parent-style-name="Text_20_body" style:list-style-name="L4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>
        <style:tab-stops/>
      </style:paragraph-properties>
      <style:text-properties officeooo:paragraph-rsid="00c7e4be"/>
    </style:style>
    <style:style style:name="P55" style:family="paragraph" style:parent-style-name="Text_20_body" style:list-style-name="L2">
      <loext:graphic-properties draw:fill="none"/>
      <style:paragraph-properties fo:margin-left="0.499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</style:style>
    <style:style style:name="P56" style:family="paragraph" style:parent-style-name="Text_20_body" style:list-style-name="L3">
      <loext:graphic-properties draw:fill="none"/>
      <style:paragraph-properties fo:margin-left="0.499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</style:style>
    <style:style style:name="P57" style:family="paragraph" style:parent-style-name="Text_20_body" style:list-style-name="L3">
      <loext:graphic-properties draw:fill="none"/>
      <style:paragraph-properties fo:margin-left="0.499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tillium3"/>
    </style:style>
    <style:style style:name="P58" style:family="paragraph" style:parent-style-name="Text_20_body" style:list-style-name="L6">
      <loext:graphic-properties draw:fill="none"/>
      <style:paragraph-properties fo:margin-left="0.499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tillium3" officeooo:paragraph-rsid="00973a64"/>
    </style:style>
    <style:style style:name="P59" style:family="paragraph" style:parent-style-name="Text_20_body" style:list-style-name="L6">
      <loext:graphic-properties draw:fill="none"/>
      <style:paragraph-properties fo:margin-left="0.499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tillium3"/>
    </style:style>
    <style:style style:name="P60" style:family="paragraph" style:parent-style-name="Text_20_body" style:list-style-name="L4">
      <loext:graphic-properties draw:fill="none"/>
      <style:paragraph-properties fo:margin-left="0.499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tillium3" fo:font-size="11pt" style:font-size-asian="11pt" style:font-size-complex="11pt"/>
    </style:style>
    <style:style style:name="P61" style:family="paragraph" style:parent-style-name="Text_20_body" style:list-style-name="L5">
      <loext:graphic-properties draw:fill="none"/>
      <style:paragraph-properties fo:margin-left="0.499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tillium3" fo:font-size="11pt" style:font-size-asian="11pt" style:font-size-complex="11pt"/>
    </style:style>
    <style:style style:name="P62" style:family="paragraph" style:parent-style-name="Text_20_body">
      <loext:graphic-properties draw:fill="none"/>
      <style:paragraph-properties fo:margin-left="0.499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Titillium3" fo:font-size="11pt" fo:language="pl" fo:country="PL" fo:font-weight="normal" style:font-size-asian="11pt" style:font-weight-asian="normal" style:font-size-complex="11pt"/>
    </style:style>
    <style:style style:name="P63" style:family="paragraph" style:parent-style-name="Text_20_body">
      <loext:graphic-properties draw:fill="none"/>
      <style:paragraph-properties fo:margin-left="0.499cm" fo:margin-right="0cm" fo:margin-top="0cm" fo:margin-bottom="0cm" style:contextual-spacing="false" fo:text-align="center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Titillium3" fo:font-size="11pt" fo:language="pl" fo:country="PL" fo:font-weight="bold" officeooo:paragraph-rsid="00d472d8" style:font-size-asian="11pt" style:font-weight-asian="bold" style:font-size-complex="11pt"/>
    </style:style>
    <style:style style:name="P64" style:family="paragraph" style:parent-style-name="Text_20_body" style:list-style-name="L4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>
        <style:tab-stops/>
      </style:paragraph-properties>
      <style:text-properties fo:color="#000000" loext:opacity="100%" style:font-name="Titillium3" fo:font-size="11pt" officeooo:paragraph-rsid="00c7e4be" style:font-size-asian="11pt" style:font-size-complex="11pt"/>
    </style:style>
    <style:style style:name="P65" style:family="paragraph" style:parent-style-name="Text_20_body" style:list-style-name="L5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101cm" style:auto-text-indent="false" style:page-number="auto" fo:background-color="transparent" style:vertical-align="baseline" style:writing-mode="lr-tb">
        <style:tab-stops/>
      </style:paragraph-properties>
      <style:text-properties style:font-name="Titillium3" fo:font-size="11pt" officeooo:rsid="00183041" officeooo:paragraph-rsid="00c21bdc" style:font-size-asian="11pt" style:font-size-complex="11pt" fo:hyphenate="false" fo:hyphenation-remain-char-count="2" fo:hyphenation-push-char-count="2" loext:hyphenation-no-caps="false"/>
    </style:style>
    <style:style style:name="P66" style:family="paragraph" style:parent-style-name="Text_20_body" style:list-style-name="L7" style:master-page-name="">
      <loext:graphic-properties draw:fill="none"/>
      <style:paragraph-properties fo:margin-left="1.499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rsid="00a4ccc2" officeooo:paragraph-rsid="00a6529a"/>
    </style:style>
    <style:style style:name="P67" style:family="paragraph" style:parent-style-name="Text_20_body" style:list-style-name="L7">
      <loext:graphic-properties draw:fill="none"/>
      <style:paragraph-properties fo:margin-left="1.499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rsid="00a4ccc2" officeooo:paragraph-rsid="00a6529a"/>
    </style:style>
    <style:style style:name="T1" style:family="text">
      <style:text-properties style:font-name-asian="TimesNewRoman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language="pl" fo:country="PL"/>
    </style:style>
    <style:style style:name="T6" style:family="text">
      <style:text-properties fo:color="#000000" loext:opacity="100%" fo:language="pl" fo:country="PL" fo:background-color="transparent" loext:char-shading-value="0" style:language-asian="zxx" style:country-asian="none" style:font-name-complex="Times New Roman" style:language-complex="zxx" style:country-complex="none" style:font-weight-complex="bold"/>
    </style:style>
    <style:style style:name="T7" style:family="text">
      <style:text-properties fo:color="#000000" loext:opacity="100%" fo:language="pl" fo:country="PL" officeooo:rsid="00a6529a" fo:background-color="transparent" loext:char-shading-value="0" style:language-asian="zxx" style:country-asian="none" style:font-name-complex="Times New Roman" style:language-complex="zxx" style:country-complex="none" style:font-weight-complex="bold"/>
    </style:style>
    <style:style style:name="T8" style:family="text">
      <style:text-properties fo:color="#000000" loext:opacity="100%" fo:language="pl" fo:country="PL" officeooo:rsid="00ce1892" fo:background-color="transparent" loext:char-shading-value="0" style:language-asian="zxx" style:country-asian="none" style:font-name-complex="Times New Roman" style:language-complex="zxx" style:country-complex="none" style:font-weight-complex="bold"/>
    </style:style>
    <style:style style:name="T9" style:family="text">
      <style:text-properties fo:color="#000000" loext:opacity="100%" fo:language="pl" fo:country="PL" officeooo:rsid="00d82283"/>
    </style:style>
    <style:style style:name="T10" style:family="text">
      <style:text-properties fo:color="#000000" loext:opacity="100%" fo:language="pl" fo:country="PL" officeooo:rsid="00d988aa"/>
    </style:style>
    <style:style style:name="T11" style:family="text">
      <style:text-properties fo:color="#000000" loext:opacity="100%" fo:letter-spacing="-0.007cm"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" style:family="text">
      <style:text-properties fo:color="#000000" loext:opacity="100%" fo:letter-spacing="-0.007cm" fo:language="pl" fo:country="PL" fo:font-style="normal" style:text-underline-style="none" fo:font-weight="bold" officeooo:rsid="001fc967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3" style:family="text">
      <style:text-properties fo:color="#000000" loext:opacity="100%" fo:letter-spacing="-0.007cm" fo:language="pl" fo:country="PL" fo:font-style="normal" style:text-underline-style="none" fo:font-weight="bold" officeooo:rsid="00261d3f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4" style:family="text">
      <style:text-properties fo:color="#000000" loext:opacity="100%" style:font-name="Titillium3" fo:font-size="11pt" fo:language="pl" fo:country="PL" style:text-underline-style="none" fo:background-color="transparent" loext:char-shading-value="0" style:font-size-asian="11pt" style:language-asian="zh" style:country-asian="CN" style:font-name-complex="Titillium3" style:font-size-complex="11pt" style:language-complex="ar" style:country-complex="SA"/>
    </style:style>
    <style:style style:name="T15" style:family="text">
      <style:text-properties fo:color="#000000" loext:opacity="100%" style:font-name="Titillium3" fo:font-size="11pt" fo:language="pl" fo:country="PL" style:text-underline-style="none" fo:font-weight="bold" officeooo:rsid="00215683" fo:background-color="transparent" loext:char-shading-value="0" style:font-size-asian="11pt" style:language-asian="zh" style:country-asian="CN" style:font-weight-asian="bold" style:font-name-complex="Titillium3" style:font-size-complex="11pt" style:language-complex="ar" style:country-complex="SA"/>
    </style:style>
    <style:style style:name="T16" style:family="text">
      <style:text-properties fo:color="#000000" loext:opacity="100%" style:font-name="Titillium3" fo:font-size="11pt" style:font-size-asian="11pt" style:font-size-complex="11pt"/>
    </style:style>
    <style:style style:name="T17" style:family="text">
      <style:text-properties fo:color="#000000" loext:opacity="100%" style:font-name="Titillium3" fo:font-size="11pt" officeooo:rsid="00d65a95" style:font-size-asian="11pt" style:font-size-complex="11pt"/>
    </style:style>
    <style:style style:name="T18" style:family="text">
      <style:text-properties fo:color="#000000" loext:opacity="100%" style:text-position="8% 100%" fo:font-size="11pt" fo:language="pl" fo:country="PL" officeooo:rsid="007e8404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T19" style:family="text">
      <style:text-properties fo:color="#000000" loext:opacity="100%" fo:font-size="11pt" fo:language="pl" fo:country="PL" fo:background-color="transparent" loext:char-shading-value="0" style:font-name-asian="Times-Roman" style:font-size-asian="11pt" style:font-name-complex="Titillium3" style:font-size-complex="11pt"/>
    </style:style>
    <style:style style:name="T20" style:family="text">
      <style:text-properties fo:color="#000000" loext:opacity="100%" fo:font-size="11pt" fo:language="pl" fo:country="PL" fo:background-color="transparent" loext:char-shading-value="0" style:font-name-asian="Times New Roman" style:font-size-asian="11pt" style:font-name-complex="Titillium3" style:font-size-complex="11pt"/>
    </style:style>
    <style:style style:name="T21" style:family="text">
      <style:text-properties fo:color="#000000" loext:opacity="100%" fo:font-size="11pt" fo:language="pl" fo:country="PL" fo:font-weight="normal" fo:background-color="transparent" loext:char-shading-value="0" style:font-size-asian="11pt" style:language-asian="zxx" style:country-asian="none" style:font-weight-asian="normal" style:font-name-complex="Titillium3" style:font-size-complex="11pt" style:language-complex="ar" style:country-complex="SA" style:font-weight-complex="normal"/>
    </style:style>
    <style:style style:name="T22" style:family="text">
      <style:text-properties fo:color="#000000" loext:opacity="100%" fo:font-size="11pt" fo:language="pl" fo:country="PL" fo:font-weight="normal" officeooo:rsid="002a2c36" fo:background-color="transparent" loext:char-shading-value="0" style:font-size-asian="11pt" style:language-asian="zxx" style:country-asian="none" style:font-weight-asian="normal" style:font-name-complex="Titillium3" style:font-size-complex="11pt" style:language-complex="ar" style:country-complex="SA" style:font-weight-complex="normal"/>
    </style:style>
    <style:style style:name="T23" style:family="text">
      <style:text-properties fo:color="#000000" loext:opacity="100%" fo:font-size="11pt" fo:language="pl" fo:country="PL" fo:font-weight="normal" officeooo:rsid="00209344" fo:background-color="transparent" loext:char-shading-value="0" style:font-size-asian="11pt" style:language-asian="zxx" style:country-asian="none" style:font-weight-asian="normal" style:font-name-complex="Titillium3" style:font-size-complex="11pt" style:language-complex="ar" style:country-complex="SA" style:font-weight-complex="normal"/>
    </style:style>
    <style:style style:name="T24" style:family="text">
      <style:text-properties fo:color="#000000" loext:opacity="100%" fo:font-size="11pt" fo:language="pl" fo:country="PL" fo:font-weight="normal" officeooo:rsid="00d472d8" fo:background-color="transparent" loext:char-shading-value="0" style:font-size-asian="11pt" style:language-asian="zxx" style:country-asian="none" style:font-weight-asian="normal" style:font-name-complex="Titillium3" style:font-size-complex="11pt" style:language-complex="ar" style:country-complex="SA" style:font-weight-complex="normal"/>
    </style:style>
    <style:style style:name="T25" style:family="text">
      <style:text-properties fo:color="#000000" loext:opacity="100%" fo:font-size="11pt" fo:language="pl" fo:country="PL" fo:font-weight="normal" fo:background-color="transparent" loext:char-shading-value="0" style:font-name-asian="Times New Roman1" style:font-size-asian="11pt" style:language-asian="zxx" style:country-asian="none" style:font-weight-asian="normal" style:font-name-complex="Titillium3" style:font-size-complex="11pt" style:language-complex="zxx" style:country-complex="none" style:font-weight-complex="normal"/>
    </style:style>
    <style:style style:name="T26" style:family="text">
      <style:text-properties fo:color="#000000" loext:opacity="100%" fo:font-size="11pt" fo:language="pl" fo:country="PL" fo:font-weight="normal" officeooo:rsid="00bebefe" fo:background-color="transparent" loext:char-shading-value="0" style:font-name-asian="Times New Roman1" style:font-size-asian="11pt" style:language-asian="zxx" style:country-asian="none" style:font-weight-asian="normal" style:font-name-complex="Titillium3" style:font-size-complex="11pt" style:language-complex="zxx" style:country-complex="none" style:font-weight-complex="normal"/>
    </style:style>
    <style:style style:name="T27" style:family="text">
      <style:text-properties fo:color="#000000" loext:opacity="100%" fo:font-size="11pt" fo:language="pl" fo:country="PL" fo:font-weight="normal" officeooo:rsid="00bcc454" fo:background-color="transparent" loext:char-shading-value="0" style:font-name-asian="Times New Roman1" style:font-size-asian="11pt" style:language-asian="zxx" style:country-asian="none" style:font-weight-asian="normal" style:font-name-complex="Titillium3" style:font-size-complex="11pt" style:language-complex="zxx" style:country-complex="none" style:font-weight-complex="normal"/>
    </style:style>
    <style:style style:name="T28" style:family="text">
      <style:text-properties fo:color="#000000" loext:opacity="100%" fo:font-size="11pt" fo:language="pl" fo:country="PL" fo:font-weight="bold" fo:background-color="transparent" loext:char-shading-value="0" style:font-size-asian="11pt" style:language-asian="zxx" style:country-asian="none" style:font-weight-asian="bold" style:font-name-complex="Titillium3" style:font-size-complex="11pt" style:language-complex="ar" style:country-complex="SA" style:font-weight-complex="normal"/>
    </style:style>
    <style:style style:name="T29" style:family="text">
      <style:text-properties fo:color="#000000" loext:opacity="100%" fo:font-size="11pt" fo:language="pl" fo:country="PL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T30" style:family="text">
      <style:text-properties fo:color="#000000" loext:opacity="100%" fo:font-size="11pt" fo:language="pl" fo:country="PL" officeooo:rsid="006f6770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T31" style:family="text">
      <style:text-properties fo:color="#000000" loext:opacity="100%" fo:font-size="11pt" fo:language="pl" fo:country="PL" officeooo:rsid="0010d3e7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T32" style:family="text">
      <style:text-properties fo:color="#000000" loext:opacity="100%" fo:font-size="11pt" fo:language="pl" fo:country="PL" officeooo:rsid="00d65a95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T33" style:family="text">
      <style:text-properties fo:color="#000000" loext:opacity="100%" style:font-name="Titillium2" fo:font-size="11pt" fo:language="pl" fo:country="PL" officeooo:rsid="00c0bb1e" fo:background-color="transparent" loext:char-shading-value="0" style:language-asian="zxx" style:country-asian="none" style:font-name-complex="Times New Roman" style:language-complex="zxx" style:country-complex="none" style:font-weight-complex="bold"/>
    </style:style>
    <style:style style:name="T34" style:family="text">
      <style:text-properties fo:color="#000000" loext:opacity="100%" fo:font-weight="bold"/>
    </style:style>
    <style:style style:name="T35" style:family="text">
      <style:text-properties fo:color="#000000" loext:opacity="100%" officeooo:rsid="00d65a95"/>
    </style:style>
    <style:style style:name="T36" style:family="text">
      <style:text-properties officeooo:rsid="000ebbcb"/>
    </style:style>
    <style:style style:name="T37" style:family="text">
      <style:text-properties officeooo:rsid="0010d3e7"/>
    </style:style>
    <style:style style:name="T38" style:family="text">
      <style:text-properties officeooo:rsid="00141b7a"/>
    </style:style>
    <style:style style:name="T39" style:family="text">
      <style:text-properties officeooo:rsid="001a27d2"/>
    </style:style>
    <style:style style:name="T40" style:family="text">
      <style:text-properties officeooo:rsid="001e973e"/>
    </style:style>
    <style:style style:name="T41" style:family="text">
      <style:text-properties style:font-name="Titillium3" fo:font-size="11pt" officeooo:rsid="00175ad3" style:font-size-asian="11pt" style:font-size-complex="11pt"/>
    </style:style>
    <style:style style:name="T42" style:family="text">
      <style:text-properties style:font-name="Titillium3" fo:font-size="11pt" officeooo:rsid="0049ec14" style:font-size-asian="11pt" style:font-size-complex="11pt"/>
    </style:style>
    <style:style style:name="T43" style:family="text">
      <style:text-properties style:font-name="Titillium3" fo:font-size="11pt" fo:font-weight="normal" officeooo:rsid="0060b829" style:font-size-asian="11pt" style:font-weight-asian="normal" style:font-size-complex="11pt" style:font-weight-complex="normal"/>
    </style:style>
    <style:style style:name="T44" style:family="text">
      <style:text-properties style:font-name="Titillium3" fo:font-size="11pt" fo:font-weight="normal" officeooo:rsid="00817157" style:font-size-asian="11pt" style:font-weight-asian="normal" style:font-size-complex="11pt" style:font-weight-complex="normal"/>
    </style:style>
    <style:style style:name="T45" style:family="text">
      <style:text-properties style:font-name="Titillium3" fo:font-size="11pt" fo:font-weight="normal" officeooo:rsid="0084e9a5" style:font-size-asian="11pt" style:font-weight-asian="normal" style:font-size-complex="11pt" style:font-weight-complex="normal"/>
    </style:style>
    <style:style style:name="T46" style:family="text">
      <style:text-properties style:font-name="Titillium3" fo:font-size="11pt" fo:font-weight="normal" officeooo:rsid="009c5a13" style:font-size-asian="11pt" style:font-weight-asian="normal" style:font-size-complex="11pt" style:font-weight-complex="normal"/>
    </style:style>
    <style:style style:name="T47" style:family="text">
      <style:text-properties style:font-name="Titillium3" fo:font-size="11pt" fo:font-weight="normal" officeooo:rsid="009cba03" style:font-size-asian="11pt" style:font-weight-asian="normal" style:font-size-complex="11pt" style:font-weight-complex="normal"/>
    </style:style>
    <style:style style:name="T48" style:family="text">
      <style:text-properties style:font-name="Titillium3" fo:font-size="11pt" fo:font-weight="normal" officeooo:rsid="00b813d7" style:font-size-asian="11pt" style:font-weight-asian="normal" style:font-size-complex="11pt" style:font-weight-complex="normal"/>
    </style:style>
    <style:style style:name="T49" style:family="text">
      <style:text-properties style:font-name="Titillium3" officeooo:rsid="008d7000"/>
    </style:style>
    <style:style style:name="T50" style:family="text">
      <style:text-properties style:font-name="Titillium3" officeooo:rsid="021c3802"/>
    </style:style>
    <style:style style:name="T51" style:family="text">
      <style:text-properties officeooo:rsid="00336ea8"/>
    </style:style>
    <style:style style:name="T52" style:family="text">
      <style:text-properties officeooo:rsid="0038049f"/>
    </style:style>
    <style:style style:name="T53" style:family="text">
      <style:text-properties officeooo:rsid="0049ec14"/>
    </style:style>
    <style:style style:name="T54" style:family="text">
      <style:text-properties style:text-position="8% 100%" officeooo:rsid="0069be7c"/>
    </style:style>
    <style:style style:name="T55" style:family="text">
      <style:text-properties style:text-position="8% 100%" officeooo:rsid="008252b1"/>
    </style:style>
    <style:style style:name="T56" style:family="text">
      <style:text-properties style:text-position="8% 100%" fo:font-size="11pt" officeooo:rsid="008252b1" style:font-size-asian="11pt" style:font-name-complex="Arial" style:font-size-complex="11pt"/>
    </style:style>
    <style:style style:name="T57" style:family="text">
      <style:text-properties officeooo:rsid="0062bef6"/>
    </style:style>
    <style:style style:name="T58" style:family="text">
      <style:text-properties officeooo:rsid="0063f89b"/>
    </style:style>
    <style:style style:name="T59" style:family="text">
      <style:text-properties style:font-name-complex="Arial"/>
    </style:style>
    <style:style style:name="T60" style:family="text">
      <style:text-properties fo:color="#c9211e" loext:opacity="100%" fo:font-size="11pt" fo:language="pl" fo:country="PL" fo:font-weight="normal" fo:background-color="transparent" loext:char-shading-value="0" style:font-size-asian="11pt" style:language-asian="zxx" style:country-asian="none" style:font-weight-asian="normal" style:font-name-complex="Titillium3" style:font-size-complex="11pt" style:language-complex="ar" style:country-complex="SA" style:font-weight-complex="normal"/>
    </style:style>
    <style:style style:name="T61" style:family="text">
      <style:text-properties officeooo:rsid="006ecde7"/>
    </style:style>
    <style:style style:name="T62" style:family="text">
      <style:text-properties officeooo:rsid="0071bb48"/>
    </style:style>
    <style:style style:name="T63" style:family="text">
      <style:text-properties officeooo:rsid="008252b1"/>
    </style:style>
    <style:style style:name="T64" style:family="text">
      <style:text-properties style:text-line-through-style="none" style:text-line-through-type="none" fo:background-color="transparent" loext:char-shading-value="0"/>
    </style:style>
    <style:style style:name="T65" style:family="text">
      <style:text-properties style:text-line-through-style="none" style:text-line-through-type="none" fo:language="pl" fo:country="PL" fo:font-weight="normal" officeooo:rsid="0274e135" style:font-weight-asian="normal"/>
    </style:style>
    <style:style style:name="T66" style:family="text">
      <style:text-properties officeooo:rsid="00891d6e"/>
    </style:style>
    <style:style style:name="T67" style:family="text">
      <style:text-properties officeooo:rsid="008b973b"/>
    </style:style>
    <style:style style:name="T68" style:family="text">
      <style:text-properties officeooo:rsid="027587fd"/>
    </style:style>
    <style:style style:name="T69" style:family="text">
      <style:text-properties style:use-window-font-color="true" loext:opacity="0%" fo:language="pl" fo:country="PL" officeooo:rsid="027a1790" style:letter-kerning="true" style:font-name-asian="NSimSun" style:font-size-asian="12pt" style:language-asian="zh" style:country-asian="CN" style:font-name-complex="Mangal" style:font-size-complex="12pt" style:language-complex="hi" style:country-complex="IN"/>
    </style:style>
    <style:style style:name="T70" style:family="text">
      <style:text-properties style:use-window-font-color="true" loext:opacity="0%" fo:language="pl" fo:country="PL" officeooo:rsid="027587fd" style:letter-kerning="true" style:font-name-asian="NSimSun" style:font-size-asian="12pt" style:language-asian="zh" style:country-asian="CN" style:font-name-complex="Mangal" style:font-size-complex="12pt" style:language-complex="hi" style:country-complex="IN"/>
    </style:style>
    <style:style style:name="T71" style:family="text">
      <style:text-properties style:use-window-font-color="true" loext:opacity="0%" fo:language="pl" fo:country="PL" fo:font-weight="normal" style:font-weight-asian="normal"/>
    </style:style>
    <style:style style:name="T72" style:family="text">
      <style:text-properties style:use-window-font-color="true" loext:opacity="0%" fo:language="pl" fo:country="PL" fo:font-weight="normal" officeooo:rsid="00a063d8" style:font-weight-asian="normal"/>
    </style:style>
    <style:style style:name="T73" style:family="text">
      <style:text-properties style:use-window-font-color="true" loext:opacity="0%" fo:language="pl" fo:country="PL" fo:font-weight="normal" officeooo:rsid="00d988aa" style:font-weight-asian="normal"/>
    </style:style>
    <style:style style:name="T74" style:family="text">
      <style:text-properties style:use-window-font-color="true" loext:opacity="0%" fo:language="en" fo:country="US" fo:font-weight="normal" style:font-weight-asian="normal"/>
    </style:style>
    <style:style style:name="T75" style:family="text">
      <style:text-properties style:use-window-font-color="true" loext:opacity="0%" style:text-line-through-style="none" style:text-line-through-type="none" style:font-name="Titillium2" fo:language="pl" fo:country="PL" fo:font-weight="normal" officeooo:rsid="02a35049" style:letter-kerning="true" style:font-name-asian="NSimSun" style:font-size-asian="12pt" style:language-asian="zh" style:country-asian="CN" style:font-weight-asian="normal" style:font-name-complex="Mangal" style:font-size-complex="12pt" style:language-complex="hi" style:country-complex="IN"/>
    </style:style>
    <style:style style:name="T76" style:family="text">
      <style:text-properties officeooo:rsid="008d7000"/>
    </style:style>
    <style:style style:name="T77" style:family="text">
      <style:text-properties officeooo:rsid="008e4c10"/>
    </style:style>
    <style:style style:name="T78" style:family="text">
      <style:text-properties officeooo:rsid="02188b36"/>
    </style:style>
    <style:style style:name="T79" style:family="text">
      <style:text-properties officeooo:rsid="021758c0"/>
    </style:style>
    <style:style style:name="T80" style:family="text">
      <style:text-properties fo:font-size="11pt" fo:language="pl" fo:country="PL" fo:background-color="transparent" loext:char-shading-value="0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T81" style:family="text">
      <style:text-properties fo:font-size="11pt" fo:language="pl" fo:country="PL" officeooo:rsid="0069be7c" fo:background-color="transparent" loext:char-shading-value="0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T82" style:family="text">
      <style:text-properties fo:font-size="11pt" fo:language="pl" fo:country="PL" officeooo:rsid="00b692fc" fo:background-color="transparent" loext:char-shading-value="0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T83" style:family="text">
      <style:text-properties fo:font-size="11pt" fo:language="pl" fo:country="PL" officeooo:rsid="00bb01db" fo:background-color="transparent" loext:char-shading-value="0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T84" style:family="text">
      <style:text-properties fo:font-size="11pt" fo:language="pl" fo:country="PL" officeooo:rsid="00c705ab" fo:background-color="transparent" loext:char-shading-value="0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T85" style:family="text">
      <style:text-properties fo:font-size="11pt" fo:language="pl" fo:country="PL" officeooo:rsid="00d3b73a" fo:background-color="transparent" loext:char-shading-value="0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T86" style:family="text">
      <style:text-properties fo:font-size="11pt" fo:language="pl" fo:country="PL" style:font-size-asian="11pt" style:language-asian="zxx" style:country-asian="none" style:font-name-complex="Times New Roman" style:font-size-complex="11pt" style:language-complex="zxx" style:country-complex="none"/>
    </style:style>
    <style:style style:name="T87" style:family="text">
      <style:text-properties fo:font-size="11pt" fo:language="pl" fo:country="PL" fo:font-weight="normal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8" style:family="text">
      <style:text-properties fo:font-size="11pt" style:font-size-asian="11pt" style:font-size-complex="11pt"/>
    </style:style>
    <style:style style:name="T89" style:family="text">
      <style:text-properties fo:font-size="11pt" style:font-name-asian="TimesNewRoman" style:font-size-asian="11pt" style:font-size-complex="11pt"/>
    </style:style>
    <style:style style:name="T90" style:family="text">
      <style:text-properties fo:font-size="11pt" officeooo:rsid="00bcc454"/>
    </style:style>
    <style:style style:name="T91" style:family="text">
      <style:text-properties fo:font-size="11pt" officeooo:rsid="00cd405f"/>
    </style:style>
    <style:style style:name="T92" style:family="text">
      <style:text-properties style:font-name="Calibri" fo:font-size="12pt" fo:language="en" fo:country="US" fo:font-weight="bold" style:font-size-asian="12pt" style:font-weight-asian="bold"/>
    </style:style>
    <style:style style:name="T93" style:family="text">
      <style:text-properties style:font-name="Calibri" fo:font-size="12pt" fo:language="en" fo:country="US" fo:font-weight="bold" officeooo:rsid="00ab0489" style:font-size-asian="12pt" style:font-weight-asian="bold"/>
    </style:style>
    <style:style style:name="T94" style:family="text">
      <style:text-properties style:font-name="Calibri" fo:font-size="12pt" fo:language="en" fo:country="US" fo:font-weight="bold" officeooo:rsid="00d65a95" style:font-name-asian="Microsoft YaHei" style:font-size-asian="12pt" style:font-weight-asian="bold" style:font-name-complex="Mangal1" style:font-size-complex="18.2000007629395pt" style:font-weight-complex="bold"/>
    </style:style>
    <style:style style:name="T95" style:family="text">
      <style:text-properties style:font-name="Calibri" fo:font-size="12pt" fo:language="pl" fo:country="PL" fo:font-weight="bold" style:font-size-asian="12pt" style:font-weight-asian="bold"/>
    </style:style>
    <style:style style:name="T96" style:family="text">
      <style:text-properties fo:language="en" fo:country="US" fo:font-weight="normal" style:font-weight-asian="normal"/>
    </style:style>
    <style:style style:name="T97" style:family="text">
      <style:text-properties fo:language="en" fo:country="US" fo:font-weight="normal" officeooo:rsid="00a8a544" style:font-weight-asian="normal"/>
    </style:style>
    <style:style style:name="T98" style:family="text">
      <style:text-properties fo:language="pl" fo:country="PL" fo:font-weight="bold" style:font-weight-asian="bold"/>
    </style:style>
    <style:style style:name="T99" style:family="text">
      <style:text-properties fo:language="pl" fo:country="PL" fo:font-weight="bold" officeooo:rsid="00a063d8" style:font-name-asian="Microsoft YaHei" style:font-weight-asian="bold" style:font-name-complex="Mangal1" style:font-weight-complex="bold"/>
    </style:style>
    <style:style style:name="T100" style:family="text">
      <style:text-properties fo:language="pl" fo:country="PL" fo:font-weight="normal" style:font-weight-asian="normal"/>
    </style:style>
    <style:style style:name="T101" style:family="text">
      <style:text-properties fo:language="pl" fo:country="PL" fo:font-weight="normal" officeooo:rsid="00a063d8" style:font-weight-asian="normal"/>
    </style:style>
    <style:style style:name="T102" style:family="text">
      <style:text-properties fo:language="pl" fo:country="PL" fo:font-weight="normal" officeooo:rsid="00ab5087" style:font-weight-asian="normal"/>
    </style:style>
    <style:style style:name="T103" style:family="text">
      <style:text-properties style:font-name="Titillium1" fo:font-size="11pt" fo:font-weight="600" officeooo:rsid="00d65a95" style:font-name-asian="Microsoft YaHei" style:font-size-asian="18.2000007629395pt" style:font-weight-asian="bold" style:font-name-complex="Mangal1" style:font-size-complex="18.2000007629395pt" style:font-weight-complex="bold"/>
    </style:style>
    <style:style style:name="T104" style:family="text">
      <style:text-properties style:font-name="Titillium2" fo:font-size="11pt" officeooo:rsid="00b8bd10"/>
    </style:style>
    <style:style style:name="T105" style:family="text">
      <style:text-properties style:font-name="Titillium2" fo:font-size="11pt" officeooo:rsid="00c0bb1e"/>
    </style:style>
    <style:style style:name="T106" style:family="text">
      <style:text-properties style:font-name="Titillium2" fo:font-size="11pt" officeooo:rsid="00c61ec2"/>
    </style:style>
    <style:style style:name="T107" style:family="text">
      <style:text-properties style:font-name="Titillium2" fo:font-size="11pt" officeooo:rsid="00d22358"/>
    </style:style>
    <style:style style:name="T108" style:family="text">
      <style:text-properties officeooo:rsid="00bcc454"/>
    </style:style>
    <style:style style:name="T109" style:family="text">
      <style:text-properties officeooo:rsid="00bebefe"/>
    </style:style>
    <style:style style:name="T110" style:family="text">
      <style:text-properties officeooo:rsid="00c1c96b"/>
    </style:style>
    <style:style style:name="T111" style:family="text">
      <style:text-properties officeooo:rsid="00c61ec2"/>
    </style:style>
    <style:style style:name="T112" style:family="text">
      <style:text-properties officeooo:rsid="00cd405f"/>
    </style:style>
    <style:style style:name="T113" style:family="text">
      <style:text-properties fo:font-weight="normal" officeooo:rsid="001f6dd2" style:font-weight-asian="normal" style:font-weight-complex="normal"/>
    </style:style>
    <style:style style:name="T114" style:family="text">
      <style:text-properties fo:font-weight="normal" officeooo:rsid="00152558" style:font-weight-asian="normal" style:font-weight-complex="normal"/>
    </style:style>
    <style:style style:name="T115" style:family="text">
      <style:text-properties officeooo:rsid="00d3b73a"/>
    </style:style>
    <style:style style:name="T116" style:family="text">
      <style:text-properties officeooo:rsid="00d472d8"/>
    </style:style>
    <style:style style:name="T117" style:family="text">
      <style:text-properties fo:font-weight="600" officeooo:rsid="00d472d8" style:font-name-asian="Microsoft YaHei" style:font-weight-asian="bold" style:font-name-complex="Mangal1" style:font-weight-complex="bold"/>
    </style:style>
    <style:style style:name="T118" style:family="text">
      <style:text-properties officeooo:rsid="00d65a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space" fo:text-indent="-0.64cm" fo:margin-left="4.4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 fo:text-align="end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 fo:text-align="end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 fo:text-align="end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 fo:text-align="end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 fo:text-align="end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3">Załącznik nr 4</text:h>
      <text:p text:style-name="Title">Projekt umowy</text:p>
      <text:p text:style-name="P18">NR …………………………………………………………...</text:p>
      <text:p text:style-name="P13"/>
      <text:p text:style-name="P14"><text:span text:style-name="T59">zawarta </text:span><text:span text:style-name="T2">……………………………</text:span><text:span text:style-name="T59"> w Rydułtowach pomiędzy:</text:span></text:p>
      <text:p text:style-name="P16"/>
      <text:p text:style-name="P12"><text:span text:style-name="T2">Miastem Rydułtowy </text:span><text:span text:style-name="T59">z siedzibą w Urzędzie Miasta przy ulicy Ofiar Terroru 36, 44-280 Rydułtowy, </text:span><text:span text:style-name="T3">NIP: 647-10-17-693</text:span><text:span text:style-name="T59">, zwanym dalej </text:span><text:span text:style-name="T3">Zamawiającym </text:span><text:span text:style-name="T59">reprezentowanym przez </text:span><text:span text:style-name="T2">Burmistrza Miasta Rydułtowy – Marcina Połomskiego </text:span><text:span text:style-name="T59">(Marcin Połomski),</text:span></text:p>
      <text:p text:style-name="Text_20_body"/>
      <text:p text:style-name="Text_20_body">a </text:p>
      <text:p text:style-name="Text_20_body">……………………………………………………………………………………………………………………………………………………………….<text:tab/></text:p>
      <text:p text:style-name="P13">(nazwa/imię i nazwisko)</text:p>
      <text:p text:style-name="Text_20_body"><text:tab/></text:p>
      <text:p text:style-name="Text_20_body">……………………………………………………………………………………………………………………………………………………………….<text:tab/></text:p>
      <text:p text:style-name="P13">(adres, NIP )</text:p>
      <text:p text:style-name="P15"/>
      <text:p text:style-name="Text_20_body"><text:span text:style-name="T59">zwanym dalej </text:span><text:span text:style-name="T2">Wykonawcą</text:span><text:span text:style-name="T59">.</text:span></text:p>
      <text:p text:style-name="Text_20_body"/>
      <text:p text:style-name="Text_20_body">Strony zgodnie postanawiają, co następuje:</text:p>
      <text:p text:style-name="Text_20_body"/>
      <text:h text:style-name="P23" text:outline-level="1">§ 1.</text:h>
      <text:p text:style-name="P21">Postanowienia ogólne</text:p>
      <text:p text:style-name="P21"/>
      <text:p text:style-name="P20"><text:span text:style-name="T4">Użyte w niniejszej Umowie określenia posiadają następujące znaczenie (pisane z małej bądź dużej litery):</text:span> </text:p>
      <text:list xml:id="list3981878301" text:style-name="L1">
        <text:list-item>
          <text:p text:style-name="P33">Infomat -  <text:s/><text:span text:style-name="T113">elektroniczne urządzenie wolnostojące, wyposażone w ekran dotykowy, umożliwiające wszystkim zainteresowanym dostęp do określonych informacji </text:span><text:span text:style-name="T114">bądź</text:span><text:span text:style-name="T113"> usług świadczonych w danym miejscu.</text:span></text:p>
        </text:list-item>
        <text:list-item>
          <text:p text:style-name="P40"><text:span text:style-name="T34">Oprogramowanie</text:span><text:span text:style-name="T4"> – oznacza program komputerowy służący do obsługi stanowiska informacyjnego (infomatu) zgodnie z jego przeznaczeniem.</text:span></text:p>
        </text:list-item>
        <text:list-item>
          <text:p text:style-name="P40"><text:span text:style-name="T34">Awaria</text:span><text:span text:style-name="T4"> – sytuacja w której użytkownik nie będzie mógł korzystać z urządzenia lub oprogramowania w sposób do tego przewidziany.</text:span></text:p>
        </text:list-item>
        <text:list-item>
          <text:p text:style-name="P40"><text:span text:style-name="T34">Błąd w systemie </text:span><text:span text:style-name="T4">– </text:span><text:span text:style-name="T5">usterka </text:span><text:span text:style-name="T9">o</text:span><text:span text:style-name="T5">programowania powodująca jego nieprawidłowe działanie, wynikająca z błędu Wykonawcy na etapie jego tworzenia (np. podczas tworzenia kodu źródłowego lub na etapie projektowania </text:span><text:span text:style-name="T10">o</text:span><text:span text:style-name="T5">programowania).</text:span></text:p>
        </text:list-item>
      </text:list>
      <text:p text:style-name="P22"/>
      <text:h text:style-name="P24" text:outline-level="1">§ 2.</text:h>
      <text:h text:style-name="P27" text:outline-level="1">Przedmiot umowy</text:h>
      <text:p text:style-name="P12"/>
      <text:list xml:id="list1037431122" text:style-name="L2">
        <text:list-item>
          <text:p text:style-name="P48"><text:span text:style-name="T41">Przedmiotem </text:span><text:span text:style-name="T42">umowy</text:span><text:span text:style-name="T41"> jest </text:span><text:span text:style-name="T45">wykonanie</text:span><text:span text:style-name="T43">, dosta</text:span><text:span text:style-name="T44">wa, </text:span><text:span text:style-name="T43">montaż </text:span><text:span text:style-name="T45">i uruchomienie spersonalizowanego stanowiska informacyjnego (infomatu) wraz z zainstalowaniem oprogramowania niezbędnego do prawidłowej pracy i obsługi</text:span><text:span text:style-name="T46">, </text:span><text:span text:style-name="T47">a także</text:span><text:span text:style-name="T45"> wprowadzenie treści udostępnianych na urządzeniu w ramach działania „Rozszerzanie dostępności dla osób ze szczególnymi potrzebami” projektu „W cieniu Szarloty – jak wydobyć potencjał miasta Rydułtowy” finansowanego ze środków Mechanizmu Finansowego EOG 2014-2021 realizowanego </text:span><text:span text:style-name="T48">w</text:span><text:span text:style-name="T45"> ramach programu Rozwój Lokalny.</text:span></text:p>
        </text:list-item>
        <text:list-item>
          <text:p text:style-name="P48">Miejscem realizacji <text:span text:style-name="T107">u</text:span>mowy jest siedziba Zamawiającego.</text:p>
        </text:list-item>
        <text:list-item>
          <text:p text:style-name="P48"><text:span text:style-name="T79">Wykonawca przeszkoli wytypowanych do obsługi infomatu pracowników </text:span><text:span text:style-name="T78">Urzędu Miasta </text:span><text:span text:style-name="T79">(maksymalnie 5 osób) w zakresie obsługi urządzenia i zainstalowanego oprogramowania w miejscu dostawy w terminie uzgodnionym z Zamawiającym.</text:span></text:p>
        </text:list-item>
        <text:list-item>
          <text:p text:style-name="P48">Wykonawca <text:span text:style-name="T66">z</text:span>obowiązuje się, <text:span text:style-name="T57">że elementy składające się na przedmiot umowy będą: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4"><text:soft-page-break/>spełniać wszystkie wymagane parametry techniczne i użytkowe, <text:span text:style-name="T66">określone w Za</text:span><text:span text:style-name="T104">pytaniu ofertowym,</text:span></text:p>
                            </text:list-item>
                            <text:list-item>
                              <text:p text:style-name="P41">wolne od wad fizycznych i prawnych,</text:p>
                            </text:list-item>
                            <text:list-item>
                              <text:p text:style-name="P41">dopuszczone do obrotu handlowego na obszarze Polski zgodnie z przepisami powszechnie obowiązującymi,</text:p>
                            </text:list-item>
                            <text:list-item>
                              <text:p text:style-name="P41"><text:span text:style-name="T67">f</text:span>abrycznie now<text:span text:style-name="T58">e </text:span><text:span text:style-name="T111">i nieużywane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8">Wykonawca zobowiązuje się wydać wraz z przedmiotem umowy <text:span text:style-name="T67">następujące </text:span>dokumenty <text:span text:style-name="T77">sporządzone w języku polskim</text:span>:</text:p>
          <text:list>
            <text:list-item>
              <text:p text:style-name="P36"><text:span text:style-name="T76">O</text:span>świadczenie o zgodności infomatu z rozporządzeniem <text:span text:style-name="T68">Ministra </text:span><text:span text:style-name="T69">Rozwoju</text:span><text:span text:style-name="T68"> z dnia </text:span><text:span text:style-name="T69">02 czerwca 2016 </text:span><text:span text:style-name="T68">r. w sprawie wymagań dla sprzętu elektrycznego (Dz. U. </text:span><text:span text:style-name="T69">z</text:span><text:span text:style-name="T70"> </text:span><text:span text:style-name="T68">20</text:span><text:span text:style-name="T69">16</text:span><text:span text:style-name="T68"> r. poz. </text:span><text:span text:style-name="T69">806</text:span><text:span text:style-name="T68">),</text:span></text:p>
            </text:list-item>
            <text:list-item>
              <text:p text:style-name="P43">Deklaracja zgodności CE</text:p>
            </text:list-item>
            <text:list-item>
              <text:p text:style-name="P43"><text:span text:style-name="T76">B</text:span>ezterminowe licencje na użytkowanie oprogramowania,</text:p>
            </text:list-item>
            <text:list-item>
              <text:p text:style-name="P43"><text:span text:style-name="T76">K</text:span>arta gwarancyjna,</text:p>
            </text:list-item>
            <text:list-item>
              <text:p text:style-name="P41"><text:span text:style-name="T49">I</text:span><text:span text:style-name="T50">nstrukcje obsługi dotyczące eksploatacji i postępowania w przypadku awarii lub zmian oraz konfiguracji oprogramowania.</text:span></text:p>
            </text:list-item>
          </text:list>
        </text:list-item>
        <text:list-item>
          <text:p text:style-name="P55">Wykonawca zobowiąz<text:span text:style-name="T106">uje się do dostawy przedmiotu umowy do siedziby Zamawiającego, w miejsce przez niego wskazane na własny koszt i własne ryzyko.</text:span></text:p>
        </text:list-item>
      </text:list>
      <text:list xml:id="list682629704" text:style-name="WW8Num18">
        <text:list-header>
          <text:p text:style-name="P32"/>
        </text:list-header>
      </text:list>
      <text:h text:style-name="P23" text:outline-level="1">§ <text:span text:style-name="T115">3</text:span><text:span text:style-name="T36">.</text:span></text:h>
      <text:h text:style-name="P28" text:outline-level="1">Termin <text:span text:style-name="T54">wykonania przedmiotu umowy</text:span></text:h>
      <text:p text:style-name="Text_20_body"/>
      <text:list xml:id="list1476748075" text:style-name="L3">
        <text:list-item>
          <text:p text:style-name="P49"><text:span text:style-name="T81">Termin wykonania przedmiotu umowy określonego w §</text:span><text:span text:style-name="T85">2</text:span><text:span text:style-name="T82"> do dnia 3</text:span><text:span text:style-name="T84">0</text:span><text:span text:style-name="T82">.</text:span><text:span text:style-name="T83">09</text:span><text:span text:style-name="T82">.2022 r.</text:span></text:p>
        </text:list-item>
        <text:list-item>
          <text:p text:style-name="P57"><text:span text:style-name="T81">W</text:span><text:span text:style-name="T80">ykonawca zawiadomi Zamawiającego o szczegółowym terminie realizacji przedmiotu umowy nie później niż na 7 dni kalendarzowych.</text:span></text:p>
        </text:list-item>
        <text:list-item>
          <text:p text:style-name="P57">Dokumentem potwierdzającym <text:span text:style-name="T108">jako</text:span><text:span text:style-name="T109">ś</text:span><text:span text:style-name="T108">ciowe</text:span> wykonanie przedmiotu zamówienia jest protokół <text:span text:style-name="T90">zdawczo-odbiorczy</text:span> podpisany przez obie strony. <text:span text:style-name="T112">Osobą upoważnioną do podpisania protokołu z ramienia </text:span><text:span text:style-name="T91">Z</text:span><text:span text:style-name="T112">amawiającego jest Agnieszka Buszka.</text:span></text:p>
        </text:list-item>
        <text:list-item>
          <text:p text:style-name="P57">Protokół, o którym mowa w ust. 3 stanowi podstawę do wystawienia faktury za zrealizowanie przedmiotu zamówienia.</text:p>
        </text:list-item>
        <text:list-item>
          <text:p text:style-name="P57">W przypadku wad stwierdzonych przy odbiorze Wykonawca ma obowiązek usunąć je w terminie wskazanym przez Zamawiającego.</text:p>
        </text:list-item>
      </text:list>
      <text:p text:style-name="P2"/>
      <text:h text:style-name="P23" text:outline-level="1">§ <text:span text:style-name="T116">4</text:span><text:span text:style-name="T39">.</text:span></text:h>
      <text:h text:style-name="P27" text:outline-level="1">Wynagrodzenie i warunki płatności</text:h>
      <text:p text:style-name="Text_20_body"/>
      <text:list xml:id="list134441667684878" text:continue-list="list1476748075" text:style-name="L3">
        <text:list-item text:start-value="1">
          <text:p text:style-name="P49"><text:span text:style-name="T21">Za wykonanie przedmiot</text:span><text:span text:style-name="T22">u</text:span><text:span text:style-name="T21"> niniejszej umowy, o którym mowa w § </text:span><text:span text:style-name="T24">2</text:span><text:span text:style-name="T21"> Strony ustalają, zgodnie ze złożoną ofertą, wynagrodzenie ryczałtowe w wysokości:</text:span><text:span text:style-name="T60"> </text:span><text:span text:style-name="T23">……..…………………...……..</text:span><text:span text:style-name="T21"> zł netto + podatek VAT w kwocie </text:span><text:span text:style-name="T23">…………………………………..….…………...</text:span><text:span text:style-name="T21"> zł ogółem brutto ……………………………..……...</text:span><text:span text:style-name="T28"> </text:span><text:span text:style-name="T21">(słownie złotych: ………………………………………………………………………………………………..………………………………..).</text:span></text:p>
        </text:list-item>
        <text:list-item>
          <text:p text:style-name="P57">Wynagrodzenie, o którym mowa w ust. 1 ma charakter ryczałtowy, w rozumieniu art. 632 Kodeksu Cywilnego, zaspokaja wszelkie roszczenia Wykonawcy z tytułu wykonania umowy. </text:p>
        </text:list-item>
        <text:list-item>
          <text:p text:style-name="P57">Podstawę do wypłacenia Wykonawcy wynagrodzenia, o którym mowa ust. 1, za prawidłowo wykonany i odebrany przez Zamawiającego przedmiot umowy stanowią łącznie:</text:p>
          <text:list>
            <text:list-item>
              <text:p text:style-name="P37">prawidłowo wystawiona przez Wykonawcę końcowa faktura VAT,</text:p>
            </text:list-item>
            <text:list-item>
              <text:p text:style-name="P44"><text:span text:style-name="T25">protokół </text:span><text:span text:style-name="T26">zdawczo-odbiorczy potwierdzający</text:span><text:span text:style-name="T27"> jako</text:span><text:span text:style-name="T26">ś</text:span><text:span text:style-name="T27">ciowe</text:span><text:span text:style-name="T26"> wykonanie przedmiotu zamówienia </text:span><text:span text:style-name="T25">podpisany przez obie Strony umowy.</text:span></text:p>
            </text:list-item>
          </text:list>
        </text:list-item>
        <text:list-item>
          <text:p text:style-name="P56"><text:span text:style-name="T14">Wynagrodzenie należne Wykonawcy zostanie wypłacone przez Zamawiającego po spełnieniu przez Wykonawcę warunków, o których mowa w ust. 3, w terminie do 14 dni od daty skutecznego doręczenia Zamawiającemu prawidłowo wystawionej faktury VAT przez Wykonawcę, przelewem na rachunek bankowy Wykonawcy </text:span><text:span text:style-name="T15">nr …………………………………………………………………………………………………</text:span></text:p>
        </text:list-item>
        <text:list-item>
          <text:p text:style-name="P57">Rachunek bankowy, o którym mowa w ust. 4, należy do Wykonawcy i został otwarty<text:line-break/>w związku z prowadzoną działalnością gospodarczą.</text:p>
        </text:list-item>
        <text:list-item>
          <text:p text:style-name="P57">Fakturę należy wystawić na Miasto Rydułtowy.</text:p>
        </text:list-item>
        <text:list-item>
          <text:p text:style-name="P57"><text:soft-page-break/>Odbiorcą faktury jest Urząd Miasta Rydułtowy ul. Ofiar Terroru 36, 44-280 Rydułtowy.</text:p>
        </text:list-item>
        <text:list-item>
          <text:p text:style-name="P57"><text:span text:style-name="T19">Zamawiający oświadcza, że jest podatnikiem VAT i posiada numer identyfikacji</text:span><text:span text:style-name="T20"> </text:span><text:span text:style-name="T19">podatkowej NIP: 647-10-17-693.</text:span></text:p>
        </text:list-item>
        <text:list-item>
          <text:p text:style-name="P57">Za dzień zapłaty uznaje się dzień obciążenia rachunku bankowego Zamawiającego.</text:p>
        </text:list-item>
        <text:list-item>
          <text:p text:style-name="P57"><text:span text:style-name="T19">Wierzytelność wynikająca z niniejszej umowy nie może być przedmiotem cesji bez</text:span><text:span text:style-name="T20"> </text:span><text:span text:style-name="T19">pisemnej zgody Zamawiającego.</text:span></text:p>
        </text:list-item>
      </text:list>
      <text:p text:style-name="Text_20_body"/>
      <text:h text:style-name="P25" text:outline-level="1">§ <text:span text:style-name="T117">5</text:span>.</text:h>
      <text:h text:style-name="P29" text:outline-level="1"><text:span text:style-name="T99">Obowiązki</text:span><text:span text:style-name="T98"> Wykonawcy</text:span></text:h>
      <text:p text:style-name="P19"/>
      <text:list xml:id="list4031470783" text:style-name="L4">
        <text:list-item>
          <text:p text:style-name="P51"><text:span text:style-name="T97">Wykonawca</text:span><text:span text:style-name="T96"> </text:span><text:span text:style-name="T97">oświadcza</text:span><text:span text:style-name="T100">, że posiada wszelkie kwalifikacje, uprawnienia, doświadczenie i środki materialne oraz urządzenia niezbędne do wykonania </text:span><text:span text:style-name="T101">u</text:span><text:span text:style-name="T100">mowy.</text:span></text:p>
        </text:list-item>
        <text:list-item>
          <text:p text:style-name="P60"><text:span text:style-name="T74">Wykonawca ponosi ca</text:span><text:span text:style-name="T71">łkowitą odpowiedzialność za skutki działania lub zaniechania osób, przy udziale których lub z pomocą których realizuje niniejszą </text:span><text:span text:style-name="T73">u</text:span><text:span text:style-name="T71">mowę.</text:span></text:p>
        </text:list-item>
        <text:list-item>
          <text:p text:style-name="P60"><text:span text:style-name="T74">Wykonawca ponosi ca</text:span><text:span text:style-name="T71">łkowitą odpowiedzialność za własne działania lub zaniechania, związane z realizacją </text:span><text:span text:style-name="T72">u</text:span><text:span text:style-name="T71">mowy, chyba że szkoda nastąpiła wskutek siły wyższej albo wyłącznie z winy Zamawiającego lub osoby trzeciej. </text:span></text:p>
        </text:list-item>
      </text:list>
      <text:p text:style-name="P62"/>
      <text:h text:style-name="P26" text:outline-level="1">§ <text:span text:style-name="T117">6</text:span>.</text:h>
      <text:h text:style-name="P30" text:outline-level="1">Licencja</text:h>
      <text:p text:style-name="P63"/>
      <text:list xml:id="list134441269125587" text:continue-list="list4031470783" text:style-name="L4">
        <text:list-item text:start-value="1">
          <text:p text:style-name="P53">Wykonawca udziela Zamawiającemu niewyłącznej licencji na korzystanie z <text:span text:style-name="T118">o</text:span>programowania<text:line-break/>w zakresie (na polach eksploatacji):</text:p>
          <text:list>
            <text:list-item text:start-value="1">
              <text:p text:style-name="P47"><text:span text:style-name="T4">wprowadzania, wyświetlania, stosowania, przekazywania i przechowywania </text:span><text:span text:style-name="T35">o</text:span><text:span text:style-name="T4">programowania</text:span> <text:span text:style-name="T4">na dostarczonym urządzeniu,</text:span></text:p>
            </text:list-item>
            <text:list-item>
              <text:p text:style-name="P45">udostępnienia <text:span text:style-name="T118">o</text:span>programowania do jego wyświetlenia i stosowania, na dowolnej ilości komputerów poprzez sieć Internetową,</text:p>
            </text:list-item>
            <text:list-item>
              <text:p text:style-name="P45">wyświetlania i korzystania z <text:span text:style-name="T118">o</text:span>programowania zgodnie z jego przeznaczeniem w sposób przewidziany w zakresie w jaki zostało to opisane w Opisie Przedmiotu Zamówienia.</text:p>
            </text:list-item>
            <text:list-item>
              <text:p text:style-name="P45">korzystania przez Zamawiającego z <text:span text:style-name="T118">o</text:span>programowania, w tym przechowywania w <text:span text:style-name="T118">o</text:span>programowaniu danych należących do Zamawiającego.</text:p>
            </text:list-item>
          </text:list>
        </text:list-item>
        <text:list-item>
          <text:p text:style-name="P54"><text:span text:style-name="T16">Licencja, o której mowa w ust. </text:span><text:span text:style-name="T17">1</text:span><text:span text:style-name="T16"> jest udzielana bezterminowo za wynagrodzeniem określonym w §</text:span><text:span text:style-name="T17">4</text:span><text:span text:style-name="T16"> ust 1. oraz jest nieograniczona terytorialnie.</text:span></text:p>
        </text:list-item>
        <text:list-item>
          <text:p text:style-name="P64">Zamawiający jest upoważniony do wykorzystania <text:span text:style-name="T118">o</text:span>programowania wyłącznie na własne potrzeby oraz potrzeby do obsługi interesariuszy.</text:p>
        </text:list-item>
        <text:list-item>
          <text:p text:style-name="P64">Zamawiający nie jest upoważniony do udzielania jakichkolwiek innych sublicencji, jak również do:</text:p>
          <text:list>
            <text:list-item>
              <text:p text:style-name="P38">rozpowszechniania, w tym użyczenia, najmu bądź innego odpłatnego lub nieodpłatnego udostępniania <text:span text:style-name="T118">o</text:span>programowania lub jego kopii, o ile Wykonawca nie wyraził na to zgody,</text:p>
            </text:list-item>
            <text:list-item>
              <text:p text:style-name="P39">korzystania z <text:span text:style-name="T118">o</text:span>programowania lub którejkolwiek z jego części w zakresie szerszym niż to wynika z niniejszej <text:span text:style-name="T118">u</text:span>mowy.</text:p>
            </text:list-item>
          </text:list>
        </text:list-item>
      </text:list>
      <text:p text:style-name="P6"/>
      <text:h text:style-name="P23" text:outline-level="1"><text:span text:style-name="T92">§ </text:span><text:span text:style-name="T94">7</text:span><text:span text:style-name="T93">.</text:span></text:h>
      <text:h text:style-name="P23" text:outline-level="1"><text:span text:style-name="T95">Gwarancja</text:span><text:span text:style-name="T92"> i r</text:span><text:span text:style-name="T95">ękojmia</text:span></text:h>
      <text:p text:style-name="P17"/>
      <text:list xml:id="list1059279938" text:style-name="L5">
        <text:list-item>
          <text:p text:style-name="P52">Wykonawca zobowiązuje się do udzielenia Zamawiającemu <text:span text:style-name="T110">24 </text:span>miesięcznej gwarancji na całość przedmiotu zamówienia.</text:p>
        </text:list-item>
        <text:list-item>
          <text:p text:style-name="P61"><text:span text:style-name="T96">Wykonawca </text:span><text:span text:style-name="T100">udziela</text:span><text:span text:style-name="T96"> r</text:span><text:span text:style-name="T100">ękojmi za wady przedmiotu </text:span><text:span text:style-name="T102">u</text:span><text:span text:style-name="T100">mowy, w okresie równym okresowi gwarancji.</text:span></text:p>
        </text:list-item>
        <text:list-item>
          <text:p text:style-name="P61"><text:span text:style-name="T96">Problemy z funkcjonowaniem Systemu w ramach gwarancji zg</text:span><text:span text:style-name="T100">łaszane będą drogą telefoniczną lub mailową. Wykonawca określi drogę dokonywania zgłoszeń serwisowych.</text:span></text:p>
        </text:list-item>
        <text:list-item>
          <text:p text:style-name="P65"><text:span text:style-name="T65">Wykonawca zapewni realizację naprawy w miejscu instalacji infomatu w terminie </text:span><text:span text:style-name="T75">48 godzin</text:span><text:span text:style-name="T65"> od momentu zgłoszenia awarii. W przypadku konieczności realizacji naprawy poza jego lokalizacją, Wykonawca zapewni na czas naprawy sprzęt zastępczy o co najmniej tych samych parametrach. Koszt dostarczenia i podłączenia do sieci infomatu jest po stronie Wykonawcy.</text:span></text:p>
        </text:list-item>
      </text:list>
      <text:p text:style-name="Text_20_body"><text:soft-page-break/></text:p>
      <text:h text:style-name="P23" text:outline-level="1">§ <text:span text:style-name="T103">8</text:span><text:span text:style-name="T40">.</text:span></text:h>
      <text:h text:style-name="P23" text:outline-level="1">Kary umowne </text:h>
      <text:p text:style-name="Text_20_body"/>
      <text:list xml:id="list2242078276" text:style-name="L6">
        <text:list-item>
          <text:p text:style-name="P50">Wykonawca zapłaci Zamawiającemu karę umowną za:</text:p>
        </text:list-item>
      </text:list>
      <text:list xml:id="list4278720180" text:style-name="L7">
        <text:list-item>
          <text:p text:style-name="P35">zwłokę<text:span text:style-name="T1"> </text:span>w wykonaniu przedmiotu umowy w wysoko<text:span text:style-name="T1">ś</text:span>ci <text:span text:style-name="T61">1</text:span>% wynagrodzenia umownego netto za ka<text:span text:style-name="T1">ż</text:span>dy dzie<text:span text:style-name="T1">ń zwłoki</text:span>, <text:span text:style-name="T37">lecz nie więcej niż </text:span><text:span text:style-name="T53">3</text:span><text:span text:style-name="T37">0 % wynagrodzenia umownego netto,</text:span></text:p>
        </text:list-item>
        <text:list-item>
          <text:p text:style-name="P42">odst<text:span text:style-name="T1">ą</text:span>pienie od umowy przez Wykonawcę <text:span text:style-name="T64">lub Zamawiającego z</text:span> przyczyn zale<text:span text:style-name="T1">ż</text:span>nych od <text:span text:style-name="T63">Wykonawcy </text:span>w wysoko<text:span text:style-name="T1">ś</text:span>ci <text:span text:style-name="T53">3</text:span><text:span text:style-name="T51">0</text:span>% wynagrodzenia umownego<text:span text:style-name="T4"> netto,</text:span></text:p>
        </text:list-item>
        <text:list-item>
          <text:p text:style-name="P42"><text:span text:style-name="T4">zwłokę w usunięciu wad stwierdzonych przy odbiorze </text:span><text:span text:style-name="T6">w wysokości 0,5% wynagrodzenia umownego za przedmiot odbioru, za każdy dzień zwłoki, liczony od dnia wyznaczonego na usunięcie wad, lecz nie więcej niż 30% wynagrodzenia umownego,</text:span></text:p>
        </text:list-item>
        <text:list-item>
          <text:p text:style-name="P46"><text:span text:style-name="T105">zwłokę</text:span> w wykonaniu usług gwarancyjnych w wysokości:</text:p>
          <text:list>
            <text:list-item>
              <text:p text:style-name="P66"><text:span text:style-name="T6">0,5% </text:span><text:span text:style-name="T7">wynagrodzenia umownego netto </text:span><text:span text:style-name="T6">za </text:span><text:span text:style-name="T7">każdy dzień</text:span><text:span text:style-name="T6"> </text:span><text:span text:style-name="T33">zwłoki</text:span><text:span text:style-name="T6"> w usunięciu awarii systemu,</text:span></text:p>
            </text:list-item>
            <text:list-item>
              <text:p text:style-name="P67"><text:span text:style-name="T7">0,2% </text:span><text:span text:style-name="T6"><text:s/></text:span><text:span text:style-name="T7">wynagrodzenia umownego netto </text:span><text:span text:style-name="T6">za </text:span><text:span text:style-name="T7">każdy dzień</text:span><text:span text:style-name="T6"> </text:span><text:span text:style-name="T33">zwłoki</text:span><text:span text:style-name="T6"> w usunięciu </text:span><text:span text:style-name="T7">błędu w systemie, </text:span><text:span text:style-name="T8">lecz nie więcej niż 30% wynagrodzenia umownego.</text:span></text:p>
            </text:list-item>
          </text:list>
        </text:list-item>
      </text:list>
      <text:list xml:id="list134441574060399" text:continue-list="list2242078276" text:style-name="L6">
        <text:list-item>
          <text:p text:style-name="P50"><text:span text:style-name="T29">W razie nieterminowej zapłaty wynagrodzenia określonego w § </text:span><text:span text:style-name="T32">4</text:span><text:span text:style-name="T29"> ust. 1 Zamawiającego obciążają odsetki ustawowe.</text:span></text:p>
        </text:list-item>
        <text:list-item>
          <text:p text:style-name="P58">Kary umowne dotyczące Wykonawcy będą potrącane z bieżących należności, na co Wykonawca wyraża zgodę.</text:p>
        </text:list-item>
        <text:list-item>
          <text:p text:style-name="P58"><text:span text:style-name="T30">Niezależnie od przewidywanych w umowie ka</text:span><text:span text:style-name="T18">r</text:span><text:span text:style-name="T30"> umownych </text:span><text:span text:style-name="T31">Zamawiający ma prawo dochodzić odszkodowania uzupełniającego na zasadach ogólnych Kodeksu cywilnego, jeżeli szkoda przewyższa wysokość kar umownych.</text:span></text:p>
        </text:list-item>
      </text:list>
      <text:p text:style-name="P3"/>
      <text:h text:style-name="P23" text:outline-level="1">§ <text:span text:style-name="T103">9</text:span><text:span text:style-name="T52">.</text:span></text:h>
      <text:h text:style-name="P23" text:outline-level="1">Postanowienia końcowe</text:h>
      <text:p text:style-name="Text_20_body"/>
      <text:list xml:id="list134439810592021" text:continue-list="list134441574060399" text:style-name="L6">
        <text:list-item text:start-value="1">
          <text:p text:style-name="P50"><text:span text:style-name="T88">W sprawach nieuregulowanych niniejsz</text:span><text:span text:style-name="T89">ą </text:span><text:span text:style-name="T88">umow</text:span><text:span text:style-name="T89">ą </text:span><text:span text:style-name="T88">stosuje si</text:span><text:span text:style-name="T89">ę </text:span><text:span text:style-name="T88">przepisy </text:span><text:span text:style-name="T56">K</text:span><text:span text:style-name="T88">odeksu cywilnego.</text:span></text:p>
        </text:list-item>
        <text:list-item>
          <text:p text:style-name="P59">Wszelkie zmiany i uzupełnienia treści niniejszej umowy mogą być dokonywane wyłącznie w formie <text:span text:style-name="T55">pisemnej </text:span>pod rygorem nieważności.</text:p>
        </text:list-item>
        <text:list-item>
          <text:p text:style-name="P59"><text:span text:style-name="T86">Spory mogące wynikać z realizacji niniejszej umowy strony poddają rozstrzygnięciu przez sąd właściwy </text:span><text:span text:style-name="T87">miejscowo dla siedziby Zamawiającego.</text:span></text:p>
        </text:list-item>
        <text:list-item>
          <text:p text:style-name="P59">Umowę sporządzono w dwóch jednobrzmiących egzemplarzach, po jednym dla każdej ze Stron.<text:tab/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0">……...……………….…........…...........…<text:tab/><text:tab/><text:tab/><text:tab/><text:tab/> ……………….…...................………………..</text:p>
      <text:p text:style-name="P4"><text:s/>Zamawiający <text:tab/><text:tab/><text:span text:style-name="T62">W</text:span><text:span text:style-name="T38">ykonawca</text:span></text:p>
      <text:p text:style-name="P5"/>
      <text:p text:style-name="P5"/>
      <text:p text:style-name="P5"/>
      <text:p text:style-name="P5"/>
      <text:p text:style-name="P9"/>
      <text:p text:style-name="P9">……….……………….…......…..............</text:p>
      <text:p text:style-name="P7"><text:span text:style-name="T11"><text:s/></text:span><text:span text:style-name="T12">Kontrasygnata </text:span><text:span text:style-name="T13">Skarbnika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TimesNewRoman" svg:font-family="TimesNewRoman, 'MS Mincho'"/>
    <style:font-face style:name="Titillium" svg:font-family="Titillium, monospace"/>
    <style:font-face style:name="NSimSun" svg:font-family="NSimSun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tillium3" svg:font-family="Titillium" style:font-family-generic="modern" style:font-pitch="variable"/>
    <style:font-face style:name="Titillium1" svg:font-family="Titillium" style:font-adornments="Półpogrubiona" style:font-family-generic="modern" style:font-pitch="variable"/>
    <style:font-face style:name="Titillium2" svg:font-family="Titillium" style:font-adornments="Regularna" style:font-family-generic="modern" style:font-pitch="variable"/>
    <style:font-face style:name="Calibri" svg:font-family="Calibri" style:font-family-generic="roman" style:font-pitch="variable"/>
    <style:font-face style:name="Mangal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>
        <style:tab-stops/>
      </style:paragraph-properties>
      <style:text-properties style:font-name="Titillium2" fo:font-family="Titillium" style:font-style-name="Regularna" style:font-family-generic="modern" style:font-pitch="variable" fo:font-size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5.251cm"/>
        </style:tab-stops>
      </style:paragraph-properties>
      <style:text-properties style:text-position="8% 100%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Title" style:family="paragraph" style:parent-style-name="Heading" style:next-style-name="Text_20_body" style:class="chapter">
      <style:paragraph-properties fo:text-align="center" style:justify-single-word="false">
        <style:tab-stops/>
      </style:paragraph-properties>
      <style:text-properties style:font-name="Titillium1" fo:font-family="Titillium" style:font-style-name="Półpogrubiona" style:font-family-generic="modern" style:font-pitch="variable" fo:font-size="13pt" fo:font-weight="600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Titillium1" fo:font-family="Titillium" style:font-style-name="Półpogrubiona" style:font-family-generic="modern" style:font-pitch="variable" fo:font-size="11pt" fo:font-weight="600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>
      <style:text-properties style:text-line-through-style="none" style:text-line-through-type="non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Titillium3" fo:font-family="Titillium" style:font-family-generic="modern" style:font-pitch="variable" fo:font-size="11pt" fo:font-weight="normal" style:font-size-asian="9.60000038146973pt" style:font-weight-asian="normal" style:font-size-complex="11pt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fo:font-weight="normal"/>
    </style:style>
    <style:style style:name="ListLabel_20_2" style:display-name="ListLabel 2" style:family="text">
      <style:text-properties style:font-name="Symbol" fo:font-family="Symbol" style:font-family-generic="roman" style:font-pitch="variable"/>
    </style:style>
    <style:style style:name="ListLabel_20_3" style:display-name="ListLabel 3" style:family="text">
      <style:text-properties style:font-name="Calibri" fo:font-family="Calibri" style:font-family-generic="roman" style:font-pitch="variable" fo:font-size="12pt" fo:font-weight="normal"/>
    </style:style>
    <style:style style:name="ListLabel_20_4" style:display-name="ListLabel 4" style:family="text">
      <style:text-properties style:font-name="Symbol" fo:font-family="Symbol" style:font-family-generic="roman" style:font-pitch="variable"/>
    </style:style>
    <style:style style:name="ListLabel_20_5" style:display-name="ListLabel 5" style:family="text">
      <style:text-properties style:font-name="Symbol" fo:font-family="Symbol" style:font-family-generic="roman" style:font-pitch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I">
        <style:list-level-properties text:space-before="1.905cm" text:min-label-width="1.2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305cm" text:min-label-width="0.635cm"/>
      </text:list-level-style-number>
      <text:list-level-style-number text:level="3" style:num-suffix="." style:num-format="i">
        <style:list-level-properties text:min-label-width="3.21cm" text:min-label-distance="0.318cm" fo:text-align="end"/>
      </text:list-level-style-number>
      <text:list-level-style-number text:level="4" style:num-suffix="." style:num-format="1">
        <style:list-level-properties text:space-before="3.845cm" text:min-label-width="0.635cm"/>
      </text:list-level-style-number>
      <text:list-level-style-number text:level="5" style:num-suffix="." style:num-format="a" style:num-letter-sync="true">
        <style:list-level-properties text:space-before="5.115cm" text:min-label-width="0.635cm"/>
      </text:list-level-style-number>
      <text:list-level-style-number text:level="6" style:num-suffix="." style:num-format="i">
        <style:list-level-properties text:min-label-width="7.02cm" text:min-label-distance="0.318cm" fo:text-align="end"/>
      </text:list-level-style-number>
      <text:list-level-style-number text:level="7" style:num-suffix="." style:num-format="1">
        <style:list-level-properties text:space-before="7.655cm" text:min-label-width="0.635cm"/>
      </text:list-level-style-number>
      <text:list-level-style-number text:level="8" style:num-suffix="." style:num-format="a" style:num-letter-sync="true">
        <style:list-level-properties text:space-before="8.925cm" text:min-label-width="0.635cm"/>
      </text:list-level-style-number>
      <text:list-level-style-number text:level="9" style:num-suffix="." style:num-format="i">
        <style:list-level-properties text:min-label-width="10.8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4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5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7%" fo:text-align="start" style:justify-single-word="false" fo:hyphenation-ladder-count="no-limit" fo:text-indent="0cm" style:auto-text-indent="false" style:writing-mode="lr-tb"/>
      <style:text-properties fo:font-size="10pt" officeooo:paragraph-rsid="00465616" style:font-size-asian="10pt" style:language-asian="pl" style:country-asian="PL" style:font-size-complex="10pt" fo:hyphenate="true" fo:hyphenation-remain-char-count="2" fo:hyphenation-push-char-count="2" loext:hyphenation-no-caps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7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x="0.002cm" svg:y="-1.879cm" svg:width="16.999cm" svg:height="2.501cm" draw:z-index="3"><draw:image xlink:href="Pictures/1000000000000A750000018AB102CABF880AB099.jpg" xlink:type="simple" xlink:show="embed" xlink:actuate="onLoad" draw:mime-type="image/jpeg"/></draw:frame><text:tab/><text:tab/><text:tab/><text:tab/><text:tab/><text:tab/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4-19T08:43:12.88</meta:creation-date>
    <dc:date>2022-07-27T13:44:39.408000000</dc:date>
    <meta:editing-duration>P1DT7H41M57S</meta:editing-duration>
    <meta:editing-cycles>136</meta:editing-cycles>
    <meta:generator>LibreOffice/7.1.3.2$Windows_X86_64 LibreOffice_project/47f78053abe362b9384784d31a6e56f8511eb1c1</meta:generator>
    <meta:print-date>2022-07-26T09:55:30.002000000</meta:print-date>
    <meta:document-statistic meta:table-count="0" meta:image-count="1" meta:object-count="0" meta:page-count="4" meta:paragraph-count="104" meta:word-count="1339" meta:character-count="10165" meta:non-whitespace-character-count="8961"/>
  </office:meta>
</office:document-meta>
</file>