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</style:style>
    <style:style style:name="T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complex="pl" style:country-complex="PL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100%" fo:text-indent="0.4916in"/>
      <style:text-properties style:font-name-asian="Calibri"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fo:line-height="110%" fo:text-indent="0.4916in"/>
    </style:style>
    <style:style style:name="T33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10%"/>
    </style:style>
    <style:style style:name="T37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fo:line-height="110%"/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10%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2" fo:orphans="2" style:vertical-align="auto" fo:margin-bottom="0in" fo:line-height="110%" fo:background-color="#FFFFFF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in" fo:line-height="110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43" style:parent-style-name="Standard" style:family="paragraph">
      <style:paragraph-properties fo:widows="0" fo:orphans="0" fo:margin-bottom="0in" fo:line-height="110%"/>
    </style:style>
    <style:style style:name="T4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6" style:parent-style-name="Standard" style:family="paragraph">
      <style:paragraph-properties fo:widows="0" fo:orphans="0" fo:margin-bottom="0in" fo:line-height="11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widows="0" fo:orphans="0" fo:margin-bottom="0in" fo:line-height="110%"/>
    </style:style>
    <style:style style:name="T4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widows="0" fo:orphans="0" fo:margin-bottom="0in" fo:line-height="11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widows="0" fo:orphans="0" fo:text-align="justify" fo:margin-bottom="0in" fo:line-height="11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widows="0" fo:orphans="0" fo:margin-bottom="0in" fo:line-height="11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widows="0" fo:orphans="0" fo:margin-bottom="0in" fo:line-height="110%"/>
    </style:style>
    <style:style style:name="T5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2" fo:orphans="2" style:vertical-align="auto" fo:margin-bottom="0in" fo:line-height="110%" fo:background-color="#FFFFFF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62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3" style:parent-style-name="Standard" style:family="paragraph">
      <style:paragraph-properties fo:widows="0" fo:orphans="0" fo:text-align="justify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widows="0" fo:orphans="0" fo:text-align="justify" fo:margin-bottom="0in" fo:line-height="110%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6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widows="0" fo:orphans="0" fo:margin-bottom="0in" fo:line-height="11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2" fo:orphans="2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77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78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widows="0" fo:orphans="0" fo:margin-bottom="0in" fo:line-height="110%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widows="2" fo:orphans="2" style:vertical-align="auto" fo:margin-bottom="0in" fo:line-height="110%"/>
      <style:text-properties fo:hyphenate="true"/>
    </style:style>
    <style:style style:name="T87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88" style:parent-style-name="Domyślnaczcionkaakapitu" style:family="text">
      <style:text-properties style:font-name-asian="Calibri" style:font-name-complex="Calibri" fo:font-weight="bold" style:font-weight-asian="bold" style:letter-kerning="false" fo:font-size="12pt" style:font-size-asian="12pt" style:font-size-complex="12pt"/>
    </style:style>
    <style:style style:name="P89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90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9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widows="2" fo:orphans="2" fo:text-align="justify" style:vertical-align="auto" fo:margin-bottom="0in" fo:line-height="110%"/>
      <style:text-properties style:font-name-complex="Calibri" fo:font-size="12pt" style:font-size-asian="12pt" style:font-size-complex="12pt" fo:hyphenate="true"/>
    </style:style>
    <style:style style:name="P97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widows="0" fo:orphans="0" fo:margin-bottom="0in" fo:line-height="110%"/>
    </style:style>
    <style:style style:name="T9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0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0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03" style:parent-style-name="Normalny" style:family="paragraph">
      <style:paragraph-properties fo:widows="2" fo:orphans="2" fo:text-align="justify" style:vertical-align="auto" fo:margin-bottom="0.0833in" fo:line-height="110%"/>
      <style:text-properties fo:hyphenate="true"/>
    </style:style>
    <style:style style:name="T104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05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7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T1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3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widows="0" fo:orphans="0" fo:margin-bottom="0in" fo:line-height="110%"/>
    </style:style>
    <style:style style:name="T1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17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18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19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21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3" style:parent-style-name="Normalny" style:family="paragraph">
      <style:paragraph-properties fo:widows="2" fo:orphans="2"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24" style:parent-style-name="Normalny" style:family="paragraph">
      <style:paragraph-properties fo:widows="2" fo:orphans="2" fo:text-align="justify" style:vertical-align="auto" fo:margin-bottom="0in" fo:line-height="110%"/>
      <style:text-properties style:font-name-complex="Calibri" fo:font-size="12pt" style:font-size-asian="12pt" style:font-size-complex="12pt" fo:hyphenate="true"/>
    </style:style>
    <style:style style:name="P125" style:parent-style-name="Standard" style:family="paragraph">
      <style:paragraph-properties fo:widows="0" fo:orphans="0" fo:margin-bottom="0in" fo:line-height="110%"/>
    </style:style>
    <style:style style:name="T12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128" style:parent-style-name="Normalny" style:family="paragraph">
      <style:paragraph-properties fo:widows="2" fo:orphans="2" fo:text-align="justify" style:vertical-align="auto" fo:margin-bottom="0.0833in" fo:line-height="110%"/>
      <style:text-properties fo:hyphenate="true"/>
    </style:style>
    <style:style style:name="T129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0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2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5" style:parent-style-name="Normalny" style:family="paragraph">
      <style:paragraph-properties fo:widows="2" fo:orphans="2"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fo:widows="2" fo:orphans="2" fo:text-align="justify" style:vertical-align="auto" fo:margin-bottom="0in" fo:line-height="11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style:style style:name="P137" style:parent-style-name="Standard" style:family="paragraph">
      <style:paragraph-properties fo:widows="0" fo:orphans="0" fo:margin-bottom="0in" fo:line-height="110%"/>
    </style:style>
    <style:style style:name="T13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4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widows="0" fo:orphans="0" fo:margin-bottom="0in" fo:line-height="11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widows="0" fo:orphans="0" fo:margin-bottom="0in" fo:line-height="110%"/>
    </style:style>
    <style:style style:name="T147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4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155" style:parent-style-name="Standard" style:family="paragraph">
      <style:paragraph-properties fo:widows="0" fo:orphans="0" fo:margin-bottom="0in" fo:line-height="110%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5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widows="2" fo:orphans="2" fo:text-align="justify" style:vertical-align="auto" fo:margin-bottom="0in" fo:background-color="#FFFFFF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166" style:parent-style-name="Normalny" style:family="paragraph">
      <style:paragraph-properties fo:widows="2" fo:orphans="2" fo:text-align="justify" style:vertical-align="auto" fo:margin-bottom="0in" fo:line-height="110%"/>
      <style:text-properties fo:hyphenate="true"/>
    </style:style>
    <style:style style:name="T16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6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10%" fo:text-indent="0.4916in"/>
    </style:style>
    <style:style style:name="T173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10%"/>
    </style:style>
    <style:style style:name="T175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8" style:parent-style-name="Normalny" style:family="paragraph">
      <style:paragraph-properties fo:widows="2" fo:orphans="2" style:text-autospace="none" fo:text-align="justify" style:vertical-align="auto" fo:margin-bottom="0in" fo:line-height="110%" fo:text-indent="0.4916in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79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8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81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82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fo:hyphenate="true"/>
    </style:style>
    <style:style style:name="T183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84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185" style:parent-style-name="Akapitzlistą" style:family="paragraph">
      <style:paragraph-properties fo:text-align="justify" style:vertical-align="auto" fo:margin-bottom="0in" fo:line-height="110%" fo:margin-left="0.2479in" fo:text-indent="-0.2479in">
        <style:tab-stops>
          <style:tab-stop style:type="left" style:position="0.343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-complex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190" style:parent-style-name="Hiperłącze" style:family="text">
      <style:text-properties style:font-name-complex="Calibr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4" style:parent-style-name="Domyślnaczcionkaakapitu" style:family="text"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196" style:parent-style-name="Normalny" style:family="paragraph">
      <style:paragraph-properties fo:widows="2" fo:orphans="2" fo:text-align="justify" style:vertical-align="auto" fo:margin-bottom="0in" fo:line-height="110%" fo:margin-left="0.1972in">
        <style:tab-stops/>
      </style:paragraph-properties>
      <style:text-properties style:font-name-asian="Arial" style:font-name-complex="Calibri" style:letter-kerning="false" fo:font-size="12pt" style:font-size-asian="12pt" style:font-size-complex="12pt" style:language-asian="pl" style:country-asian="PL" fo:hyphenate="true"/>
    </style:style>
    <style:style style:name="P19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98" style:parent-style-name="Akapitzlistą" style:family="paragraph">
      <style:paragraph-properties fo:text-align="justify" style:vertical-align="auto" fo:margin-bottom="0in" fo:line-height="110%" fo:margin-left="0.2958in" fo:text-indent="-0.2958in">
        <style:tab-stops>
          <style:tab-stop style:type="left" style:position="0.2951in"/>
        </style:tab-stops>
      </style:paragraph-properties>
      <style:text-properties fo:hyphenate="true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-complex="Calibri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-complex="Calibri" fo:color="#FF0000" fo:font-size="12pt" style:font-size-asian="12pt" style:font-size-complex="12pt"/>
    </style:style>
    <style:style style:name="T203" style:parent-style-name="Hiperłącze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-complex="Calibr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-complex="Calibri" fo:font-size="12pt" style:font-size-asian="12pt" style:font-size-complex="12pt"/>
    </style:style>
    <style:style style:name="P20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in" fo:line-height="110%" fo:margin-left="0.5416in">
        <style:tab-stops>
          <style:tab-stop style:type="left" style:position="-0.2458in"/>
        </style:tab-stops>
      </style:paragraph-properties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10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11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color="#000000" style:letter-kerning="false" fo:font-size="12pt" style:font-size-asian="12pt" style:font-size-complex="12pt" fo:hyphenate="true"/>
    </style:style>
    <style:style style:name="P212" style:parent-style-name="Normalny" style:family="paragraph">
      <style:paragraph-properties fo:widows="2" fo:orphans="2" fo:text-align="justify" style:vertical-align="auto" fo:margin-bottom="0in" fo:line-height="110%" fo:margin-left="0.1972in" fo:text-indent="-0.1972in" fo:background-color="#FFFFFF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-asian="Calibri" style:font-name-complex="Calibri" style:letter-kerning="false" fo:font-size="12pt" style:font-size-asian="12pt" style:font-size-complex="12pt"/>
    </style:style>
    <style:style style:name="T214" style:parent-style-name="Domyślnaczcionkaakapitu" style:family="text">
      <style:text-properties style:font-name-asian="Calibri" style:font-name-complex="Calibri" style:letter-kerning="false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background-color="#FFFFFF"/>
    </style:style>
    <style:style style:name="P216" style:parent-style-name="Normalny" style:family="paragraph">
      <style:paragraph-properties fo:widows="2" fo:orphans="2" fo:text-align="justify" style:vertical-align="auto" fo:margin-bottom="0in" fo:line-height="110%" fo:background-color="#FFFFFF"/>
      <style:text-properties style:font-name-asian="Calibri" style:font-name-complex="Calibri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218" style:parent-style-name="Normalny" style:family="paragraph">
      <style:paragraph-properties fo:widows="2" fo:orphans="2" style:text-autospace="none" fo:text-align="justify" style:vertical-align="auto" fo:margin-bottom="0in" fo:line-height="110%" fo:margin-left="0.1972in" fo:text-indent="-0.1972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220" style:parent-style-name="Domyślnaczcionkaakapitu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T221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222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fo:color="#FF0000" style:letter-kerning="false" fo:font-size="12pt" style:font-size-asian="12pt" style:font-size-complex="12pt" fo:hyphenate="true"/>
    </style:style>
    <style:style style:name="P223" style:parent-style-name="Normalny" style:family="paragraph">
      <style:paragraph-properties fo:widows="2" fo:orphans="2" fo:text-align="justify" style:vertical-align="auto" fo:margin-bottom="0in" fo:line-height="110%" fo:text-indent="0.2958in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24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25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26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27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style:letter-kerning="false" fo:font-size="12pt" style:font-size-asian="12pt" style:font-size-complex="12pt" fo:hyphenate="true"/>
    </style:style>
    <style:style style:name="P228" style:parent-style-name="Normalny" style:family="paragraph">
      <style:paragraph-properties fo:widows="2" fo:orphans="2" fo:text-align="justify" style:vertical-align="auto" fo:margin-bottom="0in" fo:line-height="110%" fo:margin-left="0.2479in" fo:text-indent="-0.2479in">
        <style:tab-stops/>
      </style:paragraph-properties>
      <style:text-properties fo:hyphenate="true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31" style:parent-style-name="Domyślnaczcionkaakapitu" style:family="text">
      <style:text-properties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Domyślnaczcionkaakapitu" style:family="text">
      <style:text-properties style:font-name-complex="Calibri" fo:font-size="12pt" style:font-size-asian="12pt" style:font-size-complex="12pt"/>
    </style:style>
    <style:style style:name="P234" style:parent-style-name="Normalny" style:family="paragraph">
      <style:paragraph-properties fo:widows="2" fo:orphans="2" fo:text-align="justify" style:vertical-align="auto" fo:margin-bottom="0in" fo:line-height="110%"/>
      <style:text-properties style:font-name-asian="Calibri" style:font-name-complex="Calibri" fo:color="#FF0000" style:letter-kerning="false" fo:font-size="12pt" style:font-size-asian="12pt" style:font-size-complex="12pt" fo:hyphenate="true"/>
    </style:style>
    <style:style style:name="P235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>
          <style:tab-stop style:type="left" style:position="0in"/>
        </style:tab-stops>
      </style:paragraph-properties>
      <style:text-properties style:font-name-asian="Calibri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236" style:parent-style-name="Normalny" style:family="paragraph">
      <style:paragraph-properties fo:widows="2" fo:orphans="2" fo:text-align="justify" style:vertical-align="auto" fo:margin-bottom="0in" fo:line-height="110%" fo:margin-left="0.2958in" fo:text-indent="-0.2958in">
        <style:tab-stops/>
      </style:paragraph-properties>
      <style:text-properties fo:hyphenate="true"/>
    </style:style>
    <style:style style:name="T237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-asian="Arial" style:font-name-complex="Calibri" fo:font-weight="bold" style:font-weight-asian="bold" style:letter-kerning="false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-asian="Arial" style:font-name-complex="Calibri" fo:font-weight="bold" style:font-weight-asian="bold" style:font-weight-complex="bold" fo:font-variant="small-caps" style:letter-kerning="false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-asian="Arial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-asian="Arial" style:font-name-complex="Calibri" style:letter-kerning="false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in" fo:line-height="110%"/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1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10%"/>
    </style:style>
    <style:style style:name="T247" style:parent-style-name="Domyślnaczcionkaakapitu" style:family="text">
      <style:text-properties style:font-name-complex="Calibri" fo:font-size="12pt" style:font-size-asian="12pt" style:font-size-complex="12pt"/>
    </style:style>
    <style:style style:name="P248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49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0" style:parent-style-name="Standard" style:family="paragraph">
      <style:paragraph-properties fo:margin-bottom="0in" fo:line-height="130%" fo:margin-left="2.4583in" fo:text-indent="0.4916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2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3" style:parent-style-name="Standard" style:family="paragraph">
      <style:paragraph-properties fo:margin-bottom="0in" fo:line-height="130%" fo:margin-left="2.95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4" style:parent-style-name="Standard" style:family="paragraph">
      <style:paragraph-properties fo:margin-bottom="0in" fo:line-height="130%" fo:margin-left="1.9666in" fo:text-indent="0.4916in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6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7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8" style:parent-style-name="Standard" style:family="paragraph">
      <style:paragraph-properties fo:margin-bottom="0in" fo:line-height="13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P259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6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61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62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63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zh" style:country-asian="CN"/>
    </style:style>
    <style:style style:name="P2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5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6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6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78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280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1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  <style:style style:name="P282" style:parent-style-name="Standard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zh" style:country-asian="CN"/>
    </style:style>
  </office:automatic-styles>
  <office:body>
    <office:text text:use-soft-page-breaks="true">
      <text:p text:style-name="P1"><text:span text:style-name="T2">Nr pisma: Z/DZP/32/2024 <text:s text:c="10"/></text:span><text:span text:style-name="T3"><text:tab/></text:span><text:span text:style-name="T4"><text:tab/><text:s text:c="8"/></text:span><text:span text:style-name="T5"><text:tab/></text:span><text:span text:style-name="T6"><text:tab/><text:s text:c="9"/>Warszawa, dnia 08.02.2024 r.</text:span></text:p>
      <text:p text:style-name="P7"/>
      <text:p text:style-name="P8"><text:span text:style-name="T9">Zamawiający:</text:span></text:p>
      <text:p text:style-name="P10"><text:span text:style-name="T11">Samodzielny Wojewódzki Zespół</text:span></text:p>
      <text:p text:style-name="P12"><text:span text:style-name="T13">Publicznych Zakładów Psychiatrycznej</text:span></text:p>
      <text:p text:style-name="P14"><text:span text:style-name="T15">Opieki Zdrowotnej w Warszawie</text:span></text:p>
      <text:p text:style-name="P16"><text:span text:style-name="T17">ul. Nowowiejska 27, 00-665 Warszawa</text:span></text:p>
      <text:p text:style-name="P18"/>
      <text:p text:style-name="P19"/>
      <text:p text:style-name="P20"><text:span text:style-name="T21">INFORMACJA DLA WYKONAWCÓW</text:span></text:p>
      <text:p text:style-name="P22"><text:span text:style-name="T23">- ODPOWIEDZI NA PYTANIA</text:span></text:p>
      <text:p text:style-name="P24"/>
      <text:p text:style-name="P25"><text:span text:style-name="T26">Dotyczy:</text:span><text:span text:style-name="T27"><text:s/></text:span><text:span text:style-name="T28">postępowania prowadzonego w trybie podstawowym na podstawie art. 275 pkt 1 ustawy Prawo zamówień publicznych pt.: „</text:span><text:span text:style-name="T29">Dostawa artykułów do dezynfekcji dla<text:s/></text:span><text:span text:style-name="T30">Szpitala Nowowiejskiego”, nr postępowania 3/DZP/2024</text:span></text:p>
      <text:p text:style-name="P31"/>
      <text:p text:style-name="P32"><text:span text:style-name="T33">Zamawiający informuje, że w terminie określonym zgodnie z art. 284 ust. 2 ustawy <text:s text:c="22"/>z dnia 11 września 2019 r. – Prawo zamówień publicznych<text:s/></text:span><text:span text:style-name="T34">(Dz.U. z 2023 r. poz. 1605, 1720 <text:s text:c="24"/>i 2274)<text:s/></text:span><text:span text:style-name="T35">- dalej: ustawa Pzp, Wykonawca zwrócił się do Zamawiającego z wnioskiem <text:s text:c="28"/>o wyjaśnienie treści SWZ.</text:span></text:p>
      <text:p text:style-name="P36"><text:span text:style-name="T37">W związku z powyższym, działając na podstawie art. 284 ust. 6 <text:s/>ustawy PZP, Zamawiający udziela następujących wyjaśnień:</text:span></text:p>
      <text:p text:style-name="P38"/>
      <text:p text:style-name="P39"><text:span text:style-name="T40">Pytanie nr 1</text:span></text:p>
      <text:p text:style-name="P41">Cześć 7 poz. 2<text:line-break/>Prosimy o dopuszczenie do oceny chusteczek spełniających zapisy SWZ o pH 10,5-11,5 o znacznie szerszym spektrum mikrobójczym wobec: B(w tym MRSA i VRE), F(candida), V(HIV, HBV, HCV, Vaccinia, Noro, Rota) w czasie ekspozycji 1 minuty w warunkach brudnych, Tbc (M.Avium i Terrae) w czasie 5 minut w warunkach brudnych oraz Aspergillus i Cl.Difficle i Cl.Sporogones w czasie do 15 minut.</text:p>
      <text:p text:style-name="P42">Odpowiedź:<text:s/><text:bookmark-start text:name="_Hlk158036993"/>Zmawiający nie wyrażamy zgody.<text:bookmark-end text:name="_Hlk158036993"/></text:p>
      <text:p text:style-name="P43"><text:span text:style-name="T44"><text:line-break/></text:span><text:span text:style-name="T45">Pytanie nr 2</text:span></text:p>
      <text:p text:style-name="P46">Część 6 poz. 1<text:line-break/>Prosimy o dopuszczenie do oceny chusteczek spełniających wszystkie zapisy SWZ konfekcjonowanych w opakowania po 300 sztuk z przeliczeniem ilości.</text:p>
      <text:p text:style-name="P47">Odpowiedź: Zmawiający nie wyrażamy zgody.</text:p>
      <text:p text:style-name="P48"><text:span text:style-name="T49"><text:line-break/></text:span><text:span text:style-name="T50">Pytanie nr 3</text:span></text:p>
      <text:p text:style-name="P51">Cześć 2 poz. 1<text:line-break/>Prosimy o dopuszczenie do oceny preparatu spełniającego wszystkie zapisy SWZ na bazie mieszaniny etanolu i izopropanolu w ilości min. 60g/100g produktu.</text:p>
      <text:p text:style-name="P52"><text:span text:style-name="T53">Odpowiedź: Zamawiający wyraża zgodę na dopuszczenie</text:span><text:span text:style-name="T54"><text:s/></text:span><text:span text:style-name="T55">preparatu spełniającego wszystkie zapisy SWZ na bazie mieszaniny etanolu i izopropanolu w ilości min. 60g/100g produktu.</text:span></text:p>
      <text:p text:style-name="P56"/>
      <text:p text:style-name="P57"/>
      <text:p text:style-name="P58"><text:span text:style-name="T59"><text:line-break/></text:span><text:bookmark-start text:name="_Hlk158036559"/><text:soft-page-break/><text:span text:style-name="T60">Pytanie nr 4</text:span></text:p>
      <text:p text:style-name="P61"><text:bookmark-end text:name="_Hlk158036559"/>Cześć 2 poz. 2<text:line-break/>Prosimy o dopuszczenie do oceny chusteczek spełniających wszystkie zapisy SWZ na bazie mieszaninę alkoholi alifatycznych (etanol 57 g/100 g, izopropanol 6 g/100 g), wykonanych z PET o gramaturze 38g/m2 w opakowaniu typu tuba.</text:p>
      <text:p text:style-name="P62">Odpowiedź: Zmawiający nie wyrażamy zgody.</text:p>
      <text:p text:style-name="P63"/>
      <text:p text:style-name="P64"><text:span text:style-name="T65">Pytanie nr 5</text:span></text:p>
      <text:p text:style-name="P66">Część 1 Pozycja 3</text:p>
      <text:p text:style-name="P67">Prosimy o potwierdzenie, że zamawiający wymaga emulsji do pielęgnacji rąk. Szybko wchłaniającej się i łatwej do rozprowadzenia. Przebadana dermatologicznie. Produkt wegański, zawierający 94% surowców pochodzenia naturalnego (zgodnie z ISO 16128). Zawierający d-pantenol oraz wyciąg z aloesu. Opakowanie z pompką do dozowania. Pojemność 500 ml. Kosmetyk.</text:p>
      <text:p text:style-name="P68"><text:span text:style-name="T69">Odpowiedź: Tak zamawiający wymaga<text:s/></text:span><text:span text:style-name="T70">emulsji do pielęgnacji rąk. Szybko wchłaniającej się i łatwej do rozprowadzenia. Przebadana dermatologicznie. Produkt wegański, zawierający 94% surowców pochodzenia naturalnego (zgodnie z ISO 16128). Zawierający d-pantenol oraz wyciąg z aloesu. Opakowanie z pompką do dozowania. Pojemność 500 ml.<text:s/></text:span><text:span text:style-name="T71">Kosmetyk</text:span></text:p>
      <text:p text:style-name="P72"/>
      <text:p text:style-name="P73"><text:span text:style-name="T74">Pytanie nr 6</text:span></text:p>
      <text:p text:style-name="P75">Część 2 Pozycja 1</text:p>
      <text:p text:style-name="P76"><text:span text:style-name="T77">Zwracamy się z uprzejmą prośbą o dopuszczenie do zaoferowania<text:s/></text:span><text:span text:style-name="T78">gotowego do użycia alkoholowego preparatu, przeznaczonego do dezynfekcji powierzchni wyrobów medycznych. Zawierający w składzie min. 2 alkohole alifatyczne w ilości 75g/100g(w tym etanol-15g, propanol 2-ol 60 g ), bez dodatkowych substancji czynnych np. związków amoniowych, aldehydów <text:s/>i innych. Możliwość stosowania do poliwęglanów. Spektrum działania: B (w tym MRSA)-EN 13727, F (Candida Albicans, Aspergillus Niger – EN 13697), Tbc (M.Terrae – EN 14348), V (Rota, Vaccinia, BVDV, Noro, Polio Adeno) w czasie do 1 min oraz dodatkowo EN 17387 .<text:s/></text:span><text:span text:style-name="T79">Wyrób medyczny Kl. IIa oraz <text:s/>produkt biobójczy</text:span></text:p>
      <text:p text:style-name="P80"><text:bookmark-start text:name="_Hlk158036711"/><text:span text:style-name="T81">Odpowiedź: Zamawiający<text:s/></text:span><text:bookmark-start text:name="_Hlk158117182"/><text:span text:style-name="T82">nie wyraża zgody.</text:span></text:p>
      <text:p text:style-name="P83"><text:bookmark-end text:name="_Hlk158036711"/><text:bookmark-end text:name="_Hlk158117182"/></text:p>
      <text:p text:style-name="P84"><text:span text:style-name="T85">Pytanie nr 7</text:span></text:p>
      <text:p text:style-name="P86"><text:span text:style-name="T87">Część 2<text:s/></text:span><text:span text:style-name="T88">Pozycja 2</text:span></text:p>
      <text:p text:style-name="P89"><text:span text:style-name="T90">Zwracamy się z uprzejmą prośbą o dopuszczenie do zaoferowania</text:span><text:span text:style-name="T91"><text:s/></text:span><text:span text:style-name="T92">gotowych do użycia chusteczek do dezynfekcji powierzchni i wyrobów medycznych, o potwierdzonych właściwościach myjących. Zawierające w składzie mieszaninę alkoholi alifatycznych (etanol 30 g/100 g, 2-propanol 10 g/100 g) oraz QAV charakteryzujące się doskonałą kompatybilnością materiałową pozwalającą na dezynfekcję klawiatur, sztucznej skóry, powierzchni mebli. Wykazujące działanie bakteriobójcze, drożdżakobójcze, M. terrae , M.avium, wirusobójcze wobec Polio, Adeno, Noro. <text:s/>Poliester 80% oraz wiskoza 20%. Przebadane zgodnie z PN EN 16615:2015 w 1 minutę. Rozmiar chusteczki 20x20 cm, wykonane z gramatura 40 g/m2. Opakowanie typu flow-pack - 100 chusteczek <text:s text:c="2"/></text:span><text:span text:style-name="T93">Wyrób medyczny, kl.IIa</text:span></text:p>
      <text:p text:style-name="P94"><text:span text:style-name="T95">Odpowiedź: Zamawiający nie wyraża zgody.</text:span></text:p>
      <text:p text:style-name="P96"/>
      <text:p text:style-name="P97"><text:bookmark-start text:name="_Hlk158022136"/></text:p>
      <text:soft-page-break/>
      <text:p text:style-name="P98"><text:span text:style-name="T99">Pytanie nr 8</text:span></text:p>
      <text:p text:style-name="P100"><text:span text:style-name="T101">Część</text:span><text:bookmark-end text:name="_Hlk158022136"/><text:span text:style-name="T102"><text:s/>nr 3</text:span></text:p>
      <text:p text:style-name="P103"><text:span text:style-name="T104">Zwracamy się z uprzejmą prośbą o dopuszczenie k</text:span><text:span text:style-name="T105">oncentratu myjąco-dezynfekcyjnego do <text:s/>powierzchni na bazie QAV bez zawartości fenoli, chloru, substancji nadtlenowych, glukoprotaminy. Przebadany zgodnie według EN, w tym wg EN 16615. <text:s/>Skuteczność bójcza w stężeniu 0,25%: B(EN 13727), F (EN 13624 ), TBC (EN 14348), V (EN 14476) (HIV, HCV, HBV, Corona, Rota, Vaccinia, Adeno) czasie max 15 minuty. Możliwość rozszerzenia działania o Polio, Noro, C.difficile (EN 17126). Możliwość stosowania w obecności pacjentów, na oddziałach dziecięcych i noworodkowych (deklaracja producenta). Możliwość stosowania do powierzchni i urządzeń mających kontakt z żywnością. Bez konieczności spłukiwania.<text:s/></text:span><text:span text:style-name="T106">Wyrób medyczny Kl.IIa.</text:span></text:p>
      <text:p text:style-name="P107"><text:bookmark-start text:name="_Hlk158036749"/><text:span text:style-name="T108">Odpowiedź: Zamawiający wyraża zgodę na dopuszczanie<text:s/></text:span><text:span text:style-name="T109">k</text:span><text:span text:style-name="T110">oncentratu myjąco-dezynfekcyjnego do <text:s/>powierzchni na bazie QAV bez zawartości fenoli, chloru, substancji nadtlenowych, glukoprotaminy. Przebadany zgodnie według EN, w tym wg EN 16615. <text:s/>Skuteczność bójcza w stężeniu 0,25%: B(EN 13727), F (EN 13624 ), TBC (EN 14348), V (EN 14476) (HIV, HCV, HBV, Corona, Rota, Vaccinia, Adeno) czasie max 15 minuty. Możliwość rozszerzenia działania o Polio, Noro, C.difficile (EN 17126). Możliwość stosowania w obecności pacjentów, na oddziałach dziecięcych i noworodkowych (deklaracja producenta). Możliwość stosowania do powierzchni i urządzeń mających kontakt z żywnością. Bez konieczności spłukiwania.</text:span><text:span text:style-name="T111"><text:s/></text:span><text:span text:style-name="T112">Wyrób medyczny Kl.IIa.</text:span></text:p>
      <text:p text:style-name="P113"><text:bookmark-end text:name="_Hlk158036749"/></text:p>
      <text:p text:style-name="P114"><text:span text:style-name="T115">Pytanie nr 9</text:span></text:p>
      <text:p text:style-name="P116">Część 7 Pozycja 1</text:p>
      <text:p text:style-name="P117"><text:span text:style-name="T118">Zwracamy się z uprzejmą prośbą o dopuszczenie b</text:span><text:span text:style-name="T119">ezalkoholowego gotowego do użycia preparatu do szybkiej dezynfekcji powierzchni wyrobów medycznych. Bez zawartości alkoholu i aldehydów, produkt bezalkoholowy - do stosowania z głowicami USG. <text:s/>Bezpieczny dla powierzchni ze szkła akrylowego (np. inkubatory) i wrażliwych tworzyw sztucznych (np. głowice sond ultradźwiękowych), leżanek przeznaczonych do badania pacjentów, stołów operacyjnych, powierzchni przyrządów medycznych. Możliwość użycia na oddziałach noworodkowych. Możliwość aplikacji w postaci piany lub płynu. Działa bakteriobójczo, drożdżakobójczo, pratkobójczo, wirusobójczo wobec Polio, Adeno, Noro w czasie 1 min.</text:span><text:span text:style-name="T120"><text:s/>Skuteczny wobec: B (EN 13727), F (EN 13624), V (EN 14476),Tbc (EN 14348), S (EN 13704, EN 17126) w czasie max 1 min.</text:span><text:span text:style-name="T121"><text:s/></text:span><text:span text:style-name="T122">Wyrób medyczny, kl.IIa.</text:span></text:p>
      <text:p text:style-name="P123">Odpowiedź: Zamawiający nie wyraża zgody.</text:p>
      <text:p text:style-name="P124"/>
      <text:p text:style-name="P125"><text:span text:style-name="T126">Pytanie nr 10</text:span></text:p>
      <text:p text:style-name="P127">Część 7 Pozycja 2</text:p>
      <text:p text:style-name="P128"><text:span text:style-name="T129">Zwracamy się z uprzejmą prośbą o dopuszczenie do zaoferowania g</text:span><text:span text:style-name="T130">otowych do użycia bezalkoholowych chusteczek do mycia i dezynfekcji powierzchni wyrobów medycznych nieodpornych na działanie alkoholi <text:s/>m.in do czyszczenia aparatów diagnostycznych, głowic ultradźwiękowych, słuchawek lekarskich itp. oraz innych nieodpornych na działanie alkoholi wyrobów medycznych (pleksiglas).<text:s/></text:span><text:span text:style-name="T131">Na bazie chlorku didecylodimetyloamoniowego</text:span><text:span text:style-name="T132"><text:s/>chusteczki wykonane są z włókniny polipropylenowej nasyconej płynem dezynfekcyjnym o wymiarach 20 cm x 20 cm, odrywanych pojedynczo. pH 11. Działa bakteriobójczo, drożdżakobójczo, wirusobój</text:span><text:soft-page-break/><text:span text:style-name="T133">czo wobec wirusa Vaccinia, HIV, HBV, HCV, Norowirusa, Corona -1 min. oraz Tbc -2 min. Produkt bezalkoholowy Opakowanie twarde, pojemnik/dyspenser <text:s/>zaw. 200 szt. chusteczek. <text:s text:c="56"/></text:span><text:span text:style-name="T134">Wyrób medyczny kl. IIa</text:span></text:p>
      <text:p text:style-name="P135">Odpowiedź: Zamawiający nie wyraża zgody.</text:p>
      <text:p text:style-name="P136"/>
      <text:p text:style-name="P137"><text:span text:style-name="T138">Pytanie nr 11</text:span></text:p>
      <text:p text:style-name="P139"><text:span text:style-name="T140">Czy Zamawiający w Pakiecie nr 2 w poz. nr 1 dopuści preparat Velox Spray o parametrach: Gotowy do użycia alkoholowy preparat, przeznaczony do dezynfekcji powierzchni wyrobów medycznych. Zawierający w składzie min. 2 alkohole - 63,7 g etanol, 6,3 g propan-2-ol, bez dodatkowych substancji czynnych np. związków amoniowych, aldehydów i innych. Posiadający pozytywną opinię producenta wyrobów medycznych Famed. Spektrum działania: B (w tym MRSA)-EN 13727, F (Candida Albicans – EN 13697), Tbc (M.Terrae, M. avium – EN 14348), V (Rota, Vaccinia, BVDV, Noro) w czasie do 1 min. Wyrób medyczny, produkt biobójczy?</text:span><text:span text:style-name="T141"><text:line-break/></text:span><text:span text:style-name="T142">Odpowiedź:</text:span></text:p>
      <text:p text:style-name="P143"><text:span text:style-name="T144">Zamawiający nie wyraża zgody.</text:span></text:p>
      <text:p text:style-name="P145"/>
      <text:p text:style-name="P146"><text:span text:style-name="T147">Pytanie nr 12</text:span></text:p>
      <text:p text:style-name="P148"><text:span text:style-name="T149">Czy Zamawiający w Pakiecie nr 2 w poz. nr 2 dopuści Gotowe do użycia chusteczki Velox Duo Wipes do dezynfekcji powierzchni i wyrobów medycznych, o potwierdzonych właściwościach myjących. Zawierające w składzie mieszaninę alkoholi 63,7 g etanol, 6,3 g propan-2-ol, charakteryzujące się doskonałą kompatybilnością materiałową. Wykazujące działanie bakteriobójcze, drożdżakobójcze, bójcze wobec prątków gruźlicy, wirusobójcze wobec wirusów osłonkowych (BVDV, vaccinia), noro oraz rota. Przebadane zgodnie z PN EN 16615:2015 w 30 sek.. Rozmiar chusteczki 19 x 15 cm, gramatura 50 g/m2. Opakowanie typu flow-pack - 50 chusteczek z odpowiednim przeliczeniem ilości opakowań. Wyrób medyczny, produkt biobójczy?</text:span><text:span text:style-name="T150"><text:line-break/></text:span><text:span text:style-name="T151">Odpowiedź:</text:span></text:p>
      <text:p text:style-name="P152"><text:span text:style-name="T153">Zamawiający nie wyraża zgody.</text:span></text:p>
      <text:p text:style-name="P154"/>
      <text:p text:style-name="P155"><text:span text:style-name="T156">Pytanie nr 13</text:span></text:p>
      <text:p text:style-name="P157">Czy Zamawiający w Pakiecie nr 7 w poz. nr 1 dopuści preparat Velox Foam Extra o parametrach: Bezalkoholowy gotowy do użycia preparat do szybkiej dezynfekcji powierzchni wyrobów medycznych. Bez zawartości alkoholu i aldehydów, produkt bezalkoholowy - do stosowania z głowicami USG. Bezpieczny dla powierzchni ze szkła akrylowego (np. inkubatory) i wrażliwych tworzyw sztucznych (np. głowice sond ultradźwiękowych), leżanek przeznaczonych do badania pacjentów, stołów operacyjnych, powierzchni przyrządów medycznych. Możliwość użycia na oddziałach noworodkowych. Możliwość aplikacji w postaci piany lub płynu. Działa bakteriobójczo, drożdżakobójczo, wirusobójczo wobec wirusów osłonkowych. Wyrób medyczny, produkt biobójczy?</text:p>
      <text:p text:style-name="P158"><text:span text:style-name="T159">Odpowiedź:</text:span></text:p>
      <text:p text:style-name="P160"><text:span text:style-name="T161">Zamawiający nie wyraża zgody.</text:span></text:p>
      <text:p text:style-name="P162"><text:span text:style-name="T163"><text:line-break/></text:span><text:span text:style-name="T164">Pytanie nr 14</text:span></text:p>
      <text:p text:style-name="P165">Czy Zamawiający w Pakiecie nr 7 w poz. nr 2 dopuści gotowe do użycia bezalkoholowe chusteczki Velox Wipes NA do mycia i dezynfekcji powierzchni wyrobów medycznych nieodpornych na działanie alkoholi m.in do czyszczenia aparatów diagnostycznych, głowic ultradźwiękowych, słuchawek lekarskich itp. oraz innych nieodpornych na działanie alkoholi wyrobów medycznych (pleksiglas). chusteczki wykonane są z włókniny polipropylenowej nasyconej płynem dezynfekcyjnym o wymiarach 13 cm x 20 cm, odrywanych pojedynczo. pH 10,3 - 11,3.<text:s/><text:soft-page-break/>Działa bakteriobójczo, drożdżakobójczo, wirusobójczo wobec wirusów osłonkowych, produkt bezalkoholowy - do stosowania z głowicami USG. Spektrum działania: B, F (C. albicans), V (BVDV, Vaccina, osłonkowe) – 1 min, Tbc (M. terrae) – 10 min. Opakowanie twarde, pojemnik/dyspenser zaw. 100 szt. chusteczek z odpowiednim przeliczeniem ilości opakowań. Wyrób medyczny i produkt biobójczy?</text:p>
      <text:p text:style-name="P166"><text:span text:style-name="T167">Odpowiedź:</text:span></text:p>
      <text:p text:style-name="P168"><text:span text:style-name="T169">Zamawiający nie wyraża zgody.</text:span></text:p>
      <text:p text:style-name="P170"/>
      <text:p text:style-name="P171"/>
      <text:p text:style-name="P172"><text:span text:style-name="T173">Ponadto Zamawiający na postawie art. 286 ust. 1 ustawy Pzp dokonuje zmiany ilości asortymentu dla Części nr 1, 2, 3, 4 i 6.</text:span></text:p>
      <text:p text:style-name="P174"><text:span text:style-name="T175">Wobec powyższego Zamawiający zamieszcza zmodyfikowany załącznik nr 2 do SWZ Formularz asortymentowo - cenowy (opis przedmiotu zamówienia) w zakresie zmiany ilości zamawianego asortymentu dla Części nr 1, 2, 3, 4 i 6.</text:span></text:p>
      <text:p text:style-name="P176"/>
      <text:p text:style-name="P177"/>
      <text:p text:style-name="P178">Zamawiający informuje również, iż zgodnie z art. 284 ust. 3 oraz 286 ust. 3 ustawy Pzp, dokonuje zmiany terminu składania ofert oraz wprowadza zmiany w przedmiotowym postępowaniu w sposób następujący:<text:s/></text:p>
      <text:p text:style-name="P179"/>
      <text:p text:style-name="P180"><text:span text:style-name="T181">ROZDZIAŁ XVIII SWZ Sposób oraz termin składania ofert:<text:s/></text:span></text:p>
      <text:p text:style-name="P182"><text:span text:style-name="T183">Pkt 1</text:span></text:p>
      <text:p text:style-name="P184">JEST:</text:p>
      <text:list text:style-name="LFO21" text:continue-numbering="true">
        <text:list-item>
          <text:p text:style-name="P185"><text:span text:style-name="T186">Ofertę wraz z wymaganymi dokumentami należy umieścić na<text:s/></text:span><text:bookmark-start text:name="_Hlk65511781"/><text:a xlink:href="http://platformazakupowa.pl" office:target-frame-name="_top" xlink:show="replace"><text:span text:style-name="T187">platformazakupowa.pl</text:span></text:a><text:span text:style-name="T188"><text:s/>pod adresem:</text:span><text:span text:style-name="T189"><text:s/></text:span><text:a xlink:href="https://platformazakupowa.pl/transakcja/882462%20" office:target-frame-name="_top" xlink:show="replace"><text:span text:style-name="T190">https://platformazakupowa.pl/transakcja/882462<text:s/></text:span></text:a><text:span text:style-name="T191"><text:s/></text:span><text:bookmark-end text:name="_Hlk65511781"/><text:span text:style-name="T192">w myśl ustawy na stronie internetowej prowadzonego postępowania<text:s/></text:span><text:span text:style-name="T193">do dnia 12.02.2024 r. do godziny 09:30</text:span><text:span text:style-name="T194">. <text:s/></text:span></text:p>
        </text:list-item>
      </text:list>
      <text:p text:style-name="P195"><text:s/></text:p>
      <text:p text:style-name="P196"/>
      <text:p text:style-name="P197">ZAMAWIAJĄCY ZMIENIA NA:<text:s/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Ofertę wraz z wymaganymi dokumentami należy umieścić na<text:s/></text:span><text:a xlink:href="http://platformazakupowa.pl" office:target-frame-name="_top" xlink:show="replace"><text:span text:style-name="T200">platformazakupowa.pl</text:span></text:a><text:span text:style-name="T201"><text:s/>pod adresem:</text:span><text:span text:style-name="T202"><text:s/></text:span><text:a xlink:href="https://platformazakupowa.pl/transakcja/882462%20" office:target-frame-name="_top" xlink:show="replace"><text:span text:style-name="T203">https://platformazakupowa.pl/transakcja/882462<text:s/></text:span></text:a><text:span text:style-name="T204"><text:s/>w myśl ustawy na stronie internetowej prowadzonego postępowania<text:s/></text:span><text:span text:style-name="T205">do dnia 13.02.2024 r. do godziny 09:30</text:span><text:span text:style-name="T206">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7"/>
      <text:p text:style-name="P208"/>
      <text:p text:style-name="P209">ROZDZIAŁ XIX SWZ Otwarcie ofert:</text:p>
      <text:p text:style-name="P210">Pkt 1</text:p>
      <text:p text:style-name="P211">JEST:<text:s/></text:p>
      <text:list text:style-name="LFO22" text:continue-numbering="true">
        <text:list-item>
          <text:p text:style-name="P212"><text:span text:style-name="T213">Otwarcie ofert następuje niezwłocznie po upływie terminu składania ofert, nie później niż następnego dnia po dniu, w którym upłynął termin składania ofert, <text:s text:c="64"/></text:span><text:span text:style-name="T214">tj.<text:s/></text:span><text:span text:style-name="T215">12.02.2024 r. po godzinie 09:45.</text:span></text:p>
        </text:list-item>
      </text:list>
      <text:p text:style-name="P216"/>
      <text:p text:style-name="P217">ZAMAWIAJĄCY ZMIENIA NA:<text:s/></text:p>
      <text:p text:style-name="P218"><text:span text:style-name="T219">1.</text:span><text:span text:style-name="T220"><text:tab/>Otwarcie ofert następuje niezwłocznie po upływie terminu składania ofert, nie później niż następnego dnia po dniu, w którym upłynął termin składania ofert, <text:s text:c="87"/>tj.<text:s/></text:span><text:span text:style-name="T221">13.02.2024 r. po godzinie 09:45.</text:span></text:p>
      <text:p text:style-name="P222"/>
      <text:soft-page-break/>
      <text:p text:style-name="P223">Wobec powyższego Zamawiający dokonuje zmiany SWZ w poniższym zakresie, tj.:</text:p>
      <text:p text:style-name="P224"/>
      <text:p text:style-name="P225">ROZDZIAŁ XVII SWZ Termin związania ofertą:</text:p>
      <text:p text:style-name="P226">Pkt. 1</text:p>
      <text:p text:style-name="P227">JEST:</text:p>
      <text:list text:style-name="LFO23" text:continue-numbering="true">
        <text:list-item>
          <text:p text:style-name="P228"><text:span text:style-name="T229">Wykonawca będzie związany ofertą przez okres<text:s/></text:span><text:span text:style-name="T230">30 dni</text:span><text:span text:style-name="T231">, tj.<text:s/></text:span><text:span text:style-name="T232">do dnia 12.03.2024 r.<text:s/></text:span><text:span text:style-name="T233">Bieg <text:s text:c="21"/>terminu związania ofertą rozpoczyna się wraz z upływem terminu składania ofert.</text:span></text:p>
        </text:list-item>
      </text:list>
      <text:p text:style-name="P234"/>
      <text:p text:style-name="P235"><text:bookmark-start text:name="_Hlk132198108"/>ZAMAWIAJĄCY ZMIENIA NA:</text:p>
      <text:list text:style-name="LFO24" text:continue-numbering="true">
        <text:list-item>
          <text:p text:style-name="P236"><text:bookmark-end text:name="_Hlk132198108"/><text:span text:style-name="T237">Wykonawca będzie związany ofertą przez okres<text:s/></text:span><text:span text:style-name="T238">30 dni</text:span><text:span text:style-name="T239">, tj.<text:s/></text:span><text:span text:style-name="T240">do dnia 13.03.2024</text:span><text:span text:style-name="T241"><text:s/></text:span><text:span text:style-name="T242">r.</text:span><text:span text:style-name="T243"><text:s/>Bieg <text:s text:c="17"/>terminu związania ofertą rozpoczyna się wraz z upływem terminu składania ofert.</text:span></text:p>
        </text:list-item>
      </text:list>
      <text:p text:style-name="P244"/>
      <text:p text:style-name="P245"/>
      <text:p text:style-name="P246"><text:span text:style-name="T247">Pozostałe zapisy SWZ bez zmian.</text:span></text:p>
      <text:p text:style-name="P248"/>
      <text:p text:style-name="P249"/>
      <text:p text:style-name="P250"><text:span text:style-name="T251"><text:s text:c="4"/>Z upoważnienia Dyrektora</text:span></text:p>
      <text:p text:style-name="P252">Andrzej Marciniak</text:p>
      <text:p text:style-name="P253"/>
      <text:p text:style-name="P254"><text:span text:style-name="T255">Z-ca Dyrektora ds. Ekonomiczno - Finansowych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Sprawę prowadzi:</text:span></text:p>
      <text:p text:style-name="P276"><text:span text:style-name="T277">Marta Bachańska</text:span></text:p>
      <text:p text:style-name="P278"><text:span text:style-name="T279">ul. Nowowiejska 27, 00-665 Warszawa, pok. nr 8</text:span></text:p>
      <text:p text:style-name="P280"><text:span text:style-name="T281">tel.(022) 11 65 359</text:span></text:p>
      <text:p text:style-name="P282"><text:span text:style-name="T283">e-mail: m.bachanska@szpitalnowowiejski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style:font-name="Arial" style:font-name-asian="Arial" style:font-name-complex="Arial" fo:font-size="16pt" style:font-size-asian="16pt" style:font-size-complex="16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odyTextIndentZnakZnak" style:display-name="Body Text Indent Znak Znak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IndentZnakZnakZnak" style:display-name="Body Text Indent Znak Znak Znak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6pt" style:font-size-asian="16pt" style:font-size-complex="16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line-through-type="none" fo:color="#00000A" style:text-underline-type="none" style:text-underline-color="font-color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alibri" fo:color="#00000A" fo:font-size="12pt" style:font-size-asian="12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59348B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Calibri Light" fo:font-weight="normal" style:font-weight-asian="normal" style:font-weight-complex="bold"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text-line-through-type="none" fo:color="#00000A" style:text-underline-type="none" style:text-underline-color="font-color"/>
    </style:style>
    <style:style style:name="WW_CharLFO2LVL2" style:family="text">
      <style:text-properties style:text-line-through-type="none" style:text-underline-type="none" style:text-underline-color="font-color"/>
    </style:style>
    <style:style style:name="WW_CharLFO2LVL3" style:family="text">
      <style:text-properties style:text-line-through-type="none" style:text-underline-type="none" style:text-underline-color="font-color"/>
    </style:style>
    <style:style style:name="WW_CharLFO2LVL4" style:family="text">
      <style:text-properties style:text-line-through-type="none" style:text-underline-type="none" style:text-underline-color="font-color"/>
    </style:style>
    <style:style style:name="WW_CharLFO2LVL5" style:family="text">
      <style:text-properties style:text-line-through-type="none" style:text-underline-type="none" style:text-underline-color="font-color"/>
    </style:style>
    <style:style style:name="WW_CharLFO2LVL6" style:family="text">
      <style:text-properties style:text-line-through-type="none" style:text-underline-type="none" style:text-underline-color="font-color"/>
    </style:style>
    <style:style style:name="WW_CharLFO2LVL7" style:family="text">
      <style:text-properties style:text-line-through-type="none" style:text-underline-type="none" style:text-underline-color="font-color"/>
    </style:style>
    <style:style style:name="WW_CharLFO2LVL8" style:family="text">
      <style:text-properties style:text-line-through-type="none" style:text-underline-type="none" style:text-underline-color="font-color"/>
    </style:style>
    <style:style style:name="WW_CharLFO2LVL9" style:family="text">
      <style:text-properties style:text-line-through-type="none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line-through-type="none" fo:color="#00000A" style:text-underline-type="none" style:text-underline-color="font-color"/>
    </style:style>
    <style:style style:name="WW_CharLFO3LVL2" style:family="text">
      <style:text-properties style:text-line-through-type="none" style:text-underline-type="none" style:text-underline-color="font-color"/>
    </style:style>
    <style:style style:name="WW_CharLFO3LVL3" style:family="text">
      <style:text-properties style:text-line-through-type="none" style:text-underline-type="none" style:text-underline-color="font-color"/>
    </style:style>
    <style:style style:name="WW_CharLFO3LVL4" style:family="text">
      <style:text-properties style:text-line-through-type="none" style:text-underline-type="none" style:text-underline-color="font-color"/>
    </style:style>
    <style:style style:name="WW_CharLFO3LVL5" style:family="text">
      <style:text-properties style:text-line-through-type="none" style:text-underline-type="none" style:text-underline-color="font-color"/>
    </style:style>
    <style:style style:name="WW_CharLFO3LVL6" style:family="text">
      <style:text-properties style:text-line-through-type="none" style:text-underline-type="none" style:text-underline-color="font-color"/>
    </style:style>
    <style:style style:name="WW_CharLFO3LVL7" style:family="text">
      <style:text-properties style:text-line-through-type="none" style:text-underline-type="none" style:text-underline-color="font-color"/>
    </style:style>
    <style:style style:name="WW_CharLFO3LVL8" style:family="text">
      <style:text-properties style:text-line-through-type="none" style:text-underline-type="none" style:text-underline-color="font-color"/>
    </style:style>
    <style:style style:name="WW_CharLFO3LVL9" style:family="text">
      <style:text-properties style:text-line-through-type="none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Calibri" fo:color="#00000A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59348B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text-line-through-type="none" fo:color="#00000A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complex="Calibri Light" fo:font-weight="normal" style:font-weight-asian="normal" style:font-weight-complex="bold"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text-line-through-type="none" fo:color="#00000A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Calibri Light" fo:font-weight="normal" style:font-weight-asian="normal" style:font-weight-complex="bold" style:text-position="0% 100%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1LVL1" style:family="text">
      <style:text-properties style:font-name="Calibri Light" style:font-name-complex="Calibri Light" fo:font-weight="normal" style:font-weight-asian="normal" style:use-window-font-color="true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style:style style:name="WW_CharLFO22LVL1" style:family="text">
      <style:text-properties style:text-line-through-type="none" style:use-window-font-color="true" style:text-underline-type="none" style:text-underline-color="font-color"/>
    </style:style>
    <style:style style:name="WW_CharLFO22LVL2" style:family="text">
      <style:text-properties style:text-line-through-type="none" style:text-underline-type="none" style:text-underline-color="font-color"/>
    </style:style>
    <style:style style:name="WW_CharLFO22LVL3" style:family="text">
      <style:text-properties style:text-line-through-type="none" style:text-underline-type="none" style:text-underline-color="font-color"/>
    </style:style>
    <style:style style:name="WW_CharLFO22LVL4" style:family="text">
      <style:text-properties style:text-line-through-type="none" style:text-underline-type="none" style:text-underline-color="font-color"/>
    </style:style>
    <style:style style:name="WW_CharLFO22LVL5" style:family="text">
      <style:text-properties style:text-line-through-type="none" style:text-underline-type="none" style:text-underline-color="font-color"/>
    </style:style>
    <style:style style:name="WW_CharLFO22LVL6" style:family="text">
      <style:text-properties style:text-line-through-type="none" style:text-underline-type="none" style:text-underline-color="font-color"/>
    </style:style>
    <style:style style:name="WW_CharLFO22LVL7" style:family="text">
      <style:text-properties style:text-line-through-type="none" style:text-underline-type="none" style:text-underline-color="font-color"/>
    </style:style>
    <style:style style:name="WW_CharLFO22LVL8" style:family="text">
      <style:text-properties style:text-line-through-type="none" style:text-underline-type="none" style:text-underline-color="font-color"/>
    </style:style>
    <style:style style:name="WW_CharLFO22LVL9" style:family="text">
      <style:text-properties style:text-line-through-type="none" style:text-underline-type="none" style:text-underline-color="font-color"/>
    </style:style>
    <style:style style:name="WW_CharLFO23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style:style style:name="WW_CharLFO24LVL1" style:family="text">
      <style:text-properties style:font-name="Calibri Light" style:font-name-complex="Calibri Light" fo:font-weight="normal" style:font-weight-asian="normal" style:font-weight-complex="bold"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iemska</meta:initial-creator>
    <dc:creator>Marta Bachańska</dc:creator>
    <meta:creation-date>2024-02-06T12:05:00Z</meta:creation-date>
    <dc:date>2024-02-08T09:29:00Z</dc:date>
    <meta:print-date>2024-02-08T08:05:00Z</meta:print-date>
    <meta:template xlink:href="Normal" xlink:type="simple"/>
    <meta:editing-cycles>28</meta:editing-cycles>
    <meta:editing-duration>PT72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70" meta:character-count="13767" meta:row-count="98" meta:non-whitespace-character-count="11824"/>
  </office:meta>
</office:document-meta>
</file>