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.75pt" style:use-optimal-row-height="true" fo:break-before="auto"/>
    </style:style>
    <style:style style:name="ro3" style:family="table-row">
      <style:table-row-properties style:row-height="168.75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92.75pt" style:use-optimal-row-height="true" fo:break-before="auto"/>
    </style:style>
    <style:style style:name="ro7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ZPO/ 3/ 2023 <text:s text:c="3"/>FORMULARZ ASORTYMENTOWO - ILOŚCIOWY <text:s text:c="84"/>Załącznik nr 2 do zapytania ofertow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/>preparaty do żywienia dojelitowego, dietetyczne środki spożywcze specjalnego przeznaczenia medyczn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text:s/></text:p>
          </table:table-cell>
          <table:table-cell office:value-type="string" table:style-name="ce2">
            <text:p>Opakowanie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2">
            <text:p>Wartość brutt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5">
            <text:p>Dieta kompletna pod względem odżywczym, normokaloryczna (1,04<text:s/></text:p>
            <text:p>kcal/ml) ,wspomagająca leczenie ran i odleżyn , bogatoresztkowa 1,5g/100ml, oparta na<text:s/></text:p>
            <text:p>białku kazeinowym i sojowym, klinicznie wolna do laktozy, z zawartością argininy 0,85 g/ 100</text:p>
            <text:p>ml , glutaminy 0,96 g/ 100 ml , % energii z: białka-22 %, węglowodanów- 47 %, tłuszczów-28</text:p>
            <text:p>%, błonnika- 3%, <text:s/>o osmolarności 315 mosmol/l, w opakowaniu <text:s/>1000 ml.</text:p>
            <text:p/>
          </table:table-cell>
          <table:table-cell office:value-type="string" table:style-name="ce6">
            <text:p>płyn</text:p>
          </table:table-cell>
          <table:table-cell office:value-type="string" table:style-name="ce7">
            <text:p>1000 ml.</text:p>
          </table:table-cell>
          <table:table-cell office:value-type="string" table:style-name="ce7">
            <text:p>1000 ml.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number-columns-repeated="3" table:style-name="ce4"/>
          <table:table-cell table:style-name="ce8"/>
          <table:table-cell table:number-columns-repeated="16373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Dieta kompletna pod względem odżywczym normalizująca glikemię, normokaloryczna (1,03<text:s/></text:p>
            <text:p>kcal/ml) zawierająca 6 rodzajów błonnika 1,5 g/ 100ml, klinicznie wolna do laktozy 0,006g/<text:s/></text:p>
            <text:p>100ml, oparta wyłącznie na białku sojowym, zawiertość: białka 4,3g/100ml, węglowodanów<text:s/></text:p>
            <text:p>11,3g/ 100ml (ponad 77% węglowodanów złożonych), tłuszczy -4,2g/ 100ml, <text:s/>o<text:s/></text:p>
            <text:p>osmolarności 300 mOsm/l, % energii z: białka- 17 %, węglowodanów- 43 %, tłuszczów- 37<text:s/></text:p>
            <text:p>%, błonnik -3%. Dieta zawierająca 6 naturalnych karotenoidów (0,20 mg/100ml) w<text:s/></text:p>
            <text:p>opakowaniu o pojemności 1000 ml.</text:p>
            <text:p/>
          </table:table-cell>
          <table:table-cell office:value-type="string" table:style-name="ce6">
            <text:p>płyn</text:p>
          </table:table-cell>
          <table:table-cell office:value-type="string" table:style-name="ce7">
            <text:p>1000 ml.</text:p>
          </table:table-cell>
          <table:table-cell office:value-type="string" table:style-name="ce7">
            <text:p>1000 ml.</text:p>
          </table:table-cell>
          <table:table-cell office:value-type="string" table:style-name="ce6">
            <text:p>op.</text:p>
          </table:table-cell>
          <table:table-cell office:value-type="float" office:value="50" table:style-name="ce6">
            <text:p>50</text:p>
          </table:table-cell>
          <table:table-cell table:number-columns-repeated="3" table:style-name="ce4"/>
          <table:table-cell table:style-name="ce8"/>
          <table:table-cell table:number-columns-repeated="16373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9">
            <text:p>Dieta peptydowa, kompletna pod względem odżywczym , normokaloryczna, bezresztkowa,<text:s/></text:p>
            <text:p>klinicznie wolna od laktozy (0,1 g/ 100ml),peptydowa 4g białka/100 ml z serwatki<text:s/></text:p>
            <text:p>(mieszanina wolnych aminokwasów i krótkołańcuchowych peptydów), niskotłuszczowa - 1,7<text:s/></text:p>
            <text:p>g/100ml (tłuszcz obecny w postaci oleju roślinnego i średniołańcuchowych trójglicerydów -<text:s/></text:p>
            <text:p>MCT), węglowodany 17,6g/100ml (ponad 82% węglowodanów złożonych) % energii z:<text:s/></text:p>
            <text:p>białka-16 %, węglowodanów- 69 %, tłuszczów-15 %, o osmolarności 455 mosmol/l,<text:s/></text:p>
            <text:p>zawierająca 6 naturalnych karotenoidów (0,20mg/100ml), w opakowaniu 500 ml.</text:p>
            <text:p/>
          </table:table-cell>
          <table:table-cell office:value-type="string" table:style-name="ce6">
            <text:p>płyn</text:p>
          </table:table-cell>
          <table:table-cell office:value-type="string" table:style-name="ce7">
            <text:p>500 ml.<text:s/></text:p>
          </table:table-cell>
          <table:table-cell office:value-type="string" table:style-name="ce7">
            <text:p>500 ml.<text:s/></text:p>
          </table:table-cell>
          <table:table-cell office:value-type="string" table:style-name="ce6">
            <text:p>op.</text:p>
          </table:table-cell>
          <table:table-cell office:value-type="float" office:value="800" table:style-name="ce16">
            <text:p>800</text:p>
          </table:table-cell>
          <table:table-cell table:number-columns-repeated="3" table:style-name="ce4"/>
          <table:table-cell table:style-name="ce8"/>
          <table:table-cell table:number-columns-repeated="16373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15">
            <text:p>Dieta <text:s/>kompletna pod względem odżywczym , normokaloryczna, wpomagająca leczenie ran i odleżyn, 100 - 130 kcal/100 ml w tym: białko: 20-22 % kcal, węglowodany 40-50 % kcal, tłuszcze 20-30 % kcal<text:s/></text:p>
            <text:p>, <text:s/>w opakowaniu 500 ml.</text:p>
          </table:table-cell>
          <table:table-cell office:value-type="string" table:style-name="ce16">
            <text:p>płyn</text:p>
          </table:table-cell>
          <table:table-cell office:value-type="string" table:style-name="ce17">
            <text:p>500 ml.<text:s/></text:p>
          </table:table-cell>
          <table:table-cell office:value-type="string" table:style-name="ce17">
            <text:p>500 ml.<text:s/></text:p>
          </table:table-cell>
          <table:table-cell office:value-type="string" table:style-name="ce16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3" table:style-name="ce4"/>
          <table:table-cell table:style-name="ce10"/>
          <table:table-cell table:number-columns-repeated="16373"/>
        </table:table-row>
        <table:table-row table:style-name="ro6">
          <table:table-cell office:value-type="string" table:style-name="ce4">
            <text:p>5.</text:p>
          </table:table-cell>
          <table:table-cell office:value-type="string" table:style-name="ce5">
            <text:p>Dieta bezresztkowa hiperkaloryczna (1,5 kcal/ml), zawierająca mieszankę <text:s/>białek w<text:s/></text:p>
            <text:p>proporcji: 35% serwatkowych, 25% kazeiny, 20% białek soi, 20% białek grochu, zawartość:<text:s/></text:p>
            <text:p>białka 6g/100 ml; węglowodanów 18,3g/ 100ml (w tym ponad 92% węglowodanów<text:s/></text:p>
            <text:p>złożonych), tłuszczów 5.8g/ 100ml, zawartość wielonienasyconych tłuszczów<text:s/></text:p>
            <text:p>omega-6/omega-3 w proporcji 3,12; zawartość DHA+EPA nie mniej niż 34mg/100 ml, dieta<text:s/></text:p>
            <text:p>zawierająca 6 naturalnych karotenoidów (0,30mg/ 100ml), klinicznie wolna do laktozy<text:s/></text:p>
            <text:p>(&lt;0,025g/ 100ml),% energii z: białka-16%, węglowodanów-49%, tłuszczów-35%, o<text:s/></text:p>
            <text:p>osmolarności 360 mOsmol/l , opakowanie <text:s/>1000ml</text:p>
            <text:p/>
          </table:table-cell>
          <table:table-cell office:value-type="string" table:style-name="ce6">
            <text:p>płyn</text:p>
          </table:table-cell>
          <table:table-cell office:value-type="string" table:style-name="ce7">
            <text:p>1000 ml.<text:s/></text:p>
          </table:table-cell>
          <table:table-cell office:value-type="string" table:style-name="ce7">
            <text:p>1000 ml.<text:s/>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number-columns-repeated="3" table:style-name="ce4"/>
          <table:table-cell table:style-name="ce8"/>
          <table:table-cell table:number-columns-repeated="16373"/>
        </table:table-row>
        <table:table-row table:style-name="ro6">
          <table:table-cell office:value-type="string" table:style-name="ce4">
            <text:p>6.</text:p>
          </table:table-cell>
          <table:table-cell office:value-type="string" table:style-name="ce5">
            <text:p>Dieta bezresztkowa hiperkaloryczna (1,5 kcal/ml), zawierająca mieszankę <text:s/>białek w<text:s/></text:p>
            <text:p>proporcji: 35% serwatkowych, 25% kazeiny, 20% białek soi, 20% białek grochu, zawartość:<text:s/></text:p>
            <text:p>białka 6g/100 ml; węglowodanów 18,3g/ 100ml (w tym ponad 92% węglowodanów<text:s/></text:p>
            <text:p>złożonych), tłuszczów 5.8g/ 100ml, zawartość wielonienasyconych tłuszczów<text:s/></text:p>
            <text:p>omega-6/omega-3 w proporcji 3,12; zawartość DHA+EPA nie mniej niż 34mg/100 ml, dieta<text:s/></text:p>
            <text:p>zawierająca 6 naturalnych karotenoidów (0,30mg/ 100ml), klinicznie wolna do laktozy<text:s/></text:p>
            <text:p>(&lt;0,025g/ 100ml),% energii z: białka-16%, węglowodanów-49%, tłuszczów-35%, o<text:s/></text:p>
            <text:p>osmolarności 360 mOsmol/l , opakowanie <text:s/>500ml</text:p>
            <text:p/>
          </table:table-cell>
          <table:table-cell office:value-type="string" table:style-name="ce6">
            <text:p>płyn</text:p>
          </table:table-cell>
          <table:table-cell office:value-type="string" table:style-name="ce7">
            <text:p>500 ml.<text:s/></text:p>
          </table:table-cell>
          <table:table-cell office:value-type="string" table:style-name="ce7">
            <text:p>500 ml.<text:s/>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number-columns-repeated="3" table:style-name="ce4"/>
          <table:table-cell table:style-name="ce8"/>
          <table:table-cell table:number-columns-repeated="16373"/>
        </table:table-row>
        <table:table-row table:style-name="ro7">
          <table:table-cell office:value-type="string" table:style-name="ce4">
            <text:p>7.</text:p>
          </table:table-cell>
          <table:table-cell office:value-type="string" table:style-name="ce5">
            <text:p>Dieta bogatoresztkowa z zawartością 6 rodzajów błonnika MF6- 1,5 g/100ml,<text:s/></text:p>
            <text:p>normokaloryczna (1 kcal/ml) zawierająca mieszankę <text:s/>białek w proporcji: 35% serwatkowych,</text:p>
            <text:p>25% kazeiny, 20% białek soi, 20% białek grochu, zawartość :białka 4g/100 ml;<text:s/></text:p>
            <text:p>węglowodanów 12,3g/ 100ml (ponad 91% to węglowodany złożone), tłuszczy 3,9g/ 100ml,<text:s text:c="2"/></text:p>
            <text:p>zawartość wielonienasyconych tłuszczów omega-6/omega-3 w proporcji 2,87; zawartość<text:s/></text:p>
            <text:p>DHA+EPA nie mniej niż 33,5 mg/100 ml, dieta zawierająca 6 naturalnych karotenoidów<text:s/></text:p>
            <text:p>(0,20 mg/100ml), klinicznie wolna do laktozy (,0,025 g/100lm), % energii z: białka-16%,<text:s/></text:p>
            <text:p>węglowodanów-47%, tłuszczów-34%, błonnika 3% , o osmolarności 250 mOsmol/l ,<text:s/></text:p>
            <text:p>opakowanie <text:s/>1000ml</text:p>
            <text:p/>
          </table:table-cell>
          <table:table-cell office:value-type="string" table:style-name="ce6">
            <text:p>płyn</text:p>
          </table:table-cell>
          <table:table-cell office:value-type="string" table:style-name="ce7">
            <text:p>1000 ml.</text:p>
          </table:table-cell>
          <table:table-cell office:value-type="string" table:style-name="ce7">
            <text:p>1000 ml.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number-columns-repeated="3" table:style-name="ce4"/>
          <table:table-cell table:style-name="ce8"/>
          <table:table-cell table:number-columns-repeated="16373"/>
        </table:table-row>
        <table:table-row table:style-name="ro6">
          <table:table-cell office:value-type="string" table:style-name="ce4">
            <text:p>8.</text:p>
          </table:table-cell>
          <table:table-cell office:value-type="string" table:style-name="ce5">
            <text:p>Dieta bezresztkowa hiperkaloryczna (1,5 kcal/ml), zawierająca mieszankę <text:s/>białek w<text:s/></text:p>
            <text:p>proporcji: 35% serwatkowych, 25% kazeiny, 20% białek soi, 20% białek grochu, zawartość:<text:s/></text:p>
            <text:p>białka 6g/100 ml; węglowodanów 18,3g/ 100ml (w tym ponad 92% węglowodanów<text:s/></text:p>
            <text:p>złożonych), tłuszczów 5.8g/ 100ml, zawartość wielonienasyconych tłuszczów<text:s/></text:p>
            <text:p>omega-6/omega-3 w proporcji 3,12; zawartość DHA+EPA nie mniej niż 34mg/100 ml, dieta<text:s/></text:p>
            <text:p>zawierająca 6 naturalnych karotenoidów (0,30mg/ 100ml), klinicznie wolna do laktozy<text:s/></text:p>
            <text:p>(&lt;0,025g/ 100ml),% energii z: białka-16%, węglowodanów-49%, tłuszczów-35%, o<text:s/></text:p>
            <text:p>osmolarności 360 mOsmol/l , opakowanie <text:s/>500ml</text:p>
            <text:p/>
          </table:table-cell>
          <table:table-cell office:value-type="string" table:style-name="ce6">
            <text:p>płyn</text:p>
          </table:table-cell>
          <table:table-cell office:value-type="string" table:style-name="ce7">
            <text:p>500 ml .</text:p>
          </table:table-cell>
          <table:table-cell office:value-type="string" table:style-name="ce7">
            <text:p>500 ml .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number-columns-repeated="3" table:style-name="ce4"/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5">
            <text:p>Dieta cząstkowa w proszku będąca żródłem białka i wapnia,95% energii pochodzi z białka, wapń<text:s/></text:p>
            <text:p>1350mg/100g, <text:s/>bezglutenowa,stanowiąca dodatkowe żródło białka w przypadku pacjentów, których<text:s/></text:p>
            <text:p>dieta nie pokrywa całkowitego zapotrzebowania na jego wartość, przy oparzeniach, odleżynach,<text:s/></text:p>
            <text:p>utrudnionym gojeniu ran,nadmiernej utraty białka z wydzielinami i wydalinami<text:s/></text:p>
            <text:p>ustrojowymi,opakowanie puszka 225 g<text:s/></text:p>
            <text:p/>
          </table:table-cell>
          <table:table-cell office:value-type="string" table:style-name="ce6">
            <text:p>proszek</text:p>
          </table:table-cell>
          <table:table-cell office:value-type="string" table:style-name="ce7">
            <text:p>225 g</text:p>
          </table:table-cell>
          <table:table-cell office:value-type="string" table:style-name="ce7">
            <text:p>225 g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11"/>
          <table:table-cell table:style-name="ce12"/>
          <table:table-cell table:number-columns-repeated="16373"/>
        </table:table-row>
        <table:table-row table:style-name="ro1">
          <table:table-cell table:number-columns-repeated="7" table:style-name="ce1"/>
          <table:table-cell table:number-columns-repeated="4" table:style-name="ce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(podpis osoby uprawnionej do reprezentowania Wykonawcy)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ZPO</meta:initial-creator>
    <dc:creator>Zaklad</dc:creator>
    <meta:creation-date>2022-12-16T09:20:01Z</meta:creation-date>
    <dc:date>2023-02-06T12:40:11Z</dc:date>
    <meta:print-date>2023-02-06T10:02:05Z</meta:print-date>
  </office:meta>
</office:document-meta>
</file>