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language="pl" fo:country="PL" fo:font-weight="bold" officeooo:rsid="000d3697" officeooo:paragraph-rsid="005e3f78" style:font-size-asian="12pt" style:font-weight-asian="bold" style:font-size-complex="12pt" style:language-complex="zxx" style:country-complex="none" style:font-weight-complex="bold"/>
    </style:style>
    <style:style style:name="P4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language="pl" fo:country="PL" fo:font-weight="bold" officeooo:rsid="000b730b" officeooo:paragraph-rsid="005e3f78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language="pl" fo:country="PL" fo:font-weight="normal" officeooo:rsid="001a875b" officeooo:paragraph-rsid="001a875b" style:font-size-asian="12pt" style:font-weight-asian="normal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language="pl" fo:country="PL" fo:font-weight="normal" officeooo:rsid="000d3697" officeooo:paragraph-rsid="0063b545" style:font-size-asian="12pt" style:font-weight-asian="normal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language="pl" fo:country="PL" fo:font-weight="bold" officeooo:rsid="001a875b" officeooo:paragraph-rsid="001a875b" style:font-size-asian="12pt" style:font-weight-asian="bold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language="pl" fo:country="PL" fo:font-weight="bold" officeooo:rsid="000b730b" officeooo:paragraph-rsid="001a875b" style:font-size-asian="12pt" style:font-weight-asian="bold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6pt" fo:language="pl" fo:country="PL" fo:font-weight="normal" officeooo:rsid="000d3697" officeooo:paragraph-rsid="005e3f78" style:font-size-asian="5.25pt" style:font-weight-asian="normal" style:font-size-complex="6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language="pl" fo:country="PL" officeooo:paragraph-rsid="005e3f78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011cm" loext:contextual-spacing="false" fo:line-height="115%" fo:text-align="justify" style:justify-single-word="false" fo:text-indent="0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57b1b" officeooo:paragraph-rsid="005e3f78" style:font-size-asian="12pt" style:font-weight-asian="normal" style:font-size-complex="12pt" style:language-complex="zxx" style:country-complex="none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011cm" loext:contextual-spacing="false" fo:line-height="115%" fo:text-align="justify" style:justify-single-word="false" fo:text-indent="0cm" style:auto-text-indent="false" fo:background-color="transparent">
        <style:tab-stops>
          <style:tab-stop style:position="0.559cm"/>
        </style:tab-stops>
      </style:paragraph-properties>
      <style:text-properties style:font-name="Times New Roman" fo:font-size="12pt" fo:language="pl" fo:country="PL" fo:font-weight="normal" officeooo:rsid="001e58a3" officeooo:paragraph-rsid="005e3f78" style:font-size-asian="12pt" style:font-weight-asian="normal" style:font-size-complex="12pt" style:language-complex="zxx" style:country-complex="none" style:font-weight-complex="normal"/>
    </style:style>
    <style:style style:name="P13" style:family="paragraph" style:parent-style-name="Heading_20_2">
      <style:paragraph-properties fo:margin-top="0.201cm" fo:margin-bottom="0.212cm" loext:contextual-spacing="false" fo:line-height="115%" fo:text-align="center" style:justify-single-word="false"/>
      <style:text-properties style:font-name="Times New Roman" fo:font-size="12pt" fo:language="pl" fo:country="PL" fo:font-weight="bold" officeooo:rsid="000b730b" officeooo:paragraph-rsid="000eac3a" style:font-size-asian="12pt" style:font-weight-asian="bold" style:font-size-complex="12pt" style:language-complex="zxx" style:country-complex="none" style:font-weight-complex="bold"/>
    </style:style>
    <style:style style:name="P14" style:family="paragraph" style:parent-style-name="Heading_20_2">
      <style:paragraph-properties fo:margin-top="0.201cm" fo:margin-bottom="0.212cm" loext:contextual-spacing="false" fo:line-height="115%" fo:text-align="center" style:justify-single-word="false"/>
      <style:text-properties style:font-name="Times New Roman" fo:font-size="12pt" fo:language="pl" fo:country="PL" fo:font-weight="bold" officeooo:rsid="000b730b" officeooo:paragraph-rsid="0017562c" style:font-size-asian="12pt" style:font-weight-asian="bold" style:font-size-complex="12pt" style:language-complex="zxx" style:country-complex="none" style:font-weight-complex="bold"/>
    </style:style>
    <style:style style:name="P15" style:family="paragraph" style:parent-style-name="Heading_20_2">
      <style:paragraph-properties fo:margin-top="0.201cm" fo:margin-bottom="0.212cm" loext:contextual-spacing="false" fo:line-height="115%" fo:text-align="center" style:justify-single-word="false"/>
      <style:text-properties style:font-name="Times New Roman" fo:font-size="12pt" fo:language="pl" fo:country="PL" fo:font-weight="bold" officeooo:rsid="000b730b" officeooo:paragraph-rsid="001a875b" style:font-size-asian="12pt" style:font-weight-asian="bold" style:font-size-complex="12pt" style:language-complex="zxx" style:country-complex="none" style:font-weight-complex="bold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6pt" fo:language="pl" fo:country="PL" fo:font-weight="normal" officeooo:rsid="00457b1b" officeooo:paragraph-rsid="005e3f78" style:font-size-asian="5.25pt" style:font-weight-asian="normal" style:font-size-complex="6pt" style:language-complex="zxx" style:country-complex="none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15%"/>
      <style:text-properties style:font-name="Times New Roman" fo:language="pl" fo:country="PL" style:language-complex="zxx" style:country-complex="none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weight="normal" officeooo:rsid="001a875b" officeooo:paragraph-rsid="001a875b" style:font-size-asian="12pt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6pt" fo:language="pl" fo:country="PL" fo:font-weight="normal" officeooo:rsid="001a875b" officeooo:paragraph-rsid="001a875b" style:font-size-asian="5.25pt" style:font-weight-asian="normal" style:font-size-complex="6pt" style:language-complex="zxx" style:country-complex="none" style:font-weight-complex="normal"/>
    </style:style>
    <style:style style:name="P20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language="pl" fo:country="PL" fo:font-weight="normal" officeooo:rsid="000b730b" officeooo:paragraph-rsid="0023809d" style:font-size-asian="12pt" style:font-weight-asian="normal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language="pl" fo:country="PL" fo:font-weight="normal" officeooo:rsid="0013ec22" officeooo:paragraph-rsid="0013ec22" style:font-size-asian="12pt" style:font-weight-asian="normal" style:font-size-complex="12pt" style:language-complex="zxx" style:country-complex="none" style:font-weight-complex="normal"/>
    </style:style>
    <style:style style:name="P2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language="pl" fo:country="PL" fo:font-weight="normal" officeooo:rsid="0015d5ab" officeooo:paragraph-rsid="0015d5ab" style:font-size-asian="12pt" style:font-weight-asian="normal" style:font-size-complex="12pt" style:language-complex="zxx" style:country-complex="none" style:font-weight-complex="normal"/>
    </style:style>
    <style:style style:name="P2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language="pl" fo:country="PL" fo:font-weight="normal" officeooo:rsid="001a875b" officeooo:paragraph-rsid="001a875b" style:font-size-asian="12pt" style:font-weight-asian="normal" style:font-size-complex="12pt" style:language-complex="zxx" style:country-complex="none" style:font-weight-complex="normal"/>
    </style:style>
    <style:style style:name="P2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6pt" fo:language="pl" fo:country="PL" fo:font-weight="normal" officeooo:rsid="0017562c" officeooo:paragraph-rsid="005e3f78" style:font-size-asian="5.25pt" style:font-weight-asian="normal" style:font-size-complex="6pt" style:language-complex="zxx" style:country-complex="none" style:font-weight-complex="normal"/>
    </style:style>
    <style:style style:name="P2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6pt" fo:language="pl" fo:country="PL" fo:font-weight="normal" officeooo:rsid="001a875b" officeooo:paragraph-rsid="001a875b" style:font-size-asian="5.25pt" style:font-weight-asian="normal" style:font-size-complex="6pt" style:language-complex="zxx" style:country-complex="none" style:font-weight-complex="normal"/>
    </style:style>
    <style:style style:name="P2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language="pl" fo:country="PL" fo:font-weight="normal" officeooo:rsid="000b730b" officeooo:paragraph-rsid="000b730b" style:font-weight-asian="normal" style:language-complex="zxx" style:country-complex="none" style:font-weight-complex="normal"/>
    </style:style>
    <style:style style:name="P2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language="pl" fo:country="PL" fo:font-weight="normal" officeooo:rsid="0013ec22" officeooo:paragraph-rsid="0013ec22" style:font-weight-asian="normal" style:language-complex="zxx" style:country-complex="none" style:font-weight-complex="normal"/>
    </style:style>
    <style:style style:name="P2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language="pl" fo:country="PL" fo:font-weight="normal" officeooo:rsid="0015d5ab" officeooo:paragraph-rsid="0015d5ab" style:font-weight-asian="normal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language="pl" fo:country="PL" fo:font-weight="bold" officeooo:rsid="0013ec22" officeooo:paragraph-rsid="0013ec22" style:font-weight-asian="bold" style:language-complex="zxx" style:country-complex="none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language="pl" fo:country="PL" style:language-complex="zxx" style:country-complex="none"/>
    </style:style>
    <style:style style:name="P31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language="pl" fo:country="PL" officeooo:paragraph-rsid="004f6fa4" style:language-complex="zxx" style:country-complex="none"/>
    </style:style>
    <style:style style:name="P32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language="pl" fo:country="PL" style:language-complex="zxx" style:country-complex="none"/>
    </style:style>
    <style:style style:name="P33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language="pl" fo:country="PL" officeooo:paragraph-rsid="004c3546" style:language-complex="zxx" style:country-complex="none"/>
    </style:style>
    <style:style style:name="P34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language="pl" fo:country="PL" officeooo:paragraph-rsid="004f6fa4" style:language-complex="zxx" style:country-complex="none"/>
    </style:style>
    <style:style style:name="P3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language="pl" fo:country="PL" officeooo:paragraph-rsid="00502ab3" style:language-complex="zxx" style:country-complex="none"/>
    </style:style>
    <style:style style:name="P36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fo:background-color="transparent"/>
      <style:text-properties style:font-name="Times New Roman" fo:language="pl" fo:country="PL" style:language-complex="zxx" style:country-complex="none"/>
    </style:style>
    <style:style style:name="P37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fo:background-color="transparent"/>
      <style:text-properties style:font-name="Times New Roman" fo:language="pl" fo:country="PL" officeooo:paragraph-rsid="004c3546" style:language-complex="zxx" style:country-complex="none"/>
    </style:style>
    <style:style style:name="P38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fo:background-color="transparent"/>
      <style:text-properties style:font-name="Times New Roman" fo:language="pl" fo:country="PL" officeooo:paragraph-rsid="00502ab3" style:language-complex="zxx" style:country-complex="none"/>
    </style:style>
    <style:style style:name="P39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fo:background-color="transparent"/>
      <style:text-properties style:font-name="Times New Roman" fo:language="pl" fo:country="PL" officeooo:paragraph-rsid="004f6fa4" style:language-complex="zxx" style:country-complex="none"/>
    </style:style>
    <style:style style:name="P40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15%" fo:text-indent="0cm" style:auto-text-indent="false" fo:background-color="transparent"/>
      <style:text-properties style:font-name="Times New Roman" fo:language="pl" fo:country="PL" officeooo:rsid="0035bde1" officeooo:paragraph-rsid="004c3546" style:language-complex="zxx" style:country-complex="none"/>
    </style:style>
    <style:style style:name="P41" style:family="paragraph" style:parent-style-name="Heading_20_2">
      <style:paragraph-properties fo:line-height="115%" fo:text-align="center" style:justify-single-word="false"/>
      <style:text-properties style:font-name="Times New Roman" fo:font-size="12pt" fo:language="pl" fo:country="PL" fo:font-weight="bold" officeooo:rsid="000b730b" officeooo:paragraph-rsid="000b730b" style:font-size-asian="12pt" style:font-weight-asian="bold" style:font-size-complex="12pt" style:language-complex="zxx" style:country-complex="none" style:font-weight-complex="bold"/>
    </style:style>
    <style:style style:name="P42" style:family="paragraph" style:parent-style-name="Heading_20_2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language="pl" fo:country="PL" fo:font-weight="bold" officeooo:rsid="000b730b" officeooo:paragraph-rsid="001a875b" style:font-size-asian="12pt" style:font-weight-asian="bold" style:font-size-complex="12pt" style:language-complex="zxx" style:country-complex="none" style:font-weight-complex="bold"/>
    </style:style>
    <style:style style:name="P43" style:family="paragraph" style:parent-style-name="Standard">
      <style:paragraph-properties fo:line-height="115%"/>
      <style:text-properties style:font-name="Times New Roman" fo:language="pl" fo:country="PL" fo:font-weight="bold" officeooo:rsid="000b730b" officeooo:paragraph-rsid="000b730b" style:font-weight-asian="bold" style:language-complex="zxx" style:country-complex="none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style:font-name="Times New Roman" fo:language="pl" fo:country="PL" fo:font-weight="bold" officeooo:rsid="000b730b" officeooo:paragraph-rsid="000b730b" style:font-weight-asian="bold" style:language-complex="zxx" style:country-complex="none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fo:language="pl" fo:country="PL" fo:font-weight="bold" officeooo:rsid="000b730b" officeooo:paragraph-rsid="0052fcb0" style:font-weight-asian="bold" style:language-complex="zxx" style:country-complex="none" style:font-weight-complex="bold"/>
    </style:style>
    <style:style style:name="P46" style:family="paragraph" style:parent-style-name="Standard">
      <style:paragraph-properties fo:line-height="115%" fo:text-align="start" style:justify-single-word="false"/>
      <style:text-properties style:font-name="Times New Roman" fo:language="pl" fo:country="PL" fo:font-weight="normal" officeooo:rsid="000b730b" officeooo:paragraph-rsid="000b730b" style:font-weight-asian="normal" style:language-complex="zxx" style:country-complex="none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" fo:language="pl" fo:country="PL" fo:font-weight="normal" officeooo:rsid="000b730b" officeooo:paragraph-rsid="000b730b" style:font-weight-asian="normal" style:language-complex="zxx" style:country-complex="none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fo:font-weight="normal" officeooo:rsid="000b730b" officeooo:paragraph-rsid="000b730b" style:font-size-asian="10.5pt" style:font-weight-asian="normal" style:font-size-complex="12pt" style:language-complex="zxx" style:country-complex="none" style:font-weight-complex="normal"/>
    </style:style>
    <style:style style:name="P49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559cm"/>
        </style:tab-stops>
      </style:paragraph-properties>
      <style:text-properties style:font-name="Times New Roman" fo:font-size="12pt" fo:language="pl" fo:country="PL" fo:font-weight="bold" officeooo:rsid="000b730b" officeooo:paragraph-rsid="005e3f78" style:font-size-asian="12pt" style:font-weight-asian="bold" style:font-size-complex="12pt" style:language-complex="zxx" style:country-complex="none" style:font-weight-complex="bold"/>
    </style:style>
    <style:style style:name="P50" style:family="paragraph" style:parent-style-name="Text_20_body" style:list-style-name="L1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7cm" style:auto-text-indent="false" fo:background-color="transparent">
        <style:tab-stops>
          <style:tab-stop style:position="0.559cm"/>
        </style:tab-stops>
      </style:paragraph-properties>
      <style:text-properties style:font-name="Times New Roman" fo:font-size="12pt" fo:language="pl" fo:country="PL" fo:font-weight="bold" officeooo:rsid="000b730b" officeooo:paragraph-rsid="005e3f78" style:font-size-asian="12pt" style:font-weight-asian="bold" style:font-size-complex="12pt" style:language-complex="zxx" style:country-complex="none" style:font-weight-complex="bold"/>
    </style:style>
    <style:style style:name="P51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629d9" officeooo:paragraph-rsid="005e3f78" style:font-size-asian="12pt" style:font-weight-asian="normal" style:font-size-complex="12pt" style:language-complex="zxx" style:country-complex="none" style:font-weight-complex="normal"/>
    </style:style>
    <style:style style:name="P52" style:family="paragraph" style:parent-style-name="Text_20_body" style:list-style-name="L4" style:master-page-name="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3cm"/>
        </style:tab-stops>
      </style:paragraph-properties>
      <style:text-properties style:font-name="Times New Roman" fo:font-size="12pt" fo:language="pl" fo:country="PL" fo:font-weight="normal" officeooo:rsid="000d3697" officeooo:paragraph-rsid="005e3f78" style:font-size-asian="12pt" style:font-weight-asian="normal" style:font-size-complex="12pt" style:language-complex="zxx" style:country-complex="none" style:font-weight-complex="normal"/>
    </style:style>
    <style:style style:name="P53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language="pl" fo:country="PL" officeooo:paragraph-rsid="005e3f78" style:language-complex="zxx" style:country-complex="none"/>
    </style:style>
    <style:style style:name="P54" style:family="paragraph" style:parent-style-name="Text_20_body" style:list-style-name="L2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629d9" officeooo:paragraph-rsid="005e3f78" style:font-size-asian="12pt" style:font-weight-asian="normal" style:font-size-complex="12pt" style:language-complex="zxx" style:country-complex="none" style:font-weight-complex="normal"/>
    </style:style>
    <style:style style:name="P55" style:family="paragraph" style:parent-style-name="Text_20_body" style:list-style-name="L3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7ede2" officeooo:paragraph-rsid="005e3f78" style:font-size-asian="12pt" style:font-weight-asian="normal" style:font-size-complex="12pt" style:language-complex="zxx" style:country-complex="none" style:font-weight-complex="normal"/>
    </style:style>
    <style:style style:name="P56" style:family="paragraph" style:parent-style-name="Text_20_body" style:list-style-name="L3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font-size="12pt" fo:language="pl" fo:country="PL" fo:font-weight="normal" officeooo:rsid="004b6931" officeooo:paragraph-rsid="005e3f78" style:font-size-asian="12pt" style:font-weight-asian="normal" style:font-size-complex="12pt" style:language-complex="zxx" style:country-complex="none" style:font-weight-complex="normal"/>
    </style:style>
    <style:style style:name="P57" style:family="paragraph" style:parent-style-name="Text_20_body" style:list-style-name="L4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0.3cm"/>
        </style:tab-stops>
      </style:paragraph-properties>
      <style:text-properties style:font-name="Times New Roman" fo:font-size="12pt" fo:language="pl" fo:country="PL" fo:font-weight="normal" officeooo:rsid="000d3697" officeooo:paragraph-rsid="005e3f78" style:font-size-asian="12pt" style:font-weight-asian="normal" style:font-size-complex="12pt" style:language-complex="zxx" style:country-complex="none" style:font-weight-complex="normal"/>
    </style:style>
    <style:style style:name="P58" style:family="paragraph" style:parent-style-name="Text_20_body" style:list-style-name="L4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0.3cm"/>
        </style:tab-stops>
      </style:paragraph-properties>
      <style:text-properties style:font-name="Times New Roman" fo:font-size="12pt" fo:language="pl" fo:country="PL" fo:font-weight="normal" officeooo:rsid="001e58a3" officeooo:paragraph-rsid="005e3f78" style:font-size-asian="12pt" style:font-weight-asian="normal" style:font-size-complex="12pt" style:language-complex="zxx" style:country-complex="none" style:font-weight-complex="normal"/>
    </style:style>
    <style:style style:name="P59" style:family="paragraph" style:parent-style-name="Text_20_body" style:list-style-name="L3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-0.397cm"/>
          <style:tab-stop style:position="0.309cm"/>
          <style:tab-stop style:position="0.397cm"/>
        </style:tab-stops>
      </style:paragraph-properties>
      <style:text-properties style:font-name="Times New Roman" fo:language="pl" fo:country="PL" officeooo:paragraph-rsid="005e3f78" style:language-complex="zxx" style:country-complex="none"/>
    </style:style>
    <style:style style:name="P60" style:family="paragraph" style:parent-style-name="Text_20_body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15%" fo:text-indent="-0.801cm" style:auto-text-indent="false" style:page-number="auto" fo:background-color="transparent">
        <style:tab-stops>
          <style:tab-stop style:position="0.699cm"/>
        </style:tab-stops>
      </style:paragraph-properties>
      <style:text-properties style:font-name="Times New Roman" fo:language="pl" fo:country="PL" style:language-complex="zxx" style:country-complex="none"/>
    </style:style>
    <style:style style:name="P61" style:family="paragraph" style:parent-style-name="Text_20_body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Times New Roman" fo:language="pl" fo:country="PL" style:language-complex="zxx" style:country-complex="none"/>
    </style:style>
    <style:style style:name="P62" style:family="paragraph" style:parent-style-name="Text_20_body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>
        <style:tab-stops/>
      </style:paragraph-properties>
      <style:text-properties style:font-name="Times New Roman" fo:language="pl" fo:country="PL" style:language-complex="zxx" style:country-complex="none"/>
    </style:style>
    <style:style style:name="P63" style:family="paragraph" style:parent-style-name="Text_20_body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7cm" style:auto-text-indent="false" style:page-number="auto" fo:background-color="transparent"/>
      <style:text-properties style:font-name="Times New Roman" fo:language="pl" fo:country="PL" style:language-complex="zxx" style:country-complex="none"/>
    </style:style>
    <style:style style:name="P64" style:family="paragraph" style:parent-style-name="Text_20_body" style:list-style-name="L5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-0.9cm" style:auto-text-indent="false" style:page-number="auto" fo:background-color="transparent"/>
      <style:text-properties style:font-name="Times New Roman" fo:language="pl" fo:country="PL" style:language-complex="zxx" style:country-complex="none"/>
    </style:style>
    <style:style style:name="P65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language="pl" fo:country="PL" style:language-complex="zxx" style:country-complex="none"/>
    </style:style>
    <style:style style:name="P66" style:family="paragraph" style:parent-style-name="Text_20_body" style:list-style-name="L5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-0.7cm" style:auto-text-indent="false" style:page-number="auto" fo:background-color="transparent"/>
      <style:text-properties style:font-name="Times New Roman" fo:language="pl" fo:country="PL" style:language-complex="zxx" style:country-complex="none"/>
    </style:style>
    <style:style style:name="P67" style:family="paragraph" style:parent-style-name="Text_20_body" style:list-style-name="L5" style:master-page-name="">
      <loext:graphic-properties draw:fill="none"/>
      <style:paragraph-properties fo:margin-left="1.3cm" fo:margin-right="0cm" fo:margin-top="0cm" fo:margin-bottom="0cm" loext:contextual-spacing="false" fo:line-height="115%" fo:text-indent="-0.801cm" style:auto-text-indent="false" style:page-number="auto" fo:background-color="transparent">
        <style:tab-stops>
          <style:tab-stop style:position="17cm"/>
        </style:tab-stops>
      </style:paragraph-properties>
      <style:text-properties style:font-name="Times New Roman" fo:language="pl" fo:country="PL" style:language-complex="zxx" style:country-complex="none"/>
    </style:style>
    <style:style style:name="P68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style:font-name="Times New Roman" fo:language="pl" fo:country="PL" officeooo:rsid="0035bde1" officeooo:paragraph-rsid="00502ab3" style:language-complex="zxx" style:country-complex="none"/>
    </style:style>
    <style:style style:name="P69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background-color="transparent"/>
      <style:text-properties style:font-name="Times New Roman" fo:language="pl" fo:country="PL" officeooo:rsid="0035bde1" officeooo:paragraph-rsid="00502ab3" style:language-complex="zxx" style:country-complex="none"/>
    </style:style>
    <style:style style:name="P70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background-color="transparent"/>
      <style:text-properties style:font-name="Times New Roman" fo:language="pl" fo:country="PL" officeooo:paragraph-rsid="00502ab3" style:language-complex="zxx" style:country-complex="none"/>
    </style:style>
    <style:style style:name="P71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background-color="transparent"/>
      <style:text-properties style:font-name="Times New Roman" fo:language="pl" fo:country="PL" officeooo:paragraph-rsid="0051d3ba" style:language-complex="zxx" style:country-complex="none"/>
    </style:style>
    <style:style style:name="P72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style:font-name="Times New Roman" fo:language="pl" fo:country="PL" officeooo:paragraph-rsid="00502ab3" style:language-complex="zxx" style:country-complex="none"/>
    </style:style>
    <style:style style:name="P73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-0.573cm"/>
        </style:tab-stops>
      </style:paragraph-properties>
      <style:text-properties style:font-name="Times New Roman" fo:language="pl" fo:country="PL" officeooo:paragraph-rsid="00502ab3" style:language-complex="zxx" style:country-complex="none"/>
    </style:style>
    <style:style style:name="P74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-0.573cm"/>
        </style:tab-stops>
      </style:paragraph-properties>
      <style:text-properties style:font-name="Times New Roman" fo:language="pl" fo:country="PL" officeooo:paragraph-rsid="0051d3ba" style:language-complex="zxx" style:country-complex="none"/>
    </style:style>
    <style:style style:name="P75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style:font-name="Times New Roman" fo:language="pl" fo:country="PL" officeooo:rsid="00502ab3" officeooo:paragraph-rsid="00502ab3" style:language-complex="zxx" style:country-complex="none"/>
    </style:style>
    <style:style style:name="P76" style:family="paragraph" style:parent-style-name="Text_20_body" style:list-style-name="L5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-0.573cm"/>
        </style:tab-stops>
      </style:paragraph-properties>
      <style:text-properties style:font-name="Times New Roman" fo:language="pl" fo:country="PL" officeooo:rsid="0051d3ba" officeooo:paragraph-rsid="0051d3ba" style:language-complex="zxx" style:country-complex="none"/>
    </style:style>
    <style:style style:name="P77" style:family="paragraph" style:parent-style-name="Text_20_body" style:list-style-name="L5" style:master-page-name="">
      <loext:graphic-properties draw:fill="none"/>
      <style:paragraph-properties fo:margin-top="0cm" fo:margin-bottom="0cm" loext:contextual-spacing="false" fo:line-height="115%" style:page-number="auto" fo:background-color="transparent">
        <style:tab-stops>
          <style:tab-stop style:position="0.023cm"/>
          <style:tab-stop style:position="0.441cm"/>
          <style:tab-stop style:position="0.617cm"/>
          <style:tab-stop style:position="0.817cm"/>
        </style:tab-stops>
      </style:paragraph-properties>
      <style:text-properties style:font-name="Times New Roman" fo:language="pl" fo:country="PL" officeooo:paragraph-rsid="00502ab3" style:language-complex="zxx" style:country-complex="none"/>
    </style:style>
    <style:style style:name="P78" style:family="paragraph" style:parent-style-name="Text_20_body" style:list-style-name="L5" style:master-page-name="">
      <loext:graphic-properties draw:fill="none"/>
      <style:paragraph-properties fo:margin-top="0cm" fo:margin-bottom="0cm" loext:contextual-spacing="false" fo:line-height="115%" style:page-number="auto" fo:background-color="transparent"/>
      <style:text-properties style:font-name="Times New Roman" fo:language="pl" fo:country="PL" officeooo:paragraph-rsid="00502ab3" style:language-complex="zxx" style:country-complex="none"/>
    </style:style>
    <style:style style:name="P79" style:family="paragraph" style:parent-style-name="Text_20_body" style:list-style-name="L5" style:master-page-name="">
      <loext:graphic-properties draw:fill="none"/>
      <style:paragraph-properties fo:margin-top="0cm" fo:margin-bottom="0cm" loext:contextual-spacing="false" fo:line-height="115%" style:page-number="auto" fo:background-color="transparent"/>
      <style:text-properties style:font-name="Times New Roman" fo:language="pl" fo:country="PL" officeooo:paragraph-rsid="0051d3ba" style:language-complex="zxx" style:country-complex="none"/>
    </style:style>
    <style:style style:name="P80" style:family="paragraph" style:parent-style-name="Text_20_body" style:list-style-name="L5" style:master-page-name="">
      <loext:graphic-properties draw:fill="none"/>
      <style:paragraph-properties fo:margin-top="0cm" fo:margin-bottom="0cm" loext:contextual-spacing="false" fo:line-height="115%" style:page-number="auto" fo:background-color="transparent"/>
      <style:text-properties style:font-name="Times New Roman" fo:language="pl" fo:country="PL" officeooo:rsid="0037eebb" officeooo:paragraph-rsid="00502ab3" style:language-complex="zxx" style:country-complex="none"/>
    </style:style>
    <style:style style:name="P81" style:family="paragraph" style:parent-style-name="Text_20_body" style:list-style-name="L5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/>
      <style:text-properties style:font-name="Times New Roman" fo:font-size="12pt" fo:language="pl" fo:country="PL" fo:font-weight="normal" officeooo:rsid="0022186d" officeooo:paragraph-rsid="00502ab3" style:font-size-asian="12pt" style:font-weight-asian="normal" style:font-size-complex="12pt" style:language-complex="zxx" style:country-complex="none" style:font-weight-complex="normal"/>
    </style:style>
    <style:style style:name="P82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loext:contextual-spacing="false" fo:line-height="115%" fo:text-indent="0.101cm" style:auto-text-indent="false" style:page-number="auto" fo:background-color="transparent">
        <style:tab-stops>
          <style:tab-stop style:position="-0.573cm"/>
        </style:tab-stops>
      </style:paragraph-properties>
      <style:text-properties style:font-name="Times New Roman" fo:language="pl" fo:country="PL" style:language-complex="zxx" style:country-complex="none"/>
    </style:style>
    <style:style style:name="P83" style:family="paragraph" style:parent-style-name="Text_20_body" style:list-style-name="L6" style:master-page-name="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191cm"/>
        </style:tab-stops>
      </style:paragraph-properties>
      <style:text-properties style:font-name="Times New Roman" fo:font-size="12pt" fo:language="pl" fo:country="PL" fo:font-weight="normal" officeooo:rsid="0017562c" officeooo:paragraph-rsid="005fada7" style:font-size-asian="12pt" style:font-weight-asian="normal" style:font-size-complex="12pt" style:language-complex="zxx" style:country-complex="none" style:font-weight-complex="normal"/>
    </style:style>
    <style:style style:name="P84" style:family="paragraph" style:parent-style-name="Text_20_body" style:list-style-name="L6">
      <loext:graphic-properties draw:fill="none"/>
      <style:paragraph-properties fo:margin-left="0.6cm" fo:margin-right="0cm" fo:margin-top="0cm" fo:margin-bottom="0.011cm" loext:contextual-spacing="false" fo:line-height="115%" fo:text-align="justify" style:justify-single-word="false" fo:text-indent="-0.499cm" style:auto-text-indent="false" fo:background-color="transparent">
        <style:tab-stops>
          <style:tab-stop style:position="0.191cm"/>
        </style:tab-stops>
      </style:paragraph-properties>
      <style:text-properties style:font-name="Times New Roman" fo:font-size="12pt" fo:language="pl" fo:country="PL" fo:font-weight="normal" officeooo:rsid="0017562c" officeooo:paragraph-rsid="005fada7" style:font-size-asian="12pt" style:font-weight-asian="normal" style:font-size-complex="12pt" style:language-complex="zxx" style:country-complex="none" style:font-weight-complex="normal"/>
    </style:style>
    <style:style style:name="P85" style:family="paragraph" style:parent-style-name="Text_20_body" style:list-style-name="L7" style:master-page-name="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566cm"/>
          <style:tab-stop style:position="0.095cm"/>
          <style:tab-stop style:position="0.397cm"/>
        </style:tab-stops>
      </style:paragraph-properties>
      <style:text-properties style:font-name="Times New Roman" fo:language="pl" fo:country="PL" officeooo:paragraph-rsid="0062a880" style:language-complex="zxx" style:country-complex="none"/>
    </style:style>
    <style:style style:name="P86" style:family="paragraph" style:parent-style-name="Text_20_body" style:list-style-name="L7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499cm" style:auto-text-indent="false" fo:background-color="transparent">
        <style:tab-stops>
          <style:tab-stop style:position="-0.566cm"/>
          <style:tab-stop style:position="0.095cm"/>
          <style:tab-stop style:position="0.397cm"/>
        </style:tab-stops>
      </style:paragraph-properties>
      <style:text-properties style:font-name="Times New Roman" fo:language="pl" fo:country="PL" officeooo:paragraph-rsid="0062a880" style:language-complex="zxx" style:country-complex="none"/>
    </style:style>
    <style:style style:name="P87" style:family="paragraph" style:parent-style-name="Text_20_body" style:list-style-name="L8" style:master-page-name="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" fo:language="pl" fo:country="PL" officeooo:paragraph-rsid="005fada7" style:language-complex="zxx" style:country-complex="none"/>
    </style:style>
    <style:style style:name="P88" style:family="paragraph" style:parent-style-name="Text_20_body" style:list-style-name="L9" style:master-page-name="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95cm"/>
        </style:tab-stops>
      </style:paragraph-properties>
      <style:text-properties style:font-name="Times New Roman" fo:font-size="12pt" fo:language="pl" fo:country="PL" fo:font-weight="normal" officeooo:rsid="001a875b" officeooo:paragraph-rsid="005fada7" style:font-size-asian="12pt" style:font-weight-asian="normal" style:font-size-complex="12pt" style:language-complex="zxx" style:country-complex="none" style:font-weight-complex="normal"/>
    </style:style>
    <style:style style:name="P89" style:family="paragraph" style:parent-style-name="Text_20_body" style:list-style-name="L8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0.208cm"/>
        </style:tab-stops>
      </style:paragraph-properties>
      <style:text-properties style:font-name="Times New Roman" fo:font-size="12pt" fo:language="pl" fo:country="PL" fo:font-weight="normal" officeooo:rsid="001a875b" officeooo:paragraph-rsid="005fada7" style:font-size-asian="12pt" style:font-weight-asian="normal" style:font-size-complex="12pt" style:language-complex="zxx" style:country-complex="none" style:font-weight-complex="normal"/>
    </style:style>
    <style:style style:name="P90" style:family="paragraph" style:parent-style-name="Text_20_body" style:list-style-name="L9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-0.095cm"/>
        </style:tab-stops>
      </style:paragraph-properties>
      <style:text-properties style:font-name="Times New Roman" fo:font-size="12pt" fo:language="pl" fo:country="PL" fo:font-weight="normal" officeooo:rsid="001a875b" officeooo:paragraph-rsid="005fada7" style:font-size-asian="12pt" style:font-weight-asian="normal" style:font-size-complex="12pt" style:language-complex="zxx" style:country-complex="none" style:font-weight-complex="normal"/>
    </style:style>
    <style:style style:name="P91" style:family="paragraph" style:parent-style-name="Text_20_body" style:list-style-name="L8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0.208cm"/>
        </style:tab-stops>
      </style:paragraph-properties>
      <style:text-properties style:font-name="Times New Roman" fo:language="pl" fo:country="PL" officeooo:paragraph-rsid="005fada7" style:language-complex="zxx" style:country-complex="none"/>
    </style:style>
    <style:style style:name="P92" style:family="paragraph" style:parent-style-name="Text_20_body" style:list-style-name="L8">
      <loext:graphic-properties draw:fill="none"/>
      <style:paragraph-properties fo:margin-left="0.7cm" fo:margin-right="0cm" fo:margin-top="0cm" fo:margin-bottom="0.011cm" loext:contextual-spacing="false" fo:line-height="115%" fo:text-align="justify" style:justify-single-word="false" fo:text-indent="-0.6cm" style:auto-text-indent="false" fo:background-color="transparent">
        <style:tab-stops>
          <style:tab-stop style:position="0.208cm"/>
        </style:tab-stops>
      </style:paragraph-properties>
      <style:text-properties style:font-name="Times New Roman" fo:font-size="6pt" fo:language="pl" fo:country="PL" fo:font-weight="normal" officeooo:rsid="001a875b" officeooo:paragraph-rsid="005fada7" style:font-size-asian="5.25pt" style:font-weight-asian="normal" style:font-size-complex="6pt" style:language-complex="zxx" style:country-complex="none" style:font-weight-complex="normal"/>
    </style:style>
    <style:style style:name="P93" style:family="paragraph" style:parent-style-name="Standard" style:list-style-name="WWNum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2pt" fo:language="pl" fo:country="PL" officeooo:paragraph-rsid="005fada7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94" style:family="paragraph" style:parent-style-name="Standard" style:list-style-name="WWNum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09cm"/>
          <style:tab-stop style:position="1.27cm"/>
        </style:tab-stops>
      </style:paragraph-properties>
      <style:text-properties style:font-name="Times New Roman" fo:font-size="12pt" fo:language="pl" fo:country="PL" officeooo:paragraph-rsid="0063b545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95" style:family="paragraph" style:parent-style-name="Standard" style:list-style-name="WWNum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2pt" fo:language="pl" fo:country="PL" officeooo:paragraph-rsid="005fada7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96" style:family="paragraph" style:parent-style-name="Standard" style:list-style-name="WWNum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09cm"/>
          <style:tab-stop style:position="1.27cm"/>
        </style:tab-stops>
      </style:paragraph-properties>
      <style:text-properties style:font-name="Times New Roman" fo:font-size="12pt" fo:language="pl" fo:country="PL" officeooo:paragraph-rsid="0063b545" style:font-size-asian="12pt" style:font-size-complex="12pt" style:language-complex="zxx" style:country-complex="none" fo:hyphenate="false" fo:hyphenation-remain-char-count="2" fo:hyphenation-push-char-count="2"/>
    </style:style>
    <style:style style:name="P97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2pt" fo:language="pl" fo:country="PL" officeooo:paragraph-rsid="005e3f78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98" style:family="paragraph" style:parent-style-name="Standard" style:list-style-name="WWNum3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2pt" fo:language="pl" fo:country="PL" officeooo:paragraph-rsid="005e3f78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99" style:family="paragraph" style:parent-style-name="Standard" style:list-style-name="WWNum3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2pt" fo:language="pl" fo:country="PL" officeooo:paragraph-rsid="005e3f78" style:font-size-asian="12pt" style:font-size-complex="12pt" style:language-complex="zxx" style:country-complex="none" fo:hyphenate="false" fo:hyphenation-remain-char-count="2" fo:hyphenation-push-char-count="2"/>
    </style:style>
    <style:style style:name="P100" style:family="paragraph" style:parent-style-name="Standard" style:list-style-name="WWNum1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0.503cm"/>
          <style:tab-stop style:position="0.751cm"/>
          <style:tab-stop style:position="1.27cm"/>
          <style:tab-stop style:position="2.201cm"/>
        </style:tab-stops>
      </style:paragraph-properties>
      <style:text-properties style:font-name="Times New Roman" fo:font-size="12pt" fo:language="pl" fo:country="PL" officeooo:paragraph-rsid="005e3f78" style:font-size-asian="12pt" style:language-asian="zh" style:country-asian="CN" style:font-size-complex="12pt" style:language-complex="zxx" style:country-complex="none" fo:hyphenate="false" fo:hyphenation-remain-char-count="2" fo:hyphenation-push-char-count="2"/>
    </style:style>
    <style:style style:name="P101" style:family="paragraph" style:parent-style-name="Standard" style:list-style-name="WWNum1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0.503cm"/>
          <style:tab-stop style:position="0.751cm"/>
          <style:tab-stop style:position="1.27cm"/>
          <style:tab-stop style:position="2.201cm"/>
        </style:tab-stops>
      </style:paragraph-properties>
      <style:text-properties style:font-name="Times New Roman" fo:font-size="12pt" fo:language="pl" fo:country="PL" officeooo:paragraph-rsid="005e3f78" style:font-size-asian="12pt" style:font-size-complex="12pt" style:language-complex="zxx" style:country-complex="none" fo:hyphenate="false" fo:hyphenation-remain-char-count="2" fo:hyphenation-push-char-count="2"/>
    </style:style>
    <style:style style:name="P102" style:family="paragraph" style:parent-style-name="Standard" style:list-style-name="WWNum1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751cm"/>
          <style:tab-stop style:position="1.27cm"/>
          <style:tab-stop style:position="2.201cm"/>
        </style:tab-stops>
      </style:paragraph-properties>
      <style:text-properties fo:color="#000000" style:font-name="Times New Roman" fo:font-size="12pt" fo:language="pl" fo:country="PL" fo:font-weight="normal" officeooo:rsid="0015d5ab" officeooo:paragraph-rsid="005e3f78" style:font-size-asian="12pt" style:language-asian="zh" style:country-asian="CN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112a0c"/>
    </style:style>
    <style:style style:name="T2" style:family="text">
      <style:text-properties officeooo:rsid="00311894"/>
    </style:style>
    <style:style style:name="T3" style:family="text">
      <style:text-properties officeooo:rsid="000b730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3697" style:font-weight-asian="normal" style:font-weight-complex="normal"/>
    </style:style>
    <style:style style:name="T6" style:family="text">
      <style:text-properties fo:font-weight="normal" officeooo:rsid="00104256" style:font-weight-asian="normal" style:font-weight-complex="normal"/>
    </style:style>
    <style:style style:name="T7" style:family="text">
      <style:text-properties fo:font-weight="normal" officeooo:rsid="001cb5f8" style:font-weight-asian="normal" style:font-weight-complex="normal"/>
    </style:style>
    <style:style style:name="T8" style:family="text">
      <style:text-properties fo:font-weight="normal" officeooo:rsid="001e58a3" style:font-weight-asian="normal" style:font-weight-complex="normal"/>
    </style:style>
    <style:style style:name="T9" style:family="text">
      <style:text-properties fo:font-weight="normal" officeooo:rsid="00285a2f" style:font-weight-asian="normal" style:font-weight-complex="normal"/>
    </style:style>
    <style:style style:name="T10" style:family="text">
      <style:text-properties fo:font-weight="normal" officeooo:rsid="00311894" style:font-weight-asian="normal" style:font-weight-complex="normal"/>
    </style:style>
    <style:style style:name="T11" style:family="text">
      <style:text-properties fo:font-weight="normal" officeooo:rsid="003ad69b" style:font-weight-asian="normal" style:font-weight-complex="normal"/>
    </style:style>
    <style:style style:name="T12" style:family="text">
      <style:text-properties fo:font-weight="normal" officeooo:rsid="004c3546" style:font-weight-asian="normal" style:font-weight-complex="normal"/>
    </style:style>
    <style:style style:name="T13" style:family="text">
      <style:text-properties fo:font-weight="normal" officeooo:rsid="003aa130" style:font-weight-asian="normal" style:font-weight-complex="normal"/>
    </style:style>
    <style:style style:name="T14" style:family="text">
      <style:text-properties fo:font-weight="normal" officeooo:rsid="0054bb99" style:font-weight-asian="normal" style:font-weight-complex="normal"/>
    </style:style>
    <style:style style:name="T15" style:family="text">
      <style:text-properties fo:font-weight="normal" officeooo:rsid="0059b543" style:font-weight-asian="normal" style:font-weight-complex="normal"/>
    </style:style>
    <style:style style:name="T16" style:family="text">
      <style:text-properties fo:font-weight="normal" officeooo:rsid="005a99f7" style:font-weight-asian="normal" style:font-weight-complex="normal"/>
    </style:style>
    <style:style style:name="T17" style:family="text">
      <style:text-properties fo:font-weight="normal" officeooo:rsid="005e17df" style:font-weight-asian="normal" style:font-weight-complex="normal"/>
    </style:style>
    <style:style style:name="T18" style:family="text">
      <style:text-properties fo:font-weight="normal" officeooo:rsid="0063b545" style:font-weight-asian="normal" style:font-weight-complex="normal"/>
    </style:style>
    <style:style style:name="T19" style:family="text">
      <style:text-properties fo:font-weight="bold" officeooo:rsid="0023809d" style:font-weight-asian="bold" style:font-weight-complex="bold"/>
    </style:style>
    <style:style style:name="T20" style:family="text">
      <style:text-properties fo:font-weight="bold" officeooo:rsid="00409519" style:font-weight-asian="bold" style:font-weight-complex="bold"/>
    </style:style>
    <style:style style:name="T21" style:family="text">
      <style:text-properties officeooo:rsid="000d3697"/>
    </style:style>
    <style:style style:name="T22" style:family="text">
      <style:text-properties officeooo:rsid="000eac3a"/>
    </style:style>
    <style:style style:name="T23" style:family="text">
      <style:text-properties officeooo:rsid="0017562c"/>
    </style:style>
    <style:style style:name="T24" style:family="text">
      <style:text-properties officeooo:rsid="001a875b"/>
    </style:style>
    <style:style style:name="T25" style:family="text">
      <style:text-properties officeooo:rsid="001e58a3"/>
    </style:style>
    <style:style style:name="T26" style:family="text">
      <style:text-properties officeooo:rsid="001e6929"/>
    </style:style>
    <style:style style:name="T27" style:family="text">
      <style:text-properties officeooo:rsid="0023809d"/>
    </style:style>
    <style:style style:name="T28" style:family="text">
      <style:text-properties fo:font-style="italic" officeooo:rsid="0023809d" style:font-style-asian="italic" style:font-style-complex="italic"/>
    </style:style>
    <style:style style:name="T29" style:family="text">
      <style:text-properties fo:font-style="italic" officeooo:rsid="002608a2" style:font-style-asian="italic" style:font-style-complex="italic"/>
    </style:style>
    <style:style style:name="T30" style:family="text">
      <style:text-properties fo:font-style="italic" officeooo:rsid="00409519" style:font-style-asian="italic" style:font-style-complex="italic"/>
    </style:style>
    <style:style style:name="T31" style:family="text">
      <style:text-properties fo:font-style="italic" officeooo:rsid="004c3546" style:font-style-asian="italic" style:font-style-complex="italic"/>
    </style:style>
    <style:style style:name="T32" style:family="text">
      <style:text-properties fo:font-style="italic" fo:font-weight="bold" officeooo:rsid="00409519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23809d" style:font-style-asian="italic" style:font-weight-asian="bold" style:font-style-complex="italic" style:font-weight-complex="bold"/>
    </style:style>
    <style:style style:name="T34" style:family="text">
      <style:text-properties officeooo:rsid="00326f58"/>
    </style:style>
    <style:style style:name="T35" style:family="text">
      <style:text-properties officeooo:rsid="00409519"/>
    </style:style>
    <style:style style:name="T36" style:family="text">
      <style:text-properties officeooo:rsid="004c3546"/>
    </style:style>
    <style:style style:name="T37" style:family="text">
      <style:text-properties officeooo:rsid="004f6fa4"/>
    </style:style>
    <style:style style:name="T38" style:family="text">
      <style:text-properties officeooo:rsid="00502ab3"/>
    </style:style>
    <style:style style:name="T39" style:family="text">
      <style:text-properties officeooo:rsid="0051d3ba"/>
    </style:style>
    <style:style style:name="T40" style:family="text">
      <style:text-properties officeooo:rsid="003aa130"/>
    </style:style>
    <style:style style:name="T41" style:family="text">
      <style:text-properties officeooo:rsid="0059af65"/>
    </style:style>
    <style:style style:name="T42" style:family="text">
      <style:text-properties officeooo:rsid="0059b543"/>
    </style:style>
    <style:style style:name="T43" style:family="text">
      <style:text-properties officeooo:rsid="005e3f78"/>
    </style:style>
    <style:style style:name="T44" style:family="text">
      <style:text-properties officeooo:rsid="004629d9"/>
    </style:style>
    <style:style style:name="T45" style:family="text">
      <style:text-properties officeooo:rsid="0049a8ea"/>
    </style:style>
    <style:style style:name="T46" style:family="text">
      <style:text-properties officeooo:rsid="0046bae3"/>
    </style:style>
    <style:style style:name="T47" style:family="text">
      <style:text-properties style:text-position="super 58%" fo:font-size="12pt" fo:font-weight="normal" officeooo:rsid="0046bae3" style:font-size-asian="12pt" style:language-asian="zxx" style:country-asian="none" style:font-weight-asian="normal" style:font-size-complex="12pt" style:font-weight-complex="normal"/>
    </style:style>
    <style:style style:name="T48" style:family="text">
      <style:text-properties officeooo:rsid="002fad42"/>
    </style:style>
    <style:style style:name="T49" style:family="text">
      <style:text-properties style:font-name-asian="SimSun" style:language-asian="zh" style:country-asian="CN"/>
    </style:style>
    <style:style style:name="T50" style:family="text">
      <style:text-properties style:font-style-complex="italic"/>
    </style:style>
    <style:style style:name="T51" style:family="text">
      <style:text-properties style:language-asian="zh" style:country-asian="CN"/>
    </style:style>
    <style:style style:name="T52" style:family="text">
      <style:text-properties officeooo:rsid="0060acd9" style:language-asian="zh" style:country-asian="CN"/>
    </style:style>
    <style:style style:name="T53" style:family="text">
      <style:text-properties officeooo:rsid="005d5895" style:language-asian="zh" style:country-asian="CN"/>
    </style:style>
    <style:style style:name="T54" style:family="text">
      <style:text-properties style:font-name-complex="Tahoma" style:font-style-complex="italic"/>
    </style:style>
    <style:style style:name="T55" style:family="text">
      <style:text-properties fo:background-color="#ffffff" loext:char-shading-value="0" style:language-asian="zh" style:country-asian="CN"/>
    </style:style>
    <style:style style:name="T56" style:family="text">
      <style:text-properties officeooo:rsid="004ec2a7" fo:background-color="#ffffff" loext:char-shading-value="0" style:language-asian="zh" style:country-asian="CN"/>
    </style:style>
    <style:style style:name="T57" style:family="text">
      <style:text-properties officeooo:rsid="004e0b4b" fo:background-color="#ffffff" loext:char-shading-value="0" style:language-asian="zh" style:country-asian="CN"/>
    </style:style>
    <style:style style:name="T58" style:family="text">
      <style:text-properties officeooo:rsid="0060c136" fo:background-color="#ffffff" loext:char-shading-value="0" style:language-asian="zh" style:country-asian="CN"/>
    </style:style>
    <style:style style:name="T59" style:family="text">
      <style:text-properties style:font-name-asian="Calibri" style:language-asian="en" style:country-asian="US"/>
    </style:style>
    <style:style style:name="T60" style:family="text">
      <style:text-properties officeooo:rsid="0050311a" style:font-name-asian="Calibri" style:language-asian="en" style:country-asian="US"/>
    </style:style>
    <style:style style:name="T61" style:family="text">
      <style:text-properties officeooo:rsid="005fada7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311894" style:font-size-asian="12pt" style:font-size-complex="12pt"/>
    </style:style>
    <style:style style:name="T64" style:family="text">
      <style:text-properties fo:font-size="12pt" officeooo:rsid="0059b543" style:font-size-asian="12pt" style:font-size-complex="12pt"/>
    </style:style>
    <style:style style:name="T65" style:family="text">
      <style:text-properties fo:font-size="12pt" officeooo:rsid="00112a0c" style:font-size-asian="12pt" style:font-size-complex="12pt"/>
    </style:style>
    <style:style style:name="T66" style:family="text">
      <style:text-properties fo:font-size="12pt" officeooo:rsid="0015d5ab" style:font-size-asian="12pt" style:font-size-complex="12pt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4c3546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5e3f78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1e58a3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4f6fa4" style:font-size-asian="12pt" style:font-weight-asian="bold" style:font-size-complex="12pt" style:font-weight-complex="bold"/>
    </style:style>
    <style:style style:name="T72" style:family="text">
      <style:text-properties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1e6929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4f6fa4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2126d6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1f3ea6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22186d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20156d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311894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015d5ab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017562c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3ad69b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181dd7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1a00bb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30283e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2e8fb6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1a875b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47ede2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4822a3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4b6931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46bae3" style:font-size-asian="12pt" style:language-asian="zxx" style:country-asian="none" style:font-weight-asian="normal" style:font-size-complex="12pt" style:font-weight-complex="normal"/>
    </style:style>
    <style:style style:name="T92" style:family="text">
      <style:text-properties fo:font-size="12pt" fo:font-weight="normal" officeooo:rsid="004755bf" style:font-size-asian="12pt" style:language-asian="zxx" style:country-asian="none" style:font-weight-asian="normal" style:font-size-complex="12pt" style:font-weight-complex="normal"/>
    </style:style>
    <style:style style:name="T93" style:family="text">
      <style:text-properties fo:font-size="12pt" fo:font-style="italic" fo:font-weight="normal" officeooo:rsid="0023809d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font-size="12pt" fo:font-style="italic" fo:font-weight="normal" officeooo:rsid="00409519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font-size="12pt" fo:font-style="italic" fo:font-weight="normal" officeooo:rsid="004c3546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fo:font-size="12pt" fo:font-style="italic" fo:font-weight="bold" officeooo:rsid="00409519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fo:font-size="12pt" fo:font-style="italic" fo:font-weight="bold" officeooo:rsid="0023809d" style:font-size-asian="12pt" style:font-style-asian="italic" style:font-weight-asian="bold" style:font-size-complex="12pt" style:font-style-complex="italic" style:font-weight-complex="bold"/>
    </style:style>
    <style:style style:name="T98" style:family="text">
      <style:text-properties officeooo:rsid="0062a880"/>
    </style:style>
    <style:style style:name="T99" style:family="text">
      <style:text-properties officeooo:rsid="0063b545"/>
    </style:style>
    <style:style style:name="T100" style:family="text">
      <style:text-properties officeooo:rsid="005bf2b5"/>
    </style:style>
    <style:style style:name="T101" style:family="text">
      <style:text-properties officeooo:rsid="005b26ec"/>
    </style:style>
    <style:style style:name="T102" style:family="text">
      <style:text-properties officeooo:rsid="0034760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GN.27<text:span text:style-name="T41">1</text:span>.<text:span text:style-name="T43">4</text:span>.20<text:span text:style-name="T36">22</text:span></text:p>
      <text:p text:style-name="P44">UMOWA Nr ..............................</text:p>
      <text:p text:style-name="P44"/>
      <text:p text:style-name="P46">Dnia ........................................................ w Ostrołęce pomiędzy: </text:p>
      <text:p text:style-name="P48"/>
      <text:p text:style-name="P45">Miastem Ostrołęka, <text:span text:style-name="T4">07-4</text:span><text:span text:style-name="T17">0</text:span><text:span text:style-name="T4">0 Ostrołęka, Plac. Gen. J. Bema 1, reprezentowanym przez </text:span><text:span text:style-name="T13">pełnomocnika</text:span><text:span text:style-name="T4">: </text:span></text:p>
      <text:p text:style-name="P45"><text:span text:style-name="T42">Panią Anną Gocłowską</text:span> – <text:span text:style-name="T40">Wicep</text:span>rezydent Miasta, <text:span text:style-name="T4">zwanym dalej w tekście ''Zamawiającym'', </text:span></text:p>
      <text:p text:style-name="P47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5">, z siedzibą pod adresem: ......................................................................................................................, </text:span>zwan<text:span text:style-name="T35">ą</text:span> dalej ''Wykonawcą'',</text:p>
      <text:p text:style-name="P47">została zawarta umowa o następującej treści: <text:s/></text:p>
      <text:h text:style-name="P41" text:outline-level="2">§ 1. </text:h>
      <text:p text:style-name="P26"><text:span text:style-name="T62">W wyniku post</text:span><text:span text:style-name="T63">ę</text:span><text:span text:style-name="T62">powania o udzielenie zamówienia o wartości nieprzekraczającej równowartości <text:s text:c="3"/></text:span><text:span text:style-name="T64">130 000 zł</text:span><text:span text:style-name="T62">, Zamawiający zleca, a Wykonawca zobowiązuje się do </text:span><text:span text:style-name="T67">wykonywania w 20</text:span><text:span text:style-name="T68">2</text:span><text:span text:style-name="T69">3</text:span><text:span text:style-name="T67"> r. </text:span><text:span text:style-name="T70">operatów szacunkowych wyceny nieruchomości stanowiących własność </text:span><text:span text:style-name="T71">Miasta Ostrołęki</text:span><text:span text:style-name="T70">. </text:span></text:p>
      <text:h text:style-name="P41" text:outline-level="2">§ 2.</text:h>
      <text:p text:style-name="P20"><text:span text:style-name="T43">1. </text:span>Wykonawca wykona <text:span text:style-name="T25">operaty szacunkowe</text:span> w oparciu o obowiązujące przepisy prawa<text:line-break/> <text:s text:c="6"/>materialnego, a w szczególności:</text:p>
      <text:list xml:id="list1918058264" text:style-name="L1">
        <text:list-item>
          <text:p text:style-name="P49"><text:span text:style-name="T18">u</text:span><text:span text:style-name="T4">stawę z dnia 21 sierpnia 1997 r. </text:span><text:span text:style-name="T7">o</text:span><text:span text:style-name="T4"> gospodarce nieruchomościami </text:span><text:span text:style-name="T16">(</text:span><text:span text:style-name="T5">Dz. U. </text:span><text:span text:style-name="T9">z</text:span><text:span text:style-name="T5"> 20</text:span><text:span text:style-name="T12">2</text:span><text:span text:style-name="T15">1</text:span><text:span text:style-name="T5"> r., poz. </text:span><text:span text:style-name="T14">1</text:span><text:span text:style-name="T15">8</text:span><text:span text:style-name="T14">99,</text:span><text:span text:style-name="T9"><text:line-break/></text:span><text:span text:style-name="T15">ze zm.</text:span><text:span text:style-name="T16">)</text:span><text:span text:style-name="T5">,</text:span></text:p>
        </text:list-item>
        <text:list-item>
          <text:p text:style-name="P50"><text:span text:style-name="T5">przepisy wykonawcze do ww. </text:span><text:span text:style-name="T18">u</text:span><text:span text:style-name="T5">staw</text:span><text:span text:style-name="T8">y</text:span><text:span text:style-name="T5">,</text:span></text:p>
        </text:list-item>
        <text:list-item>
          <text:p text:style-name="P50"><text:span text:style-name="T8">standardy zawodowe rzeczoznawców m</text:span><text:span text:style-name="T10">a</text:span><text:span text:style-name="T8">jątkowych ustanowione przez Polską Federację Stowarz</text:span><text:span text:style-name="T11">y</text:span><text:span text:style-name="T8">szeń Rzecz</text:span><text:span text:style-name="T11">o</text:span><text:span text:style-name="T8">z</text:span><text:span text:style-name="T11">n</text:span><text:span text:style-name="T8">awców Majątkowych.</text:span></text:p>
        </text:list-item>
      </text:list>
      <text:p text:style-name="P11">2. <text:s/>Do operatów nale<text:span text:style-name="T44">ż</text:span>y <text:span text:style-name="T45">dołączyć</text:span> aktualne dokumenty (za aktualne uznaje <text:span text:style-name="T44">się daty nie wcześniejsze<text:line-break/> <text:s text:c="4"/>niż 30 dni od daty złożenia operaty), a w szczególności:</text:span></text:p>
      <text:list xml:id="list113896864" text:style-name="L2">
        <text:list-item>
          <text:p text:style-name="P51"><text:span text:style-name="T99">o</text:span>dpis z <text:span text:style-name="T45">księgi</text:span> <text:span text:style-name="T45">wieczystej</text:span> lub wydruk z internetowej bazy <text:span text:style-name="T45">ksiąg</text:span> wieczystych, a w przypadku braku <text:span text:style-name="T45">księgi</text:span> wieczystej odpis ze zbioru dokumentów, w przypadku braku zbioru dokumentów, inne dokumenty potwierdzające tytuł do nieruchomości,</text:p>
        </text:list-item>
        <text:list-item>
          <text:p text:style-name="P54"><text:span text:style-name="T99">w</text:span>ypis z rejestru ewidencji gruntów,</text:p>
        </text:list-item>
        <text:list-item>
          <text:p text:style-name="P54"><text:span text:style-name="T99">k</text:span>opię mapy ewidencyjnej i zasadniczej dla przedmiotu wyceny,</text:p>
        </text:list-item>
        <text:list-item>
          <text:p text:style-name="P54"><text:span text:style-name="T99">d</text:span>okumentację fotograficzną wykonan<text:span text:style-name="T46">ą</text:span> podczas oględzin nieruchomości w terenie,</text:p>
        </text:list-item>
        <text:list-item>
          <text:p text:style-name="P54"><text:span text:style-name="T99">p</text:span>rotokół z oględzin nieruchomości w terenie,</text:p>
        </text:list-item>
        <text:list-item>
          <text:p text:style-name="P54"><text:span text:style-name="T99">z</text:span>aświadczenia lub protokoły z badan<text:span text:style-name="T46">i</text:span>a przezn<text:span text:style-name="T46">ac</text:span>zenia nieruchomości w miejscowym planie zagospodarowania przestrzennego lub studium uwarunkowań i k<text:span text:style-name="T46">i</text:span>erunków zagospodarowania <text:span text:style-name="T45">przestrzennego</text:span> wraz z wypisem <text:span text:style-name="T46">oraz </text:span>wyrysem z planu lub studium,</text:p>
        </text:list-item>
        <text:list-item>
          <text:p text:style-name="P54"><text:span text:style-name="T99">w</text:span> przy<text:span text:style-name="T46">p</text:span>adku nieruchomości gruntowych zabudowanych: udokumentowanie powierzchni u<text:span text:style-name="T46">ż</text:span>ytkowej i zabudowy budynków mieszkalnych <text:span text:style-name="T46">oraz</text:span> gospodarczych.</text:p>
        </text:list-item>
      </text:list>
      <text:list xml:id="list3921618084" text:style-name="L3">
        <text:list-item>
          <text:p text:style-name="P53"><text:span text:style-name="T91">Sporządzone operaty szacunkowe poza wymogami określonymi w ustawie o gospodarce<text:line-break/>nieruchomościami oraz rozporządzeniu w sprawie wyceny nieruchomości i sporządzania operatów szacunkowych mają zawierać uzasadnienie przyjętego współczynnika poziomu </text:span><text:soft-page-break/><text:span text:style-name="T91">zmiany cen transakcyjnych tzw. trendu czasowego. Dla nieruchomości porównawczych podać należy ich cechy, datę i nr repertorium, nr działek, nr obrębu, ich powierzchnię oraz cenę transakcyjną 1 m</text:span><text:span text:style-name="T47">2</text:span><text:span text:style-name="T91">, informację o przeznaczeniu nieruchomości przyjętych do porównania. Klauzulę, że rzeczoznawca majątkowy dokonał wizji/ oględzin nieruchomości podobnych.</text:span></text:p>
        </text:list-item>
        <text:list-item>
          <text:p text:style-name="P59"><text:span text:style-name="T91">Wykonawca zobowiązany jest do sporządzenia nowego operatu szacunkowego w przypadku zmian uwarunkowań prawnych lub istotnych zmian czynników, o których mowa w art. </text:span><text:span text:style-name="T92">154 ustawy z dnia 21 sierpnia 1997 r. o gospodarce nieruchomościami, w okresie 12 miesięcy<text:line-break/>od daty sporządzenia operatu szacunkowego w terminie 14 dni od daty pisemnego powiadomienia Wykonawcy, bez dodatkowego wynagrodzenia.</text:span></text:p>
        </text:list-item>
        <text:list-item>
          <text:p text:style-name="P55">Wykonawca zobowiązany jest po upływie 12 miesięcy od daty sporządzenia operatu<text:line-break/>do oświadczenia się, co do jego aktualności.</text:p>
        </text:list-item>
        <text:list-item>
          <text:p text:style-name="P59"><text:span text:style-name="T88">Wykonawca potwierdza aktualność operatu zgodnie z treścią § 58 ust. Rozporządzenia Rady Ministrów z dnia 21 września 2004 r. </text:span><text:span text:style-name="T89">w sprawie wyceny nieruchomości i sporządzania operatu szacunkowego. Potwierdzenie aktualności powinno być dokonane w ciągu 14 dni od daty pisemnego powiadomienia Wykonawcy, bez dodatkowego wynagrodzenia.</text:span></text:p>
        </text:list-item>
        <text:list-item>
          <text:p text:style-name="P59"><text:span text:style-name="T89">Jeżeli operat szacunkowy stanowi dowód w postępowaniu administracyjnym lub s</text:span><text:span text:style-name="T90">ą</text:span><text:span text:style-name="T89">dowym Wykonawca </text:span><text:span text:style-name="T90">zobowiązany</text:span><text:span text:style-name="T89"> jest udzielić pisemnych wyjaśnień dotyczących przedmiotu </text:span><text:span text:style-name="T90">objętego</text:span><text:span text:style-name="T89"> opracowaniem, jak </text:span><text:span text:style-name="T90">również</text:span><text:span text:style-name="T89"> do uczestniczenia w czynnościach postępowania administracyjnego i </text:span><text:span text:style-name="T90">sądowego</text:span><text:span text:style-name="T89">, jeśli wymaga tego cel sporządzenia operatu </text:span><text:span text:style-name="T90">szacunkowego, bez dodatkowego wynagrodzenia. Obowiązki te, jako związane z wykonaniem operatu szacunkowego ciążą<text:line-break/>na Wykonawcy także w latach następnych.</text:span></text:p>
        </text:list-item>
        <text:list-item>
          <text:p text:style-name="P56">Wszystkie dokumenty i materiały niezbędne do wykonania operatów Wykonawca uzyskuje<text:line-break/>we własnym zakresie.</text:p>
        </text:list-item>
        <text:list-item>
          <text:p text:style-name="P56">Zamawiającemu przysługuje uprawnienie do kontroli sposobu wykonywania i stanu zaawansowania zamówienia w czasie jego realizacji. Wykonawca ma obowiązek udzielić Zamawiającemu stosownych informacji, w formie określonej przez Zamawiającego, w terminie 7 dni od otrzymania od zamawiającego wezwania do wyjaśnień.</text:p>
        </text:list-item>
      </text:list>
      <text:p text:style-name="P16"/>
      <text:h text:style-name="P3" text:outline-level="2">§ 3. </text:h>
      <text:p text:style-name="P6">Termin realizacji przedmiotu zamówienia: <text:span text:style-name="T100">12 miesięcy tj. </text:span>od dnia …..<text:span text:style-name="T101"> stycznia</text:span> <text:span text:style-name="T101">2023 r. </text:span>do dnia<text:line-break/>31 grudnia 20<text:span text:style-name="T102">23</text:span> r.</text:p>
      <text:p text:style-name="P9"/>
      <text:h text:style-name="P4" text:outline-level="2">§ <text:span text:style-name="T21">4</text:span>. </text:h>
      <text:list xml:id="list4231762827" text:style-name="L4">
        <text:list-item>
          <text:p text:style-name="P52">Wykonawca będzie sukcesywnie przekazywał Zamawiającemu <text:span text:style-name="T25">poszczególne operaty szacunkowe wyceny nieruchomości</text:span> w trakcie realizacji przedmiotowej umowy.</text:p>
        </text:list-item>
        <text:list-item>
          <text:p text:style-name="P57">Wykonawca zobowiązuje si<text:span text:style-name="T48">ę</text:span> do składania pisemnych wyjaśnień, występowania przed organami administracji publicznej i sądami oraz uczestnictwa ze stronami w toczących się post<text:span text:style-name="T48">ę</text:span>powaniach, w sprawach objętych zamówieniem.</text:p>
        </text:list-item>
        <text:list-item>
          <text:p text:style-name="P57">Powierzenie Wykonawcy prac objętych umową będzie następowało na podstawie pisemnych zleceń, przekazywanych pocztą (za zwrotnym poświadczeniem odbioru), przez gońca lub pracownika Zamawiającego (za pokwitowaniem).</text:p>
        </text:list-item>
        <text:list-item>
          <text:p text:style-name="P57">Ustala się termin przekazania Zamawiającemu <text:span text:style-name="T25">operatów szacunkowych objętych zamówieniem na 21 dni licząc od dnia przekazania każdorazowego zlecenia przez Zamawiającego. </text:span></text:p>
        </text:list-item>
        <text:list-item>
          <text:p text:style-name="P58"><text:soft-page-break/>W przypadku sporządzenia operatów szacunkowych dla celów mających charakter prac długoterminowych termin wykonania operatu będzie ustalany indywidualnie pomiędzy Zamawiającym a Wykonawcą. </text:p>
        </text:list-item>
        <text:list-item>
          <text:p text:style-name="P58">Zamawiający zastrzega sobie możliwość zmiany terminów wykonywania pracy lub jej części<text:line-break/>w przypadku zaistnienia sytuacji niezawinionej przez strony.</text:p>
        </text:list-item>
        <text:list-item>
          <text:p text:style-name="P58">Ustala się termin na usunięcie wad operatów szacunkowych objętych zamówieniem na 14 dni licząc od dnia zwrotu Wykonawcy przez Zamawiającego operatu szacunkowego objętego wadą.</text:p>
        </text:list-item>
        <text:list-item>
          <text:p text:style-name="P58">Ustala się termin na odniesienie się do zarzutów lub na wyjaśnienie wątpliwości odnośnie sporządzonego operatu szacunkowego objętego zamówieniem na 14 dni od otrzymania przez Wykonawcę pisemnej informacji od Zamawiającego.</text:p>
        </text:list-item>
      </text:list>
      <text:p text:style-name="P12"/>
      <text:h text:style-name="P13" text:outline-level="2">§ <text:span text:style-name="T22">5</text:span>. </text:h>
      <text:p text:style-name="P17">1.<text:span text:style-name="T4"> </text:span><text:span text:style-name="T6">Za wykonanie przedmiotu umowy strony ustalają wynagrodzenie:</text:span></text:p>
      <text:list xml:id="list1687323590" text:style-name="L5">
        <text:list-item>
          <text:p text:style-name="P60">wycena nieruchomości gruntowej w celu zbycia w drodze przetargowej/bezprzetargowej lub w celu zamiany nieruchomości:</text:p>
        </text:list-item>
      </text:list>
      <text:p text:style-name="P30">- <text:s/><text:span text:style-name="T26">nieruchomość zabudowana:</text:span></text:p>
      <text:p text:style-name="P32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6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6"><text:s text:c="3"/>- cena brutto: <text:span text:style-name="T20">............................</text:span><text:span text:style-name="T19"> zł</text:span><text:span text:style-name="T27"> </text:span><text:span text:style-name="T28">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p text:style-name="P30">- <text:span text:style-name="T26">nieruchomość niezabudowana:</text:span></text:p>
      <text:p text:style-name="P33"><text:s text:c="4"/>- cena netto: .............................<text:span text:style-name="T35"> zł </text:span><text:span text:style-name="T28">(słownie złotych: </text:span><text:span text:style-name="T30">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6656965546" text:continue-numbering="true" text:style-name="L5">
        <text:list-item>
          <text:p text:style-name="P61">wycena nieruchomości gruntowej w celu przekształcenia prawa użytkowania wieczystego<text:line-break/>w prawo własności: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6543665438" text:continue-numbering="true" text:style-name="L5">
        <text:list-item>
          <text:p text:style-name="P63">wycena nieruchomości gruntowej w celu sprzedaży na własność jej dotychczasowemu użytkownikowi wieczystemu: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6175247734" text:continue-numbering="true" text:style-name="L5">
        <text:list-item>
          <text:p text:style-name="P62">wycena nieruchomości gruntowej w celu ustalenia wysokości odszkodowania z tytułu wywłaszczenia nieruchomości lub ustalenia wysokości odszkodowania za nieruchomości przejęte z mocy prawa na własność <text:span text:style-name="T37">jednostek samorządu terytorialnego:</text:span>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6351777473" text:continue-numbering="true" text:style-name="L5">
        <text:list-item>
          <text:p text:style-name="P64"><text:span text:style-name="T73">wycena nieruchomości w celu </text:span><text:span text:style-name="T74">ustalenia wysokości odszkodowania za szkody powstałe<text:line-break/>na skutek budowy przez Miasto Ostrołęka urządzeń infrastruktury technicznej oraz wartości utraconych korzyści</text:span><text:span text:style-name="T75">:</text:span>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oft-page-break/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5641665646" text:continue-numbering="true" text:style-name="L5">
        <text:list-item>
          <text:p text:style-name="P65"><text:span text:style-name="T73">wycena nieruchomości </text:span><text:span text:style-name="T76">w celu </text:span><text:span text:style-name="T74">wykupu nieruchomości</text:span><text:span text:style-name="T77">:</text:span>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93"><text:s text:c="3"/>- cena brutto: </text:span><text:span text:style-name="T96">............................</text:span><text:span text:style-name="T97"> zł</text:span><text:span text:style-name="T93"> (słownie złotych: </text:span><text:span text:style-name="T94">............................................</text:span><text:span text:style-name="T93"> </text:span><text:span text:style-name="T95">0</text:span><text:span text:style-name="T93">0/100),</text:span></text:p>
      <text:list xml:id="list93045473652237" text:continue-numbering="true" text:style-name="L5">
        <text:list-item>
          <text:p text:style-name="P65"><text:span text:style-name="T76">wycena nieruchomości </text:span><text:span text:style-name="T77">w celu </text:span><text:span text:style-name="T74">zwrotu wywłaszczonych</text:span><text:span text:style-name="T77"> nieruchomości</text:span><text:span text:style-name="T76">:</text:span>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5556654487" text:continue-numbering="true" text:style-name="L5">
        <text:list-item>
          <text:p text:style-name="P65"><text:span text:style-name="T73">wycena nieruchomości </text:span><text:span text:style-name="T74">wraz z ustaleniem wartości odtworzeniowej nieruchomości</text:span><text:span text:style-name="T78">:</text:span>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6112456157" text:continue-numbering="true" text:style-name="L5">
        <text:list-item>
          <text:p text:style-name="P66"><text:span text:style-name="T77">wycena nieruchomości </text:span><text:span text:style-name="T74">gruntowej w celu ustalenia opłaty adiacenckiej, w związku<text:line-break/>z wybudowaniem urządzeń infrastruktury technicznej, urządzenia dróg i podziału nieruchomości</text:span><text:span text:style-name="T78">:</text:span>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93"><text:s text:c="3"/>- cena brutto: </text:span><text:span text:style-name="T96">............................</text:span><text:span text:style-name="T97"> zł</text:span><text:span text:style-name="T93"> (słownie złotych: </text:span><text:span text:style-name="T94">............................................</text:span><text:span text:style-name="T93"> </text:span><text:span text:style-name="T95">0</text:span><text:span text:style-name="T93">0/100),</text:span></text:p>
      <text:list xml:id="list93046276348724" text:continue-numbering="true" text:style-name="L5">
        <text:list-item>
          <text:p text:style-name="P65">wycena nieruchomości w celu aktualizacji opłat z tytułu <text:span text:style-name="T37">użytkowania wieczystego gruntu</text:span>: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9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5160228385" text:continue-numbering="true" text:style-name="L5">
        <text:list-item>
          <text:p text:style-name="P67">wycena nieruchomości w celu <text:span text:style-name="T37">ustalenia renty planistycznej lub odszkodowania w związku<text:line-break/>z uchwaleniem lub zmiana planu zagospodarowania przestrzennego</text:span>: </text:p>
        </text:list-item>
      </text:list>
      <text:p text:style-name="P35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8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8"><text:span text:style-name="T29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6386142266" text:continue-numbering="true" text:style-name="L5">
        <text:list-item>
          <text:p text:style-name="P65">wycena nieruchomości <text:span text:style-name="T38">w celu ustalenia czynszu dzierżawnego</text:span>: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9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5927490471" text:continue-numbering="true" text:style-name="L5">
        <text:list-item>
          <text:p text:style-name="P68"><text:span text:style-name="T76">wycena nieruchomości </text:span><text:span text:style-name="T77">w celu ustalenia wysokości wynagrodzenia za ustanowienie służebności przesyłu lub określenia wysokości odszkodowania w związku </text:span><text:span text:style-name="T79">z </text:span><text:span text:style-name="T77">lokalizacją urządzeń infrastruktury technicznej, wynagrodzenia z tytułu ustanowienia służebności gruntowej oraz odszkodowania za bezumowne korzystanie z nieruchomości:</text:span></text:p>
          <text:p text:style-name="P77"><text:s text:c="5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    <text:p text:style-name="P70"><text:s text:c="5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    <text:p text:style-name="P68"><text:span text:style-name="T93"><text:s text:c="5"/>- cena brutto: </text:span><text:span text:style-name="T96">............................</text:span><text:span text:style-name="T97"> zł</text:span><text:span text:style-name="T93"> (słownie złotych: </text:span><text:span text:style-name="T94">............................................</text:span><text:span text:style-name="T93"> </text:span><text:span text:style-name="T95">0</text:span><text:span text:style-name="T93">0/100),</text:span></text:p>
        </text:list-item>
        <text:list-item>
          <text:p text:style-name="P68">wycena nieruchomości <text:span text:style-name="T38">budynkowej</text:span>: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40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list xml:id="list93045357032166" text:continue-numbering="true" text:style-name="L5">
        <text:list-item>
          <text:p text:style-name="P81"><text:soft-page-break/>wycena nieruchomości w celu przekazania nieruchomości w trwały zarząd na rzecz jednostek organizacyjnych nie posiadających osobowości prawnej:</text:p>
          <text:p text:style-name="P78">- <text:s/><text:span text:style-name="T26">nieruchomość zabudowana:</text:span></text:p>
          <text:p text:style-name="P78"><text:s text:c="6"/>- cena netto: .............................<text:span text:style-name="T35"> zł </text:span><text:span text:style-name="T28">(słownie złotych: </text:span><text:span text:style-name="T30">............................................</text:span><text:span text:style-name="T28"> 00/100),</text:span></text:p>
          <text:p text:style-name="P70"><text:s text:c="6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    <text:p text:style-name="P70"><text:s text:c="6"/>- cena brutto: <text:span text:style-name="T20">............................</text:span><text:span text:style-name="T19"> zł</text:span><text:span text:style-name="T27"> </text:span><text:span text:style-name="T28">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    <text:p text:style-name="P78">- <text:span text:style-name="T26">nieruchomość niezabudowana:</text:span></text:p>
          <text:p text:style-name="P78"><text:s text:c="7"/>- cena netto: .............................<text:span text:style-name="T35"> zł </text:span><text:span text:style-name="T28">(słownie złotych: </text:span><text:span text:style-name="T30">...........................................</text:span><text:span text:style-name="T28"> 00/100),</text:span></text:p>
          <text:p text:style-name="P70"><text:s text:c="6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    <text:p text:style-name="P69"><text:span text:style-name="T93"><text:s text:c="6"/>- cena brutto: </text:span><text:span text:style-name="T96">............................</text:span><text:span text:style-name="T97"> zł</text:span><text:span text:style-name="T93"> (słownie złotych: </text:span><text:span text:style-name="T94">...........................................</text:span><text:span text:style-name="T93"> </text:span><text:span text:style-name="T95">0</text:span><text:span text:style-name="T93">0/100),</text:span></text:p>
        </text:list-item>
        <text:list-item>
          <text:p text:style-name="P80">wycena nieruchomości <text:span text:style-name="T38">w celu aktualizacji opłat z tytułu trwałego zarządu oraz sporządzanie inwentaryzacji obiektów budowlanych:</text:span> </text:p>
          <text:p text:style-name="P78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    <text:p text:style-name="P70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    <text:p text:style-name="P72"><text:span text:style-name="T93"><text:s text:c="3"/>- cena brutto: </text:span><text:span text:style-name="T96">............................</text:span><text:span text:style-name="T97"> zł</text:span><text:span text:style-name="T93"> (słownie złotych: </text:span><text:span text:style-name="T94">............................................</text:span><text:span text:style-name="T93"> </text:span><text:span text:style-name="T95">0</text:span><text:span text:style-name="T93">0/100),</text:span></text:p>
        </text:list-item>
        <text:list-item>
          <text:p text:style-name="P75">wycena nieruchomości w celu aktualizacji opłat z tytułu trwałego zarządu:</text:p>
        </text:list-item>
      </text:list>
      <text:p text:style-name="P31">- <text:s/><text:span text:style-name="T26">nieruchomość zabudowana:</text:span></text:p>
      <text:p text:style-name="P34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9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9"><text:span text:style-name="T29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p text:style-name="P31">- <text:span text:style-name="T26">nieruchomość niezabudowana:</text:span></text:p>
      <text:p text:style-name="P34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9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9"><text:span text:style-name="T28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 <text:s text:c="2"/></text:p>
      <text:list xml:id="list93045037419052" text:continue-numbering="true" text:style-name="L5">
        <text:list-item>
          <text:p text:style-name="P82">wycen<text:span text:style-name="T38">a </text:span>nieruchomości <text:span text:style-name="T38">zabudowanych do celów ubezpieczeniowych</text:span>:</text:p>
          <text:p text:style-name="P78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    <text:p text:style-name="P70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    <text:p text:style-name="P73"><text:span text:style-name="T93"><text:s text:c="3"/>- cena brutto: </text:span><text:span text:style-name="T96">............................</text:span><text:span text:style-name="T97"> zł</text:span><text:span text:style-name="T93"> (słownie złotych: </text:span><text:span text:style-name="T94">............................................</text:span><text:span text:style-name="T93"> </text:span><text:span text:style-name="T95">0</text:span><text:span text:style-name="T93">0/100),</text:span></text:p>
        </text:list-item>
        <text:list-item>
          <text:p text:style-name="P73">opinia dotycząca wyceny nieruchomości do ustalenia opłat<text:span text:style-name="T39">y adiacenckiej, renty planistycznej oraz opłat </text:span>z tytułu użytkowania wieczystego:</text:p>
          <text:p text:style-name="P79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    <text:p text:style-name="P71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    <text:p text:style-name="P74"><text:span text:style-name="T93"><text:s text:c="3"/>- cena brutto: </text:span><text:span text:style-name="T96">............................</text:span><text:span text:style-name="T97"> zł</text:span><text:span text:style-name="T93"> (słownie złotych: </text:span><text:span text:style-name="T94">............................................</text:span><text:span text:style-name="T93"> </text:span><text:span text:style-name="T95">0</text:span><text:span text:style-name="T93">0/100),</text:span></text:p>
        </text:list-item>
        <text:list-item>
          <text:p text:style-name="P76">aktualizacja operatu szacunkowego wyceny nieruchomości:</text:p>
        </text:list-item>
      </text:list>
      <text:p text:style-name="P33"><text:s text:c="3"/>- cena netto: .............................<text:span text:style-name="T35"> zł </text:span><text:span text:style-name="T28">(słownie złotych: </text:span><text:span text:style-name="T30">.............................................</text:span><text:span text:style-name="T28"> 00/100),</text:span></text:p>
      <text:p text:style-name="P37"><text:s text:c="3"/>- podatek VAT 23%: .................<text:span text:style-name="T34"> zł </text:span><text:span text:style-name="T28">(słownie złotych: </text:span><text:span text:style-name="T30">............................................ </text:span><text:span text:style-name="T31">0</text:span><text:span text:style-name="T28">0/100),</text:span></text:p>
      <text:p text:style-name="P37"><text:span text:style-name="T29"><text:s text:c="3"/>- cena brutto: </text:span><text:span text:style-name="T32">............................</text:span><text:span text:style-name="T33"> zł</text:span><text:span text:style-name="T28"> (słownie złotych: </text:span><text:span text:style-name="T30">............................................</text:span><text:span text:style-name="T28"> </text:span><text:span text:style-name="T31">0</text:span><text:span text:style-name="T28">0/100),</text:span></text:p>
      <text:p text:style-name="P27"><text:span text:style-name="T65">2. </text:span><text:span text:style-name="T62">Rozliczenie za wykonane prace będzie nast</text:span><text:span text:style-name="T63">ę</text:span><text:span text:style-name="T62">powało na podstawie cen jednostkowych<text:line-break/> <text:s text:c="5"/>p</text:span><text:span text:style-name="T66">rz</text:span><text:span text:style-name="T62">edstawionych w ofercie Wykonawcy.</text:span></text:p>
      <text:p text:style-name="P21">3. <text:s text:c="2"/>Ceny, o których mowa w ust. 1 nie podlegają zmianie przez okres obowiązywania umowy.</text:p>
      <text:p text:style-name="P29"><text:span text:style-name="T72">4. <text:s/></text:span><text:span text:style-name="T80">Wynagrodzenie za wykonanie przedmiotu umowy, będzie przekazywane przez Zamawiającego<text:line-break/> <text:s text:c="5"/>w terminie 21 dni od dnia odbioru dokumentacji i przedłożeniu przez Wykonawcę faktury VAT.</text:span></text:p>
      <text:p text:style-name="P28"><text:span text:style-name="T62">5. <text:s/>Łączne wynagrodzenie Wykonawcy z tytułu wykonania przedmiotu umowy nie przekroczy<text:line-break/> <text:s text:c="6"/>kwoty netto </text:span><text:span text:style-name="T64">130 000 zł</text:span><text:span text:style-name="T62">.</text:span></text:p>
      <text:p text:style-name="P22"><text:soft-page-break/>6. <text:s text:c="3"/>Zamawiający zastrzega sobie prawo zmiany zakresu rzeczowego przedmiotu zamówienia.</text:p>
      <text:h text:style-name="P4" text:outline-level="2">§ <text:span text:style-name="T23">6</text:span>.</text:h>
      <text:list xml:id="list2454459075" text:style-name="WWNum1">
        <text:list-item>
          <text:p text:style-name="P93">Wszelkie zmiany i uzupełnienia treści Umowy wymagają dla swojej ważności formy pisemnej<text:line-break/>z zastrzeżeniem odmiennych postanowień Umowy.</text:p>
        </text:list-item>
        <text:list-item>
          <text:p text:style-name="P95">Zakazana jest zmiana postanowień zawartej umowy w stosunku do treści oferty, na podstawie której dokonano wyboru Wykonawcy, z zastrzeżeniem zmian wprowadzonych na podstawie<text:line-break/>art. 455 ust. 1 pkt 2) – 4) ustawy Prawo zamówień publicznych oraz zmian, o których mowa<text:line-break/>w ust. 2 i ust. 4.</text:p>
        </text:list-item>
        <text:list-item>
          <text:p text:style-name="P95">Zamawiający dopuszcza możliwość zmiany wynagrodzenia z tytułu wykonania niniejszej umowy w przypadku:</text:p>
        </text:list-item>
      </text:list>
      <text:list xml:id="list655205584" text:style-name="WWNum3">
        <text:list-item>
          <text:p text:style-name="P97">zmiany stawki i kwoty podatku VAT,</text:p>
        </text:list-item>
        <text:list-item>
          <text:p text:style-name="P98">zmiany wysokości minimalnego wynagrodzenia za pracę albo wysokości minimalnej stawki godzinowej, ustalonych na podstawie przepisów ustawy z dnia 10 października 2002 r.<text:line-break/>o minimalnym wynagrodzeniu za pracę, </text:p>
        </text:list-item>
        <text:list-item>
          <text:p text:style-name="P98">zmiany zasad podleganiu ubezpieczeniom społecznym lub ubezpieczeniom zdrowotnym lub wysokości stawki składki na ubezpieczenia społeczne lub zdrowotne,</text:p>
        </text:list-item>
        <text:list-item>
          <text:p text:style-name="P98">zmiany zasad gromadzenia i wysokości wpłat do pracowniczych planów kapitałowych,<text:line-break/>o których mowa w ustawie z dnia 4 października 2018 r. o pracowniczych planach kapitałowych,</text:p>
        </text:list-item>
        <text:list-item>
          <text:p text:style-name="P99"><text:span text:style-name="T49">zmiany cen materiałów lub kosztów związanych z realizacją zamówienia, w szczególności zmiany czynników wpływających na koszt realizacji usługi (np. zmiana cen żywności, paliwa, energii elektrycznej)</text:span><text:span text:style-name="T50">,</text:span></text:p>
        </text:list-item>
      </text:list>
      <text:p text:style-name="P10">- jeżeli zmiany te będą miały wpływ na koszty wykonania zamówienia przez Wykonawcę.</text:p>
      <text:list xml:id="list93046663255551" text:continue-list="list2454459075" text:style-name="WWNum1">
        <text:list-item>
          <text:p text:style-name="P94">W przypadku zmian, o których mowa w ust. 3 pkt 1) wynagrodzenie umowne netto nie ulegnie zmianie. Stawka i kwota podatku VAT oraz wynagrodzenie brutto ulegną zmianie odpowiednio do przepisów prawa wprowadzających zmianę stawki podatku VAT i dotyczyć będą niezrealizowanej części umowy.</text:p>
        </text:list-item>
        <text:list-item>
          <text:p text:style-name="P96"><text:span text:style-name="T52">W przypadku z</text:span><text:span text:style-name="T53">mian, o których mowa w</text:span><text:span text:style-name="T51"> ust. 3 pkt 2) – 4) wynagrodzenie brutto ulegnie zmianie od pierwszego dnia miesiąca następującego po przedłożeniu dowodów potwierdzających wpływ zmian, o jakich mowa w ust. 3 pkt 2) – 4) na koszty wykonania zamówienia przez Wykonawcę, nie wcześniej jednak niż od wejścia w życie przepisów, dotyczących zmiany minimalnego wynagrodzenia za pracę albo minimalnej stawki godzinowej lub zasad podlegania ubezpieczeniom społecznym lub ubezpieczeniom zdrowotnym lub wysokości stawki składki<text:line-break/>na ubezpieczenia społeczne lub zdrowotne lub zasad gromadzenia i wysokości wpłat<text:line-break/>do pracowniczych planów kapitałowych.</text:span><text:span text:style-name="T54"> </text:span></text:p>
        </text:list-item>
        <text:list-item>
          <text:p text:style-name="P100">W przypadku zmian, o których mowa w ust. 3 pkt 2) – 4), wynagrodzenie Wykonawcy ulegnie zmianie o wartość wykazanych całkowitych kosztów ponoszonych przez Wykonawcę z tego tytułu. </text:p>
        </text:list-item>
        <text:list-item>
          <text:p text:style-name="P101"><text:span text:style-name="T51">W przypadku zmian, o których mowa w ust. 3 pkt 5) wynagrodzenie brutto ulegnie zmianie<text:line-break/>od pierwszego dnia miesiąca następującego po przedłożeniu dowodów potwierdzających wpływ zmian, o jakich mowa w ust. 3 pkt 5), przy czym wzrost wynagrodzenia nie może przekroczyć 10% szacunkowej wartości przedmiotu umowy ustalonej </text:span><text:span text:style-name="T55">w § </text:span><text:span text:style-name="T56">5</text:span><text:span text:style-name="T55"> ust. 1 </text:span><text:span text:style-name="T57">pkt</text:span><text:span text:style-name="T56"> </text:span><text:span text:style-name="T57">1)</text:span><text:span text:style-name="T56"> – </text:span><text:span text:style-name="T58">20</text:span><text:span text:style-name="T57">)</text:span><text:span text:style-name="T56">.</text:span><text:span text:style-name="T55"> </text:span><text:span text:style-name="T51">Ustalenie zmiany wynagrodzenia nastąpi w oparciu o wskaźnik GUS. P</text:span><text:span text:style-name="T59">oziom zmiany ceny materiałów lub </text:span><text:soft-page-break/><text:span text:style-name="T59">kosztów uprawniający strony umowy do żądania zmiany wynagrodzenia wyniesie co najmniej 5%. Początkowy termin uprawniający do żądania ustalenia zmiany wynagrodzenia nastąpi<text:line-break/>w pierwszym miesiącu po upływie 6 miesięcy od zawarcia umowy. Zmiana wynagrodzenia może być dokonana nie częściej niż raz na kwartał. Dokonana w oparciu o klauzulę waloryzacyjn</text:span><text:span text:style-name="T60">ą</text:span><text:span text:style-name="T59"> zmiana wysokości wynagrodzenia może dotyczyć wyłącznie usług pozostałych do wykonania na dzień dokonywania zawiadomienia o zmianie.</text:span></text:p>
        </text:list-item>
        <text:list-item>
          <text:p text:style-name="P102">Jeżeli Wykonawca nie dochowa wymogów określonych w ust. 5 – 7 Zamawiający zapłaci Wykonawcy wynagrodzenie za dany okres rozliczeniowy według stawek obowiązujących przed dokonaniem waloryzacji wynagrodzenia.</text:p>
        </text:list-item>
      </text:list>
      <text:p text:style-name="P24"/>
      <text:h text:style-name="P14" text:outline-level="2">§ <text:span text:style-name="T61">7</text:span>.</text:h>
      <text:list xml:id="list2236239593" text:style-name="L6">
        <text:list-item>
          <text:p text:style-name="P83">Wykonawca ponosi odpowiedzialność za terminowe wykonanie prac.</text:p>
        </text:list-item>
        <text:list-item>
          <text:p text:style-name="P84">Strony postanawiają, że obowiązującą formę odszkodowania stanowią kary umowne.</text:p>
        </text:list-item>
        <text:list-item>
          <text:p text:style-name="P84">Wykonawca zapłaci Zamawiającemu kary umowne:</text:p>
        </text:list-item>
      </text:list>
      <text:list xml:id="list1965733686" text:style-name="L7">
        <text:list-item>
          <text:p text:style-name="P85"><text:span text:style-name="T81">za zwłokę w przekazan</text:span><text:span text:style-name="T82">i</text:span><text:span text:style-name="T81">u dokumentacji Zamawiającemu przez Wykonawcę – 1% wynagrodzenia brutto za wykonane </text:span><text:span text:style-name="T83">prace objęte poszczególnymi zleceniami, za każdy dzień zwłoki Wykonawcy;</text:span></text:p>
        </text:list-item>
        <text:list-item>
          <text:p text:style-name="P86"><text:span text:style-name="T83">za zwłokę w usunięciu wad wykonanej pracy w wysokości 1% wynagrodzenia brutto<text:line-break/>za wykonane prace objęte </text:span><text:span text:style-name="T84">poszczególnymi zleceniami, za każdy dzień zwłoki, licząc<text:line-break/>od ustalonego przez strony terminu na usunięcie wad;</text:span></text:p>
        </text:list-item>
        <text:list-item>
          <text:p text:style-name="P86"><text:span text:style-name="T84">w przypadku odst</text:span><text:span text:style-name="T82">ą</text:span><text:span text:style-name="T84">pienia przez Zamawiającego lub Wykonawcę od wykonania prac objętych poszczególnymi zleceniami – z przyczyn, za które ponosi odpowiedzialność Wykonawca<text:line-break/>– w wysokości 20% wartości brutto </text:span><text:span text:style-name="T85">zleconej</text:span><text:span text:style-name="T84"> pracy. </text:span></text:p>
        </text:list-item>
      </text:list>
      <text:list xml:id="list759561681" text:style-name="L8">
        <text:list-item>
          <text:p text:style-name="P87"><text:span text:style-name="T84">Kary umowne, dotyczące opóźnienia w terminowym wykonaniu pra</text:span><text:span text:style-name="T86">c</text:span><text:span text:style-name="T84"> oraz opóźnienia<text:line-break/>w usunięciu wad wykonanej pracy, będą potrącane z faktury końcowej Wykonawcy. </text:span></text:p>
        </text:list-item>
        <text:list-item>
          <text:p text:style-name="P89">Strony zastrzegają sobie prawo do odszkodowania uzupełniającego, przekraczającego wysokość kar umownych do wysokości rzeczywiście poniesionej szkody.</text:p>
        </text:list-item>
        <text:list-item>
          <text:p text:style-name="P91"><text:span text:style-name="T87">Wszystkie koszty związane z wykonaniem </text:span><text:span text:style-name="T78">operatów szacunkowych</text:span><text:span text:style-name="T87"> ponosi Wykonawca.</text:span></text:p>
          <text:p text:style-name="P92"/>
        </text:list-item>
      </text:list>
      <text:h text:style-name="P15" text:outline-level="2">§ <text:span text:style-name="T98">8</text:span>.</text:h>
      <text:p text:style-name="P23">Zamawiającemu przysługuje prawo do odst<text:span text:style-name="T2">ą</text:span>pienia od umowy w przypadku: </text:p>
      <text:list xml:id="list2399306431" text:style-name="L9">
        <text:list-item>
          <text:p text:style-name="P88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90">likwidacji firmy Wykonawcy – w terminie 30 dni od dnia ogłoszenia likwidacji;</text:p>
        </text:list-item>
        <text:list-item>
          <text:p text:style-name="P90">gdy Wykonawca nie wykonuje przedmiotu umowy zgodnie z jej postanowieniami<text:line-break/>– po upływie 30 dni od wyznaczonego terminu określonego w <text:span text:style-name="T3">§ </text:span>4 ust. 4, ust. 5<text:line-break/>i ust. 7 przedmiotowej umowy. </text:p>
        </text:list-item>
      </text:list>
      <text:h text:style-name="P15" text:outline-level="2">§ <text:span text:style-name="T98">9.</text:span></text:h>
      <text:p text:style-name="P23">Wszelkie zmiany i uzupełnienia treści umowy mogą być dokonywane wyłącznie w formie aneksu podpisanego przez obie strony, pod rygorem nieważności. </text:p>
      <text:p text:style-name="P25"/>
      <text:h text:style-name="P42" text:outline-level="2"><text:soft-page-break/>§ <text:span text:style-name="T98">10.</text:span></text:h>
      <text:p text:style-name="P18">W sprawach nieuregulowanych przedmiotową umową stosuje się przepisy Kodeksu Cywilnego. </text:p>
      <text:p text:style-name="P19"/>
      <text:h text:style-name="P42" text:outline-level="2">§ <text:span text:style-name="T24">11.</text:span></text:h>
      <text:p text:style-name="P18">Spory, jakie mogą wyniknąć z realizacji przedmiotowej umowy, strony poddają rozstrzygnięciu właściwym sądom powszechnym dla siedziby Zamawiającego. </text:p>
      <text:p text:style-name="P19"/>
      <text:h text:style-name="P42" text:outline-level="2">§ <text:span text:style-name="T24">12.</text:span></text:h>
      <text:p text:style-name="P18">Umowa została sporządzona w trzech jednobrzmiących egzemplarzach, z których 2 egzemplarze<text:line-break/>– dla Zamawiającego i 1 egzemplarz – dla Wykonawcy. </text:p>
      <text:p text:style-name="P5"/>
      <text:p text:style-name="P7"><text:s text:c="19"/>ZAMAWIAJĄCY: <text:s text:c="53"/>WYKONAWCA:</text:p>
      <text:p text:style-name="P8"/>
      <text:p text:style-name="P8">................................................................... <text:s text:c="8"/>....................................................................................</text:p>
      <text:p text:style-name="P8"><text:s text:c="75"/></text:p>
      <text:p text:style-name="P8"/>
      <text:p text:style-name="P8"><text:s text:c="76"/>....................................................................................</text:p>
      <text:p text:style-name="P8"/>
      <text:p text:style-name="P8"/>
      <text:p text:style-name="P8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margin-left="13.97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15.2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3118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4.2022 z dnia ................................... <text:s text:c="59"/></text:span>Strona <text:page-number text:select-page="current">7</text:page-number><text:s/>z <text:page-count>8</text:page-count><text:s/></text:p>
      </style:footer>
      <style:footer-first>
        <text:p text:style-name="MP1">Strona 1 z <text:page-count>8</text:page-count></text:p>
      </style:footer-first>
      <style:footer-left>
        <text:p text:style-name="MP2"><text:span text:style-name="MT1">Umowa Nr .............................../znak/ <text:s/>GN.272.4.2022 z dnia ................................... <text:s text:c="57"/></text:span>Strona <text:page-number text:select-page="current">8</text:page-number><text:span text:style-name="MT2"><text:s/>z </text:span><text:span text:style-name="MT2"><text:page-count>8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8M58S</meta:editing-duration>
    <meta:editing-cycles>43</meta:editing-cycles>
    <meta:generator>LibreOffice/5.4.6.2$Windows_x86 LibreOffice_project/4014ce260a04f1026ba855d3b8d91541c224eab8</meta:generator>
    <dc:date>2022-12-19T09:30:44.733000000</dc:date>
    <meta:print-date>2022-12-12T09:36:34.083000000</meta:print-date>
    <meta:document-statistic meta:table-count="0" meta:image-count="0" meta:object-count="0" meta:page-count="8" meta:paragraph-count="188" meta:word-count="2694" meta:character-count="24795" meta:non-whitespace-character-count="21614"/>
    <meta:user-defined meta:name="Info 1"/>
    <meta:user-defined meta:name="Info 2"/>
    <meta:user-defined meta:name="Info 3"/>
    <meta:user-defined meta:name="Info 4"/>
  </office:meta>
</office:document-meta>
</file>