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21710824224756631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314177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leków, materiały opatrunkowe, pieluchomajtki, podkłady higieniczne, gazy medyczne dla Apteki Szpitala Powiatowego w Pyrzycach ”, znak postępowania: 6/2021 prowadzonym w trybie podstawowym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><text:soft-page-break/></text:p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9-03T11:59:00</meta:creation-date>
    <dc:date>2021-05-26T12:08:59.13</dc:date>
    <meta:editing-duration>PT1M47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7" meta:character-count="39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