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0.691cm"/>
    </style:style>
    <style:style style:name="Tabela3.B" style:family="table-column">
      <style:table-column-properties style:column-width="16.304cm"/>
    </style:style>
    <style:style style:name="Tabela3.A1" style:family="table-cell">
      <style:table-cell-properties style:writing-mode="page"/>
    </style:style>
    <style:style style:name="P1" style:family="paragraph" style:parent-style-name="Table_20_Contents">
      <style:text-properties style:font-name="Calibri" fo:font-size="11pt" officeooo:rsid="00117111" officeooo:paragraph-rsid="000eda21" style:font-size-asian="11pt" style:font-size-complex="11pt"/>
    </style:style>
    <style:style style:name="P2" style:family="paragraph" style:parent-style-name="Text_20_body">
      <style:text-properties style:font-name="Calibri" fo:font-size="11pt" officeooo:rsid="000da330" officeooo:paragraph-rsid="000eda21" style:font-size-asian="11pt" style:font-size-complex="11pt"/>
    </style:style>
    <style:style style:name="P3" style:family="paragraph" style:parent-style-name="Text_20_body">
      <style:paragraph-properties fo:text-align="end" style:justify-single-word="false"/>
      <style:text-properties style:font-name="Calibri" fo:font-size="11pt" officeooo:rsid="000da330" officeooo:paragraph-rsid="000eda21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0pt" fo:font-weight="bold" officeooo:rsid="00041dd0" officeooo:paragraph-rsid="000eda21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Calibri" fo:font-size="10pt" fo:font-weight="bold" officeooo:rsid="001141f7" officeooo:paragraph-rsid="001141f7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Calibri" fo:font-size="10pt" fo:font-weight="normal" officeooo:rsid="0008bad5" officeooo:paragraph-rsid="000eda21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end" style:justify-single-word="false"/>
      <style:text-properties fo:font-size="11pt" officeooo:paragraph-rsid="000eda21" style:font-size-asian="11pt" style:font-size-complex="11pt"/>
    </style:style>
    <style:style style:name="P8" style:family="paragraph" style:parent-style-name="Text_20_body">
      <style:text-properties style:font-name="Calibri" fo:font-size="10pt" officeooo:paragraph-rsid="00139fc1" style:font-size-asian="10pt" style:font-size-complex="10pt"/>
    </style:style>
    <style:style style:name="T1" style:family="text">
      <style:text-properties style:font-name="Calibri" officeooo:rsid="000da330"/>
    </style:style>
    <style:style style:name="T2" style:family="text">
      <style:text-properties style:font-name="Calibri" officeooo:rsid="0011ee6c"/>
    </style:style>
    <style:style style:name="T3" style:family="text">
      <style:text-properties style:font-name="Calibri" officeooo:rsid="001141f7"/>
    </style:style>
    <style:style style:name="T4" style:family="text">
      <style:text-properties fo:font-weight="normal" officeooo:rsid="0008bad5" style:font-weight-asian="normal" style:font-weight-complex="normal"/>
    </style:style>
    <style:style style:name="T5" style:family="text">
      <style:text-properties fo:font-weight="normal" officeooo:rsid="001141f7" style:font-weight-asian="normal" style:font-weight-complex="normal"/>
    </style:style>
    <style:style style:name="T6" style:family="text">
      <style:text-properties fo:font-weight="normal" officeooo:rsid="00120daa" style:font-weight-asian="normal" style:font-weight-complex="normal"/>
    </style:style>
    <style:style style:name="T7" style:family="text">
      <style:text-properties fo:font-weight="normal" officeooo:rsid="00139fc1" style:font-weight-asian="normal" style:font-weight-complex="normal"/>
    </style:style>
    <style:style style:name="T8" style:family="text">
      <style:text-properties fo:font-weight="normal" officeooo:rsid="00147259" style:font-weight-asian="normal" style:font-weight-complex="normal"/>
    </style:style>
    <style:style style:name="T9" style:family="text">
      <style:text-properties fo:font-weight="normal" officeooo:rsid="0014b3ce" style:font-weight-asian="normal" style:font-weight-complex="normal"/>
    </style:style>
    <style:style style:name="T10" style:family="text">
      <style:text-properties officeooo:rsid="001141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Kcynia, dnia </text:span><text:span text:style-name="T2">1</text:span><text:span text:style-name="T3">4</text:span><text:span text:style-name="T1"> </text:span><text:span text:style-name="T3">lutego</text:span><text:span text:style-name="T1"> 2024 r.</text:span></text:p>
      <text:p text:style-name="P3"/>
      <text:p text:style-name="P2">Znak: MGOPS.271.<text:span text:style-name="T10">4</text:span>.2024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4">Zapotrzebowanie na sprzęt zwiększający dostępność Miejsko-Gminnego Ośrodka Pomocy Społecznej w Kcyni dla osób z niepełnosprawnościami</text:p>
          </table:table-cell>
        </table:table-row>
        <table:table-row>
          <table:table-cell table:style-name="Tabela3.A1" office:value-type="string">
            <text:p text:style-name="P1">1.</text:p>
          </table:table-cell>
          <table:table-cell table:style-name="Tabela3.A1" office:value-type="string">
            <text:p text:style-name="P5">Uchwyt uchylny do toalety dla osób niepełnosprawnych, wolnostojący, ze stali nierdzewnej</text:p>
            <text:p text:style-name="P6">Wymagania:</text:p>
            <text:p text:style-name="P8"><text:span text:style-name="T4">- </text:span><text:span text:style-name="T5">wykonanie ze stali nierdzewnej polerowanej,<text:line-break/>- </text:span><text:span text:style-name="T6">wytrzymałość – ponad 100 kg,<text:line-break/>-</text:span><text:span text:style-name="T9"> profil okrągły,</text:span><text:span text:style-name="T6"><text:line-break/>- trwała konstrukcja przekładająca się na wieloletnią gwarancję,<text:line-break/>- możliwość dezynfekcji, utrzymania czystości uchwytu,<text:line-break/>- gładka powierzchnia bez ostrych krawędzi,<text:line-break/>- </text:span><text:span text:style-name="T7">wykonanie o wysokiej jakości,<text:line-break/>- bezpieczeństwo potwierdzone atestem PZH i certyfikatami,</text:span><text:span text:style-name="T6"><text:line-break/>- możliwość składania, co pozwoli na transfer metodą boczną i oszczędzanie miejsca w łazience,<text:line-break/>- </text:span><text:span text:style-name="T8">instrukcja montażu i zestaw montażowy,<text:line-break/>- </text:span><text:span text:style-name="T9">wysokość uchwytu od mocowania do podłogi do górnej krawędzi pochwytu 80 cm,<text:line-break/>- długość uchylnego ramienia uchwytu od nasady nie mniejsza niż 60 cm.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08:37:17.645000000</meta:creation-date>
    <dc:date>2024-02-15T08:08:51.450000000</dc:date>
    <meta:editing-duration>PT1H18M20S</meta:editing-duration>
    <meta:editing-cycles>7</meta:editing-cycles>
    <meta:generator>LibreOffice/7.6.0.3$Windows_X86_64 LibreOffice_project/69edd8b8ebc41d00b4de3915dc82f8f0fc3b6265</meta:generator>
    <meta:print-date>2024-01-18T08:57:55.897000000</meta:print-date>
    <meta:printed-by>Pliki PDF</meta:printed-by>
    <meta:document-statistic meta:table-count="1" meta:image-count="0" meta:object-count="0" meta:page-count="1" meta:paragraph-count="8" meta:word-count="128" meta:character-count="922" meta:non-whitespace-character-count="801"/>
  </office:meta>
</office:document-meta>
</file>