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" style:parent-style-name="Standard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6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4916in"/>
    </style:style>
    <style:style style:name="T2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2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2" style:parent-style-name="Domyślnaczcionkaakapitu2" style:family="text">
      <style:text-properties style:font-name-asian="Times New Roman" style:font-name-complex="Arial" fo:color="#000000" fo:letter-spacing="-0.0006in" fo:font-size="11pt" style:font-size-asian="11pt" style:font-size-complex="11pt" style:language-asian="hi" style:country-asian="IN"/>
    </style:style>
    <style:style style:name="T23" style:parent-style-name="Domyślnaczcionkaakapitu2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text-indent="0.4916in"/>
    </style:style>
    <style:style style:name="T26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7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28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29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3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4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53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na "Dostawę opatrunków i materiałów szewnych do Apteki Szpitalnej</text:p>
      <text:p text:style-name="P3">na potrzeby "Pro-Medica" w Ełku Sp. z o.o."</text:p>
      <text:p text:style-name="P4"><text:span text:style-name="T5">Znak sprawy: 3805/2024</text:span></text:p>
      <text:p text:style-name="P6"/>
      <text:p text:style-name="P7">Wykonawca:</text:p>
      <text:p text:style-name="P8">……………………………………………………………………………………………....</text:p>
      <text:p text:style-name="P9">(pełna nazwa/firma, adres, w zależności</text:p>
      <text:p text:style-name="P10">od podmiotu: NIP/PESEL, KRS/CEiDG)</text:p>
      <text:p text:style-name="P11">reprezentowany przez:</text:p>
      <text:p text:style-name="P12">……………………………………………………………………………………………...</text:p>
      <text:p text:style-name="P13">(imię, nazwisko, stanowisko/</text:p>
      <text:p text:style-name="P14">podstawa do <text:s/>reprezentacji)</text:p>
      <text:p text:style-name="P15"/>
      <text:p text:style-name="P16">Oświadczenie wykonawcy</text:p>
      <text:p text:style-name="P17"/>
      <text:p text:style-name="P18"/>
      <text:p text:style-name="P19"><text:span text:style-name="T20">Oświadczam, iż<text:s/></text:span><text:span text:style-name="T21">posiadam dopuszczenia do obrotu na każdy oferowany produkt (w postaci Deklaracji Zgodności wydanej przez producenta oraz Deklarację Zgodności CE wydaną przez jednostkę notyfikacyjną (jeżeli dotyczy) zgodnie z<text:s/></text:span><text:span text:style-name="T22">ustawą z dnia 07.04.2022 r. o wyrobach medycznych (Dz. U. 2022 poz. 974)</text:span><text:span text:style-name="T23">.</text:span></text:p>
      <text:p text:style-name="P24"/>
      <text:p text:style-name="P25"><text:span text:style-name="T26">W przypadku żądania Zamawiającego zobowiązuję się przedłożyć poświadczone za zgodność z oryginałem kserokopie tych pozwoleń (świadectw) a j</text:span><text:span text:style-name="T27">eżeli<text:s/></text:span><text:span text:style-name="T28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tab/><text:tab/><text:tab/><text:tab/><text:tab/><text:tab/><text:tab/>………………………………………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ta; kwalifikowany podpis elektroniczny <text:s text:c="73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lub podpis zaufany lub podpis osobisty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4-11-08T15:03:00Z</dc:date>
    <meta:print-date>2021-01-26T15:27:00Z</meta:print-date>
    <meta:template xlink:href="Normal.dotm" xlink:type="simple"/>
    <meta:editing-cycles>22</meta:editing-cycles>
    <meta:editing-duration>PT2220S</meta:editing-duration>
    <meta:document-statistic meta:page-count="1" meta:paragraph-count="2" meta:word-count="196" meta:character-count="1372" meta:row-count="9" meta:non-whitespace-character-count="1178"/>
  </office:meta>
</office:document-meta>
</file>