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057c6c"/>
    </style:style>
    <style:style style:name="P6" style:family="paragraph" style:parent-style-name="Text_20_body">
      <style:paragraph-properties fo:text-align="justify" style:justify-single-word="false"/>
      <style:text-properties officeooo:rsid="00057c6c" officeooo:paragraph-rsid="00057c6c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06d7e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03613f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57c6c" style:font-size-asian="12pt" style:font-size-complex="12pt"/>
    </style:style>
    <style:style style:name="T5" style:family="text">
      <style:text-properties style:font-name="Times New Roman" fo:font-size="12pt" officeooo:rsid="0006d7e9" style:font-size-asian="12pt" style:font-size-complex="12pt"/>
    </style:style>
    <style:style style:name="T6" style:family="text">
      <style:text-properties style:font-name="Times New Roman" fo:font-size="12pt" fo:font-weight="bold" officeooo:rsid="00057e52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6a26b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style="italic" officeooo:rsid="0006d7e9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style="italic" officeooo:rsid="0007b844" style:font-size-asian="12pt" style:font-style-asian="italic" style:font-size-complex="12pt" style:font-style-complex="italic"/>
    </style:style>
    <style:style style:name="T10" style:family="text">
      <style:text-properties officeooo:rsid="00057c6c"/>
    </style:style>
    <style:style style:name="T11" style:family="text">
      <style:text-properties officeooo:rsid="00057e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Zapytanie ofertowe</text:span></text:span></text:p>
      <text:p text:style-name="P1">w celu ustalenia szacunkowej wartości zamówienia pod nazwą:</text:p>
      <text:p text:style-name="P2"><text:span text:style-name="Strong_20_Emphasis"><text:span text:style-name="T1">„Usuwanie folii rolniczych i innych odpadów pochodzących z działalności rolniczej na terenie gminy </text:span></text:span><text:span text:style-name="Strong_20_Emphasis"><text:span text:style-name="T2">Główczyce</text:span></text:span><text:span text:style-name="Strong_20_Emphasis"><text:span text:style-name="T1">"</text:span></text:span></text:p>
      <text:p text:style-name="P3"><text:span text:style-name="Strong_20_Emphasis"><text:span text:style-name="T1">Gmina </text:span></text:span><text:span text:style-name="Strong_20_Emphasis"><text:span text:style-name="T2">Główczyce</text:span></text:span><text:span text:style-name="Strong_20_Emphasis"><text:span text:style-name="T1"> zaprasza do złożenia ofert cenowych na odbiór i przekazanie do odzysku lub unieszkodliwienia folii rolniczych i innych odpadów pochodzących z działalności rolniczej z terenu gminy </text:span></text:span><text:span text:style-name="Strong_20_Emphasis"><text:span text:style-name="T2">Główczyce</text:span></text:span><text:span text:style-name="Strong_20_Emphasis"><text:span text:style-name="T1">, w celu ustalenia szacunkowej wartości zamówienia.</text:span></text:span></text:p>
      <text:p text:style-name="P3"><text:span text:style-name="Strong_20_Emphasis"><text:span text:style-name="T1">I. Nazwa oraz adres Zamawiającego:</text:span></text:span></text:p>
      <text:p text:style-name="P4">Gmina <text:span text:style-name="T10">Główczyce</text:span></text:p>
      <text:p text:style-name="P4">ul. <text:span text:style-name="T10">Kościuszki 8</text:span></text:p>
      <text:p text:style-name="P6">76-220 Główczyce </text:p>
      <text:p text:style-name="P6"><text:span text:style-name="Strong_20_Emphasis">II. Opis przedmiotu zamówienia w celu rozeznania rynku:</text:span></text:p>
      <text:p text:style-name="P4"><text:span text:style-name="Strong_20_Emphasis">1. </text:span>Przedmiotem zamówienia jest usuwanie folii rolniczych i innych odpadów pochodzących z działalności rolniczej na terenie gminy <text:span text:style-name="T10">Główczyce</text:span>.</text:p>
      <text:p text:style-name="P4"><text:span text:style-name="Strong_20_Emphasis">Zamawiający wskaże miejsce na terenie gminy </text:span><text:span text:style-name="Strong_20_Emphasis"><text:span text:style-name="T10">Główczyce,</text:span></text:span><text:span text:style-name="Strong_20_Emphasis"> do którego rolnicy zobowiązani będą dostarczyć odpady we własnym zakresie.</text:span></text:p>
      <text:p text:style-name="P4">Szacunkowa masa wyrobów przeznaczonych do odzysku lub unieszkodliwienia zosta<text:span text:style-name="T10">nie</text:span> ustalona na podstawie złożonych wniosków przez zainteresowanych producentów rolnych <text:span text:style-name="T11">i podana do informacji w późniejszym etapie przedsięwzięcia. </text:span></text:p>
      <text:p text:style-name="P6"><text:span text:style-name="Strong_20_Emphasis">2. Prace wchodzące w zakres przedmiotu zamówienia:</text:span></text:p>
      <text:p text:style-name="P4">- ważenie odbieranych odpadów z folii rolniczych, siatki i sznurka do owijania balotów oraz opakowań po nawozach i typu Big-Bag przy użyciu własnych (posiadających legalizację) urządzeń,</text:p>
      <text:p text:style-name="P4">- załadunek odpowiednio zapakowanych odpadów z folii rolniczych, siatki i sznurka do owijania balotów oraz opakowań po nawozach i typu Big-Bag oraz uporządkowanie miejsca wykonywania usługi z w/w odpadów.</text:p>
      <text:p text:style-name="P4">- transport odebranych odpadów z folii rolniczych, siatki i sznurka do owijania balotów oraz opakowań po nawozach i typu Big-Bag do miejsca ich odzysku lub unieszkodliwienia środkami transportu posiadającymi aktualne zezwolenie na transport odpadów,</text:p>
      <text:p text:style-name="P4">- rozładunek i przekazanie odpadów z folii rolniczych, siatki i sznurka do owijania balotów oraz opakowań po nawozach i typu Big-Bag do odzysku lub unieszkodliwienia.</text:p>
      <text:p text:style-name="P6"><text:span text:style-name="Strong_20_Emphasis">3. W ramach przedmiotu zamówienia Wykonawca zobowiązany jest:</text:span></text:p>
      <text:p text:style-name="P4"><text:span text:style-name="Strong_20_Emphasis">3.1</text:span>. spisać z każdą osobą dostarczającą odpady protokół odbioru odpadów z folii rolniczych, siatki i sznurka do owijania balotów oraz opakowań po nawozach i typu Big-Bag, którego jeden egzemplarz przekaże Zamawiającemu.</text:p>
      <text:p text:style-name="P4">Protokół w szczególności powinien zawierać dane:</text:p>
      <text:p text:style-name="P4"><text:soft-page-break/>1) imię i nazwisko właściciela posesji/ użytkownika, który dostarcza odpady;</text:p>
      <text:p text:style-name="P4">2) adres, z którego pochodzą dostarczone odpady z folii rolniczych, siatki i sznurka do owijania balotów, opakowania po nawozach oraz opakowań typu Big-Bag;</text:p>
      <text:p text:style-name="P4">3) datę odbioru;</text:p>
      <text:p text:style-name="P4">4) wagę odbieranego odpadu w rozbiciu na:</text:p>
      <text:p text:style-name="P4">- folie rolnicze;</text:p>
      <text:p text:style-name="P4">- siatki do owijania balotów i sznurki;</text:p>
      <text:p text:style-name="P4">- opakowania po nawozach;</text:p>
      <text:p text:style-name="P4">- opakowania typu Big Bag;</text:p>
      <text:p text:style-name="P4">5) podpis właściciela/ użytkownika;</text:p>
      <text:p text:style-name="P4">6) podpis wykonawcy (właściciela firmy) lub osoby upoważnionej przez wykonawcę ze wskazaniem pełnionej funkcji;</text:p>
      <text:p text:style-name="P4">7) pieczęć firmową wykonawcy;</text:p>
      <text:p text:style-name="P4"><text:span text:style-name="Strong_20_Emphasis">3.2</text:span>. do prowadzenia ilościowej i jakościowej ewidencji odpadów określonej art. 66 i 67 ustawy z dnia 14.12.2012 r. o odpadach ( Dz. U. z 2019 r. poz. 701 tj.) z zastosowaniem wzorów dokumentów określonych rozporządzeniem Ministra Środowiska z dnia 25.04.2019 r. w sprawie wzorów dokumentów stosowanych na potrzeby ewidencji odpadów ( Dz. U. z 2019 poz.819),</text:p>
      <text:p text:style-name="P4"><text:span text:style-name="Strong_20_Emphasis">3.3</text:span> wykonania przedmiotu zamówienia z uwzględnieniem wymogów obowiązującego w tym zakresie prawa, do przekazania Zamawiającemu stosownych dokumentów potwierdzających właściwe i zgodne z przepisami wykonanie przedmiotu zamówienia, a w szczególności Wykonawca zobowiązany jest do przekazania Zamawiającemu :</text:p>
      <text:p text:style-name="P4">- oryginałów/potwierdzonych za zgodność kart przekazania odpadów, osobno dla każdego z właścicieli nieruchomości, którzy przekazali odpady z folii rolniczych, siatki i sznurka do owijania balotów oraz opakowań po nawozach i typu Big-Bag oraz kart przekazania odpadów z folii rolniczych, siatki i sznurka do owijania balotów oraz opakowań po nawozach i typu Big-Bag poddanych odzyskowi lub unieszkodliwieniu.</text:p>
      <text:p text:style-name="P4"><text:span text:style-name="Strong_20_Emphasis">3.4.</text:span> Wykonawca wykona co najmniej 5 zdjęć podczas wykonywania prac na różnym etapie, czytelnych dobrej jakości, kolorowych zdjęć, ilustrujących przebieg realizacji zadania.</text:p>
      <text:p text:style-name="P4"><text:span text:style-name="Strong_20_Emphasis">3.5.</text:span> Po wykonaniu zadania Wykonawca przedłoży Zamawiającemu sprawozdanie zawierające: adres gospodarstwa rolnego, z którego dostarczone zostały odpady, wskazanie ilości odebranego odpadu w Mg w rozbiciu na folie rolnicze, siatki i sznurki do owijania balotów, opakowania po nawozach i typu Big- Bag.</text:p>
      <text:p text:style-name="P4"><text:span text:style-name="Strong_20_Emphasis">3.6</text:span>. Po wykonaniu zadania Wykonawca złoży oświadczenie o prawidłowym wykonaniu prac z zachowaniem właściwych przepisów technicznych i sanitarnych.</text:p>
      <text:p text:style-name="P4"><text:span text:style-name="Strong_20_Emphasis">4. </text:span>Wykonawca zobowiązuje się zachować w tajemnicy wszelkie informacje i dane otrzymane od Zamawiającego oraz od właścicieli nieruchomości, którzy dostarczą odpady.</text:p>
      <text:p text:style-name="P4"><text:span text:style-name="Strong_20_Emphasis">5. </text:span>Wszelkie działania lub czynności nieopisane powyżej, a wynikające z procedur określonych w ustawach oraz przepisach szczególnych, niezbędne do właściwego i kompletnego wykonania <text:soft-page-break/>zamówienia Wykonawca winien wykonać w ramach przedmiotu zamówienia i uwzględnić w kosztach i terminie wykonania przedmiotu zamówienia.</text:p>
      <text:p text:style-name="P5"><text:span text:style-name="Strong_20_Emphasis"><text:span text:style-name="T4">III. Termin realizacji zadania: do dnia 30.</text:span></text:span><text:span text:style-name="Strong_20_Emphasis"><text:span text:style-name="T6">06</text:span></text:span><text:span text:style-name="Strong_20_Emphasis"><text:span text:style-name="T4">.202</text:span></text:span><text:span text:style-name="Strong_20_Emphasis"><text:span text:style-name="T7">2</text:span></text:span><text:span text:style-name="Strong_20_Emphasis"><text:span text:style-name="T4"> r</text:span></text:span><text:span text:style-name="T4"> </text:span></text:p>
      <text:p text:style-name="P3"><text:span text:style-name="Strong_20_Emphasis"><text:span text:style-name="T3">Niniejsze rozeznanie rynku nie stanowi zobowiązania do zawarcia umowy.</text:span></text:span></text:p>
      <text:p text:style-name="P8"><text:span text:style-name="Strong_20_Emphasis"><text:span text:style-name="T8">Należy wskazać cenę netto/ za 1 tonę każdego rodzaj odpadu </text:span></text:span><text:span text:style-name="Strong_20_Emphasis"><text:span text:style-name="T9">i podatek VAT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07:19:14.201000000</meta:creation-date>
    <dc:date>2021-07-07T12:14:03.390000000</dc:date>
    <meta:editing-duration>PT7M22S</meta:editing-duration>
    <meta:editing-cycles>2</meta:editing-cycles>
    <meta:generator>LibreOffice/7.0.1.2$Windows_x86 LibreOffice_project/7cbcfc562f6eb6708b5ff7d7397325de9e764452</meta:generator>
    <meta:document-statistic meta:table-count="0" meta:image-count="0" meta:object-count="0" meta:page-count="3" meta:paragraph-count="42" meta:word-count="709" meta:character-count="5187" meta:non-whitespace-character-count="4517"/>
  </office:meta>
</office:document-meta>
</file>