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2.88cm" fo:margin-left="1.095cm" fo:margin-right="3.025cm" table:align="margins" style:writing-mode="lr-tb"/>
    </style:style>
    <style:style style:name="Tabela1.A" style:family="table-column">
      <style:table-column-properties style:column-width="1.746cm" style:rel-column-width="8885*"/>
    </style:style>
    <style:style style:name="Tabela1.B" style:family="table-column">
      <style:table-column-properties style:column-width="5.715cm" style:rel-column-width="29078*"/>
    </style:style>
    <style:style style:name="Tabela1.C" style:family="table-column">
      <style:table-column-properties style:column-width="2.223cm" style:rel-column-width="11308*"/>
    </style:style>
    <style:style style:name="Tabela1.D" style:family="table-column">
      <style:table-column-properties style:column-width="3.196cm" style:rel-column-width="162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Default">
      <style:text-properties fo:color="#000000"/>
    </style:style>
    <style:style style:name="P2" style:family="paragraph" style:parent-style-name="Default">
      <style:paragraph-properties style:text-autospace="none"/>
      <style:text-properties fo:color="#000000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style:text-autospace="none"/>
      <style:text-properties fo:color="#0000ff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orphans="2" fo:widows="2"/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text-properties fo:color="#ff3333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fo:color="#000000" style:font-name="Times New Roman2" style:font-name-asian="SimSun1" style:font-name-complex="Arial"/>
    </style:style>
    <style:style style:name="P14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/>
    </style:style>
    <style:style style:name="P15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  <style:tab-stop style:position="16.087cm"/>
          <style:tab-stop style:position="16.51cm"/>
        </style:tab-stops>
      </style:paragraph-properties>
      <style:text-properties fo:color="#000000"/>
    </style:style>
    <style:style style:name="P16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_20__28_user_29_">
      <style:paragraph-properties fo:margin-left="0cm" fo:margin-right="0cm" fo:line-height="0.584cm" fo:text-indent="0cm" style:auto-text-indent="false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8" style:family="paragraph" style:parent-style-name="Standard_20__28_user_29_">
      <style:paragraph-properties fo:margin-left="0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20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0000" fo:font-weight="normal" style:font-weight-asian="normal" style:font-weight-complex="normal"/>
    </style:style>
    <style:style style:name="P21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2.355cm" style:auto-text-indent="false" style:page-number="auto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24" style:family="paragraph" style:parent-style-name="Standard" style:master-page-name="">
      <style:paragraph-properties fo:margin-left="0cm" fo:margin-right="0cm" fo:line-height="150%" fo:text-align="start" style:justify-single-word="false" fo:text-indent="-0.026cm" style:auto-text-indent="false" style:page-number="auto" style:text-autospace="none"/>
      <style:text-properties fo:color="#000000" style:font-name="Times New Roman2" style:font-name-asian="SimSun1" style:font-name-complex="Arial"/>
    </style:style>
    <style:style style:name="P25" style:family="paragraph" style:parent-style-name="Standard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26" style:family="paragraph" style:parent-style-name="Standard_20__28_user_29_">
      <style:paragraph-properties fo:margin-left="0cm" fo:margin-right="0cm" fo:text-indent="-1.27cm" style:auto-text-indent="false" fo:background-color="#ffffff">
        <style:tab-stops>
          <style:tab-stop style:position="1.2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27" style:family="paragraph" style:parent-style-name="Standard_20__28_user_29_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8" style:family="paragraph" style:parent-style-name="Standard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29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30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3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3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33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3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3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36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37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38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39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40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/>
    </style:style>
    <style:style style:name="P41" style:family="paragraph" style:parent-style-name="Standard_20__28_user_29_">
      <style:paragraph-properties fo:line-height="0.39cm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4cm"/>
    </style:style>
    <style:style style:name="P42" style:family="paragraph" style:parent-style-name="Standard_20__28_user_29_">
      <style:paragraph-properties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43" style:family="paragraph" style:parent-style-name="Standard_20__28_user_29_">
      <style:paragraph-properties fo:line-height="0.584cm" fo:background-color="#ffffff">
        <style:background-image/>
      </style:paragraph-properties>
      <style:text-properties fo:color="#000000" fo:letter-spacing="-0.005cm"/>
    </style:style>
    <style:style style:name="P44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45" style:family="paragraph" style:parent-style-name="Standard_20__28_user_29_">
      <style:paragraph-properties fo:line-height="0.39cm" fo:background-color="#ffffff">
        <style:background-image/>
      </style:paragraph-properties>
      <style:text-properties fo:color="#000000"/>
    </style:style>
    <style:style style:name="P46" style:family="paragraph" style:parent-style-name="Standard_20__28_user_29_">
      <style:paragraph-properties fo:line-height="0.39cm" fo:background-color="#ffffff">
        <style:tab-stops>
          <style:tab-stop style:position="0.483cm"/>
        </style:tab-stops>
        <style:background-image/>
      </style:paragraph-properties>
      <style:text-properties fo:color="#000000"/>
    </style:style>
    <style:style style:name="P47" style:family="paragraph" style:parent-style-name="Standard_20__28_user_29_">
      <style:paragraph-properties fo:line-height="0.39cm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48" style:family="paragraph" style:parent-style-name="Standard_20__28_user_29_">
      <style:paragraph-properties fo:background-color="#ffffff">
        <style:tab-stops>
          <style:tab-stop style:position="0.61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49" style:family="paragraph" style:parent-style-name="Standard_20__28_user_29_">
      <style:paragraph-properties fo:line-height="0.584cm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1cm"/>
    </style:style>
    <style:style style:name="P50" style:family="paragraph" style:parent-style-name="Standard_20__28_user_29_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51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52" style:family="paragraph" style:parent-style-name="Standard_20__28_user_29_">
      <style:paragraph-properties fo:background-color="#ffffff">
        <style:tab-stops>
          <style:tab-stop style:position="0.617cm"/>
        </style:tab-stops>
        <style:background-image/>
      </style:paragraph-properties>
      <style:text-properties fo:color="#000000"/>
    </style:style>
    <style:style style:name="P53" style:family="paragraph" style:parent-style-name="Standard_20__28_user_29_">
      <style:paragraph-properties fo:line-height="0.39cm"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8cm"/>
    </style:style>
    <style:style style:name="P54" style:family="paragraph" style:parent-style-name="Standard_20__28_user_29_">
      <style:paragraph-properties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55" style:family="paragraph" style:parent-style-name="Standard_20__28_user_29_">
      <style:paragraph-properties fo:background-color="#ffffff">
        <style:tab-stops>
          <style:tab-stop style:position="0.61cm"/>
          <style:tab-stop style:position="1.27cm"/>
        </style:tab-stops>
        <style:background-image/>
      </style:paragraph-properties>
      <style:text-properties fo:color="#000000"/>
    </style:style>
    <style:style style:name="P56" style:family="paragraph" style:parent-style-name="Standard_20__28_user_29_">
      <style:paragraph-properties fo:background-color="#ffffff">
        <style:tab-stops>
          <style:tab-stop style:position="0.617cm"/>
          <style:tab-stop style:position="0.953cm"/>
        </style:tab-stops>
        <style:background-image/>
      </style:paragraph-properties>
      <style:text-properties fo:color="#000000"/>
    </style:style>
    <style:style style:name="P57" style:family="paragraph" style:parent-style-name="Standard_20__28_user_29_">
      <style:paragraph-properties fo:line-height="0.39cm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6cm"/>
    </style:style>
    <style:style style:name="P58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59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9900" fo:font-size="11pt" fo:letter-spacing="-0.005cm" style:font-size-asian="11pt"/>
    </style:style>
    <style:style style:name="P60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9900" fo:letter-spacing="-0.007cm"/>
    </style:style>
    <style:style style:name="P61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62" style:family="paragraph" style:parent-style-name="Heading_20_2">
      <style:text-properties fo:color="#000000"/>
    </style:style>
    <style:style style:name="P63" style:family="paragraph" style:parent-style-name="Heading_20_2">
      <style:text-properties fo:color="#000000" fo:font-size="14pt" fo:font-weight="bold" style:font-size-asian="14pt" style:font-weight-asian="bold" style:font-weight-complex="bold"/>
    </style:style>
    <style:style style:name="P64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65" style:family="paragraph" style:parent-style-name="Standard_20__28_user_29_">
      <style:text-properties fo:color="#000000"/>
    </style:style>
    <style:style style:name="P66" style:family="paragraph" style:parent-style-name="Standard_20__28_user_29_">
      <style:text-properties fo:color="#000000" fo:font-weight="bold" style:font-weight-asian="bold" style:font-weight-complex="bold"/>
    </style:style>
    <style:style style:name="P67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9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71" style:family="paragraph" style:parent-style-name="Standard_20__28_user_29_">
      <style:paragraph-properties style:text-autospace="none"/>
      <style:text-properties fo:color="#000000" fo:font-weight="bold" style:font-weight-asian="bold" style:font-name-complex="TimesNewRomanPS-BoldMT, 'Times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73" style:family="paragraph" style:parent-style-name="Standard_20__28_user_29_">
      <style:text-properties fo:color="#000000" fo:font-size="14pt" style:font-size-asian="14pt"/>
    </style:style>
    <style:style style:name="P74" style:family="paragraph" style:parent-style-name="Standard_20__28_user_29_">
      <style:paragraph-properties fo:text-align="center" style:justify-single-word="false"/>
      <style:text-properties fo:color="#000000" fo:font-size="14pt" style:font-size-asian="14pt"/>
    </style:style>
    <style:style style:name="P75" style:family="paragraph" style:parent-style-name="Standard_20__28_user_29_">
      <style:text-properties fo:color="#000000" fo:font-size="14pt" style:font-size-asian="14pt" style:font-size-complex="14pt"/>
    </style:style>
    <style:style style:name="P76" style:family="paragraph" style:parent-style-name="Standard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_20__28_user_29_">
      <style:text-properties fo:color="#000000" fo:font-size="13pt" style:font-size-asian="13pt" style:font-size-complex="13pt"/>
    </style:style>
    <style:style style:name="P79" style:family="paragraph" style:parent-style-name="Standard_20__28_user_29_">
      <style:paragraph-properties fo:text-align="center" style:justify-single-word="false"/>
      <style:text-properties fo:color="#000000" fo:font-size="13pt" style:font-size-asian="13pt" style:font-size-complex="13pt"/>
    </style:style>
    <style:style style:name="P80" style:family="paragraph" style:parent-style-name="Standard_20__28_user_29_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_20__28_user_29_">
      <style:text-properties fo:color="#000000" style:font-weight-complex="bold"/>
    </style:style>
    <style:style style:name="P83" style:family="paragraph" style:parent-style-name="Standard_20__28_user_29_">
      <style:text-properties fo:color="#000000" fo:font-weight="normal" style:font-weight-asian="normal" style:font-weight-complex="normal"/>
    </style:style>
    <style:style style:name="P84" style:family="paragraph" style:parent-style-name="Standard_20__28_user_29_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5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6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 fo:font-weight="normal" style:font-weight-asian="normal" style:font-weight-complex="normal"/>
    </style:style>
    <style:style style:name="P87" style:family="paragraph" style:parent-style-name="Standard_20__28_user_29_">
      <style:text-properties fo:color="#000000" fo:font-weight="normal" style:font-weight-asian="normal" style:font-name-complex="Monotype Corsiva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89" style:family="paragraph" style:parent-style-name="Standard_20__28_user_29_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0" style:family="paragraph" style:parent-style-name="Standard_20__28_user_29_">
      <style:text-properties fo:color="#000000" style:text-underline-style="none" fo:font-weight="bold" style:font-weight-asian="bold" style:font-weight-complex="bold"/>
    </style:style>
    <style:style style:name="P91" style:family="paragraph" style:parent-style-name="Standard_20__28_user_29_">
      <style:paragraph-properties style:snap-to-layout-grid="false"/>
      <style:text-properties fo:color="#000000"/>
    </style:style>
    <style:style style:name="P92" style:family="paragraph" style:parent-style-name="Standard_20__28_user_29_">
      <style:text-properties fo:color="#000000" fo:language="de" fo:country="DE"/>
    </style:style>
    <style:style style:name="P93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94" style:family="paragraph" style:parent-style-name="Standard_20__28_user_29_">
      <style:paragraph-properties fo:text-align="justify" style:justify-single-word="false"/>
      <style:text-properties fo:color="#000000"/>
    </style:style>
    <style:style style:name="P95" style:family="paragraph" style:parent-style-name="Standard_20__28_user_29_">
      <style:text-properties fo:color="#000000" fo:font-size="8pt" style:font-size-asian="8pt"/>
    </style:style>
    <style:style style:name="P96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97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98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99" style:family="paragraph" style:parent-style-name="Standard_20__28_user_29_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fo:color="#000000"/>
    </style:style>
    <style:style style:name="P101" style:family="paragraph" style:parent-style-name="Standard_20__28_user_29_">
      <style:paragraph-properties fo:text-align="start" style:justify-single-word="false"/>
      <style:text-properties fo:color="#000000"/>
    </style:style>
    <style:style style:name="P102" style:family="paragraph" style:parent-style-name="Standard_20__28_user_29_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_20__28_user_29_">
      <style:paragraph-properties fo:text-align="justify" style:justify-single-word="false"/>
      <style:text-properties fo:color="#000000" style:font-name="Times New Roman2" style:font-name-asian="SimSun1" style:font-name-complex="Arial"/>
    </style:style>
    <style:style style:name="P104" style:family="paragraph" style:parent-style-name="Standard_20__28_user_29_">
      <style:paragraph-properties fo:text-align="start" style:justify-single-word="false"/>
      <style:text-properties fo:color="#000000" style:font-name="Times New Roman2" style:font-name-asian="SimSun1" style:font-name-complex="Arial"/>
    </style:style>
    <style:style style:name="P105" style:family="paragraph" style:parent-style-name="Standard_20__28_user_29_">
      <style:paragraph-properties fo:text-align="center" style:justify-single-word="false"/>
      <style:text-properties fo:color="#000000" fo:letter-spacing="-0.007cm" fo:font-weight="bold" style:font-weight-asian="bold"/>
    </style:style>
    <style:style style:name="P106" style:family="paragraph" style:parent-style-name="Standard_20__28_user_29_">
      <style:text-properties fo:color="#000000" style:font-name="Times New Roman"/>
    </style:style>
    <style:style style:name="P107" style:family="paragraph" style:parent-style-name="Standard_20__28_user_29_">
      <style:text-properties fo:color="#000000" style:font-name="Times New Roman" fo:font-weight="bold" style:font-weight-asian="bold" style:font-weight-complex="bold"/>
    </style:style>
    <style:style style:name="P108" style:family="paragraph" style:parent-style-name="Standard_20__28_user_29_">
      <style:paragraph-properties>
        <style:tab-stops>
          <style:tab-stop style:position="2.858cm"/>
        </style:tab-stops>
      </style:paragraph-properties>
      <style:text-properties fo:color="#000000"/>
    </style:style>
    <style:style style:name="P109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111" style:family="paragraph" style:parent-style-name="Standard_20__28_user_29_">
      <style:paragraph-properties style:text-autospace="none"/>
      <style:text-properties fo:color="#000000" style:font-name-complex="TimesNewRomanPSMT, 'Times New R"/>
    </style:style>
    <style:style style:name="P112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/>
    </style:style>
    <style:style style:name="P113" style:family="paragraph" style:parent-style-name="Standard_20__28_user_29_">
      <style:paragraph-properties fo:text-align="center" style:justify-single-word="false"/>
      <style:text-properties fo:color="#ff3333" fo:font-weight="bold" style:font-weight-asian="bold"/>
    </style:style>
    <style:style style:name="P114" style:family="paragraph" style:parent-style-name="Standard_20__28_user_29_">
      <style:text-properties fo:color="#ff3333" fo:font-size="8pt" style:font-size-asian="8pt" style:font-size-complex="8pt"/>
    </style:style>
    <style:style style:name="P115" style:family="paragraph" style:parent-style-name="Standard_20__28_user_29_">
      <style:text-properties fo:color="#333333" fo:font-weight="bold" style:font-weight-asian="bold" style:font-weight-complex="bold"/>
    </style:style>
    <style:style style:name="P116" style:family="paragraph" style:parent-style-name="Standard_20__28_user_29_">
      <style:text-properties fo:color="#333333" style:font-weight-complex="bold"/>
    </style:style>
    <style:style style:name="P117" style:family="paragraph" style:parent-style-name="Standard_20__28_user_29_">
      <style:text-properties fo:color="#ff00cc" fo:font-weight="normal" style:font-weight-asian="normal" style:font-weight-complex="normal"/>
    </style:style>
    <style:style style:name="P118" style:family="paragraph" style:parent-style-name="Standard_20__28_user_29_">
      <style:paragraph-properties fo:text-align="justify" style:justify-single-word="false"/>
      <style:text-properties fo:color="#ff00cc"/>
    </style:style>
    <style:style style:name="P119" style:family="paragraph" style:parent-style-name="Standard_20__28_user_29_">
      <style:text-properties fo:color="#6666ff" fo:font-weight="bold" style:font-weight-asian="bold" style:font-weight-complex="bold"/>
    </style:style>
    <style:style style:name="P120" style:family="paragraph" style:parent-style-name="Standard_20__28_user_29_">
      <style:text-properties fo:color="#6666ff" fo:font-weight="normal" style:font-weight-asian="normal" style:font-weight-complex="normal"/>
    </style:style>
    <style:style style:name="P121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P122" style:family="paragraph" style:parent-style-name="Standard_20__28_user_29_">
      <style:text-properties fo:color="#3333ff"/>
    </style:style>
    <style:style style:name="P123" style:family="paragraph" style:parent-style-name="Standard_20__28_user_29_">
      <style:text-properties fo:color="#3333ff" fo:font-weight="bold" style:font-weight-asian="bold" style:font-weight-complex="bold"/>
    </style:style>
    <style:style style:name="P124" style:family="paragraph" style:parent-style-name="Standard_20__28_user_29_">
      <style:paragraph-properties fo:text-align="justify" style:justify-single-word="false" style:text-autospace="none"/>
      <style:text-properties fo:color="#3333ff" fo:font-weight="normal" style:font-weight-asian="normal" style:font-weight-complex="normal"/>
    </style:style>
    <style:style style:name="P125" style:family="paragraph" style:parent-style-name="Standard_20__28_user_29_">
      <style:text-properties fo:color="#3333ff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6" style:family="paragraph" style:parent-style-name="Standard_20__28_user_29_">
      <style:text-properties fo:color="#009933"/>
    </style:style>
    <style:style style:name="P127" style:family="paragraph" style:parent-style-name="Standard_20__28_user_29_">
      <style:paragraph-properties fo:text-align="justify" style:justify-single-word="false"/>
      <style:text-properties fo:color="#009933"/>
    </style:style>
    <style:style style:name="P128" style:family="paragraph" style:parent-style-name="Standard_20__28_user_29_">
      <style:text-properties fo:color="#009933" fo:font-weight="bold" style:font-weight-asian="bold" style:font-weight-complex="bold"/>
    </style:style>
    <style:style style:name="P129" style:family="paragraph" style:parent-style-name="Standard_20__28_user_29_">
      <style:text-properties fo:font-size="8pt" style:font-size-asian="8pt"/>
    </style:style>
    <style:style style:name="P130" style:family="paragraph" style:parent-style-name="Standard_20__28_user_29_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1" style:family="paragraph" style:parent-style-name="Standard_20__28_user_29_">
      <style:paragraph-properties fo:margin-top="0.101cm" fo:margin-bottom="0cm"/>
      <style:text-properties fo:color="#000000" fo:font-weight="bold" style:font-weight-asian="bold" style:font-weight-complex="bold"/>
    </style:style>
    <style:style style:name="P132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133" style:family="paragraph" style:parent-style-name="Standard_20__28_user_29_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134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/>
    </style:style>
    <style:style style:name="P135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36" style:family="paragraph" style:parent-style-name="Standard_20__28_user_29_">
      <style:paragraph-properties fo:margin-left="1.27cm" fo:margin-right="0cm" fo:text-indent="0cm" style:auto-text-indent="false"/>
      <style:text-properties fo:color="#ff3333" fo:font-weight="bold" style:font-weight-asian="bold" style:font-weight-complex="bold"/>
    </style:style>
    <style:style style:name="P137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138" style:family="paragraph" style:parent-style-name="Standard_20__28_user_29_">
      <style:paragraph-properties fo:margin-left="1.27cm" fo:margin-right="0cm" fo:text-indent="0cm" style:auto-text-indent="false"/>
      <style:text-properties fo:color="#000000" fo:font-weight="normal" style:font-weight-asian="normal" style:font-weight-complex="normal"/>
    </style:style>
    <style:style style:name="P139" style:family="paragraph" style:parent-style-name="Standard_20__28_user_29_">
      <style:paragraph-properties fo:margin-left="1.27cm" fo:margin-right="0cm" fo:text-indent="0cm" style:auto-text-indent="false"/>
      <style:text-properties fo:color="#000000" fo:font-weight="bold" style:font-weight-asian="bold" style:font-weight-complex="bold"/>
    </style:style>
    <style:style style:name="P140" style:family="paragraph" style:parent-style-name="Standard_20__28_user_29_">
      <style:paragraph-properties fo:margin-left="1.27cm" fo:margin-right="0cm" fo:text-indent="0cm" style:auto-text-indent="false"/>
      <style:text-properties fo:color="#6666ff" style:font-weight-complex="bold"/>
    </style:style>
    <style:style style:name="P141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/>
    </style:style>
    <style:style style:name="P142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43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144" style:family="paragraph" style:parent-style-name="Standard_20__28_user_29_">
      <style:paragraph-properties fo:margin-left="1.905cm" fo:margin-right="0cm" fo:text-indent="0cm" style:auto-text-indent="false"/>
      <style:text-properties fo:color="#000000" fo:font-weight="bold" style:font-weight-asian="bold" style:font-weight-complex="bold"/>
    </style:style>
    <style:style style:name="P145" style:family="paragraph" style:parent-style-name="Standard_20__28_user_29_">
      <style:paragraph-properties fo:margin-left="1.905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46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147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148" style:family="paragraph" style:parent-style-name="Standard_20__28_user_29_">
      <style:paragraph-properties fo:margin-left="2.54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9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150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151" style:family="paragraph" style:parent-style-name="Standard_20__28_user_29_">
      <style:paragraph-properties fo:margin-left="2.54cm" fo:margin-right="0cm" fo:text-indent="-2.54cm" style:auto-text-indent="false"/>
      <style:text-properties fo:color="#000000"/>
    </style:style>
    <style:style style:name="P152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153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154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155" style:family="paragraph" style:parent-style-name="Standard_20__28_user_29_">
      <style:paragraph-properties fo:margin-left="2.54cm" fo:margin-right="0cm" fo:text-align="justify" style:justify-single-word="false" fo:orphans="0" fo:widows="0" fo:hyphenation-ladder-count="no-limit" fo:text-indent="-0.132cm" style:auto-text-indent="false" style:vertical-align="baseline"/>
      <style:text-properties fo:color="#000000" fo:font-size="12pt" style:font-size-asian="12pt" style:font-size-complex="12pt" fo:hyphenate="false" fo:hyphenation-remain-char-count="2" fo:hyphenation-push-char-count="2"/>
    </style:style>
    <style:style style:name="P156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157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158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159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60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61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162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163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164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165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166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167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68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169" style:family="paragraph" style:parent-style-name="Standard_20__28_user_29_">
      <style:paragraph-properties fo:margin-left="0cm" fo:margin-right="0.00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P170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171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72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0000"/>
    </style:style>
    <style:style style:name="P173" style:family="paragraph" style:parent-style-name="Standard_20__28_user_29_">
      <style:paragraph-properties fo:margin-top="0.034cm" fo:margin-bottom="0cm" fo:line-height="0.381cm" fo:background-color="#ffffff">
        <style:background-image/>
      </style:paragraph-properties>
      <style:text-properties fo:color="#000000"/>
    </style:style>
    <style:style style:name="P174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5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76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177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0000"/>
    </style:style>
    <style:style style:name="P178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179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180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181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182" style:family="paragraph" style:parent-style-name="Normalny_20__28_Web_29_">
      <style:paragraph-properties fo:margin-top="0.494cm" fo:margin-bottom="0cm"/>
      <style:text-properties fo:color="#000000"/>
    </style:style>
    <style:style style:name="P183" style:family="paragraph" style:parent-style-name="Normalny_20__28_Web_29_">
      <style:paragraph-properties fo:margin-top="0.494cm" fo:margin-bottom="0cm"/>
      <style:text-properties fo:color="#000000" fo:language="en" fo:country="US" fo:font-weight="bold" style:font-weight-asian="bold" style:font-weight-complex="bold"/>
    </style:style>
    <style:style style:name="P184" style:family="paragraph" style:parent-style-name="Normalny_20__28_Web_29_">
      <style:paragraph-properties fo:margin-top="0.494cm" fo:margin-bottom="0cm" fo:text-align="center" style:justify-single-word="false"/>
      <style:text-properties fo:color="#000000" fo:language="en" fo:country="US"/>
    </style:style>
    <style:style style:name="P185" style:family="paragraph" style:parent-style-name="Normalny_20__28_Web_29_">
      <style:paragraph-properties fo:margin-top="0.494cm" fo:margin-bottom="0cm">
        <style:tab-stops>
          <style:tab-stop style:position="1.588cm"/>
        </style:tab-stops>
      </style:paragraph-properties>
      <style:text-properties fo:color="#000000"/>
    </style:style>
    <style:style style:name="P186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ff00cc"/>
    </style:style>
    <style:style style:name="P187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188" style:family="paragraph" style:parent-style-name="Standard_20__28_user_29_" style:master-page-name="">
      <style:paragraph-properties fo:margin-left="0cm" fo:margin-right="0.199cm" fo:orphans="0" fo:widows="0" fo:hyphenation-ladder-count="no-limit" fo:text-indent="0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189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/>
    </style:style>
    <style:style style:name="P190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5cm"/>
    </style:style>
    <style:style style:name="P191" style:family="paragraph" style:parent-style-name="Standard_20__28_user_29_">
      <style:paragraph-properties fo:margin-top="0.254cm" fo:margin-bottom="0cm"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192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/>
    </style:style>
    <style:style style:name="P193" style:family="paragraph" style:parent-style-name="Standard_20__28_user_29_">
      <style:paragraph-properties fo:margin-left="0cm" fo:margin-right="0.034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42cm" fo:font-weight="bold" style:font-size-asian="11pt" style:font-weight-asian="bold"/>
    </style:style>
    <style:style style:name="P194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195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/>
    </style:style>
    <style:style style:name="P196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 fo:letter-spacing="-0.007cm" fo:font-weight="bold" style:font-weight-asian="bold"/>
    </style:style>
    <style:style style:name="P197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98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/>
    </style:style>
    <style:style style:name="P199" style:family="paragraph" style:parent-style-name="Standard_20__28_user_29_">
      <style:paragraph-properties fo:margin-left="1.27cm" fo:margin-right="0cm" fo:margin-top="0.051cm" fo:margin-bottom="0cm" fo:text-indent="-1.261cm" style:auto-text-indent="false" fo:background-color="#ffffff">
        <style:background-image/>
      </style:paragraph-properties>
      <style:text-properties fo:color="#000000" fo:letter-spacing="-0.005cm"/>
    </style:style>
    <style:style style:name="P200" style:family="paragraph" style:parent-style-name="Standard_20__28_user_29_">
      <style:paragraph-properties fo:margin-top="0.042cm" fo:margin-bottom="0cm" fo:line-height="0.381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201" style:family="paragraph" style:parent-style-name="Standard_20__28_user_29_">
      <style:paragraph-properties fo:margin-top="0.042cm" fo:margin-bottom="0cm" fo:line-height="0.381cm" fo:background-color="#ffffff">
        <style:background-image/>
      </style:paragraph-properties>
      <style:text-properties fo:color="#000000" fo:letter-spacing="-0.007cm"/>
    </style:style>
    <style:style style:name="P202" style:family="paragraph" style:parent-style-name="Standard_20__28_user_29_">
      <style:paragraph-properties fo:margin-top="0.042cm" fo:margin-bottom="0cm" fo:line-height="0.381cm" fo:background-color="#ffffff">
        <style:tab-stops>
          <style:tab-stop style:position="8.573cm"/>
        </style:tab-stops>
        <style:background-image/>
      </style:paragraph-properties>
      <style:text-properties fo:color="#000000" fo:letter-spacing="-0.007cm"/>
    </style:style>
    <style:style style:name="P203" style:family="paragraph" style:parent-style-name="Standard_20__28_user_29_" style:master-page-name="">
      <style:paragraph-properties fo:margin-left="0cm" fo:margin-right="-0.199cm" fo:margin-top="0.042cm" fo:margin-bottom="0cm" fo:line-height="0.381cm" fo:orphans="0" fo:widows="0" fo:hyphenation-ladder-count="no-limit" fo:text-indent="0cm" style:auto-text-indent="false" style:page-number="auto" fo:background-color="#ffffff" style:vertical-align="baseline">
        <style:background-image/>
      </style:paragraph-properties>
      <style:text-properties fo:color="#000000" fo:letter-spacing="-0.007cm" fo:hyphenate="false" fo:hyphenation-remain-char-count="2" fo:hyphenation-push-char-count="2"/>
    </style:style>
    <style:style style:name="P204" style:family="paragraph" style:parent-style-name="Standard_20__28_user_29_">
      <style:paragraph-properties fo:margin-left="0.025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05" style:family="paragraph" style:parent-style-name="Standard_20__28_user_29_">
      <style:paragraph-properties fo:margin-left="0.025cm" fo:margin-right="0cm" fo:margin-top="0.034cm" fo:margin-bottom="0cm" fo:line-height="0.381cm" fo:text-indent="0cm" style:auto-text-indent="false" fo:background-color="#ffffff">
        <style:background-image/>
      </style:paragraph-properties>
      <style:text-properties fo:color="#000000"/>
    </style:style>
    <style:style style:name="P206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07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/>
    </style:style>
    <style:style style:name="P208" style:family="paragraph" style:parent-style-name="Standard_20__28_user_29_">
      <style:paragraph-properties fo:margin-left="0.009cm" fo:margin-right="0cm" fo:margin-top="0.034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09" style:family="paragraph" style:parent-style-name="Standard_20__28_user_29_"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letter-spacing="-0.028cm"/>
    </style:style>
    <style:style style:name="P210" style:family="paragraph" style:parent-style-name="Standard_20__28_user_29_">
      <style:paragraph-properties fo:margin-left="0.009cm" fo:margin-right="0cm" fo:margin-top="0.009cm" fo:margin-bottom="0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11" style:family="paragraph" style:parent-style-name="Standard_20__28_user_29_">
      <style:paragraph-properties fo:margin-left="0.009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12" style:family="paragraph" style:parent-style-name="Standard_20__28_user_29_">
      <style:paragraph-properties fo:margin-top="0.466cm" fo:margin-bottom="0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13" style:family="paragraph" style:parent-style-name="Standard_20__28_user_29_">
      <style:paragraph-properties fo:margin-left="0.617cm" fo:margin-right="0cm" fo:line-height="0.584cm" fo:text-indent="0cm" style:auto-text-indent="false" fo:background-color="#ffffff">
        <style:tab-stops>
          <style:tab-stop style:position="1.836cm"/>
          <style:tab-stop style:position="7.001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14" style:family="paragraph" style:parent-style-name="Standard_20__28_user_29_">
      <style:paragraph-properties fo:margin-left="0.617cm" fo:margin-right="0cm" fo:text-indent="0cm" style:auto-text-indent="false" fo:background-color="#ffffff">
        <style:tab-stops>
          <style:tab-stop style:position="1.836cm"/>
          <style:tab-stop style:position="6.484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15" style:family="paragraph" style:parent-style-name="Standard_20__28_user_29_">
      <style:paragraph-properties fo:margin-top="0.152cm" fo:margin-bottom="0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16" style:family="paragraph" style:parent-style-name="Standard_20__28_user_29_">
      <style:paragraph-properties fo:margin-left="0.953cm" fo:margin-right="0cm" fo:margin-top="0.15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9900" fo:letter-spacing="-0.026cm"/>
    </style:style>
    <style:style style:name="P217" style:family="paragraph" style:parent-style-name="Standard_20__28_user_29_">
      <style:paragraph-properties fo:margin-left="0.018cm" fo:margin-right="0cm" fo:margin-top="0.018cm" fo:margin-bottom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18" style:family="paragraph" style:parent-style-name="Standard_20__28_user_29_">
      <style:paragraph-properties fo:margin-left="0.018cm" fo:margin-right="0cm" fo:margin-top="0.018cm" fo:margin-bottom="0cm" fo:text-align="center" style:justify-single-word="false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 fo:font-weight="bold" style:font-weight-asian="bold"/>
    </style:style>
    <style:style style:name="P219" style:family="paragraph" style:parent-style-name="Standard_20__28_user_29_">
      <style:paragraph-properties fo:margin-left="0.018cm" fo:margin-right="0cm" fo:margin-top="0.018cm" fo:margin-bottom="0cm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/>
    </style:style>
    <style:style style:name="P220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 fo:letter-spacing="-0.007cm"/>
    </style:style>
    <style:style style:name="P221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222" style:family="paragraph" style:parent-style-name="Standard_20__28_user_29_">
      <style:paragraph-properties fo:margin-left="1.323cm" fo:margin-right="0.744cm" fo:text-indent="0cm" style:auto-text-indent="false" fo:background-color="#ffffff">
        <style:tab-stops>
          <style:tab-stop style:position="1.933cm"/>
        </style:tab-stops>
        <style:background-image/>
      </style:paragraph-properties>
      <style:text-properties fo:color="#000000" fo:letter-spacing="-0.026cm"/>
    </style:style>
    <style:style style:name="P223" style:family="paragraph" style:parent-style-name="Standard_20__28_user_29_">
      <style:paragraph-properties fo:margin-left="1.27cm" fo:margin-right="0.744cm" fo:line-height="0.39cm" fo:text-indent="0cm" style:auto-text-indent="false" fo:background-color="#ffffff">
        <style:tab-stops>
          <style:tab-stop style:position="1.88cm"/>
        </style:tab-stops>
        <style:background-image/>
      </style:paragraph-properties>
      <style:text-properties fo:color="#000000" fo:letter-spacing="-0.026cm"/>
    </style:style>
    <style:style style:name="P224" style:family="paragraph" style:parent-style-name="Standard_20__28_user_29_">
      <style:paragraph-properties fo:margin-left="1.27cm" fo:margin-right="5.96cm" fo:line-height="0.39cm" fo:text-indent="0.106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/>
    </style:style>
    <style:style style:name="P225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7cm" fo:font-weight="bold" style:font-weight-asian="bold"/>
    </style:style>
    <style:style style:name="P226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27" style:family="paragraph" style:parent-style-name="Standard_20__28_user_29_">
      <style:paragraph-properties fo:margin-left="0cm" fo:margin-right="0.0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28" style:family="paragraph" style:parent-style-name="Standard_20__28_user_29_">
      <style:paragraph-properties fo:margin-left="0cm" fo:margin-right="0.06cm" fo:text-indent="0cm" style:auto-text-indent="false"/>
      <style:text-properties fo:color="#000000"/>
    </style:style>
    <style:style style:name="P229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9933"/>
    </style:style>
    <style:style style:name="P230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0000"/>
    </style:style>
    <style:style style:name="P231" style:family="paragraph" style:parent-style-name="Standard_20__28_user_29_">
      <style:paragraph-properties fo:margin-left="0cm" fo:margin-right="0.161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/>
    </style:style>
    <style:style style:name="P232" style:family="paragraph" style:parent-style-name="Standard_20__28_user_29_">
      <style:paragraph-properties fo:margin-left="0.106cm" fo:margin-right="0.161cm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/>
    </style:style>
    <style:style style:name="P233" style:family="paragraph" style:parent-style-name="Standard_20__28_user_29_">
      <style:paragraph-properties fo:margin-left="0.106cm" fo:margin-right="0.161cm" fo:text-align="justify" style:justify-single-word="false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 fo:letter-spacing="-0.037cm"/>
    </style:style>
    <style:style style:name="P234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35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9900"/>
    </style:style>
    <style:style style:name="P236" style:family="paragraph" style:parent-style-name="Standard_20__28_user_29_">
      <style:paragraph-properties fo:margin-left="0.953cm" fo:margin-right="0cm" fo:margin-top="0.034cm" fo:margin-bottom="0cm" fo:text-indent="-0.928cm" style:auto-text-indent="false" fo:background-color="#ffffff">
        <style:background-image/>
      </style:paragraph-properties>
      <style:text-properties fo:color="#000000"/>
    </style:style>
    <style:style style:name="P237" style:family="paragraph" style:parent-style-name="Standard_20__28_user_29_">
      <style:paragraph-properties fo:margin-left="0.953cm" fo:margin-right="0cm" fo:margin-top="0.034cm" fo:margin-bottom="0cm" fo:line-height="0.381cm" fo:text-indent="-0.928cm" style:auto-text-indent="false" fo:background-color="#ffffff">
        <style:background-image/>
      </style:paragraph-properties>
      <style:text-properties fo:color="#000000"/>
    </style:style>
    <style:style style:name="P238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0.028cm"/>
    </style:style>
    <style:style style:name="P239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-0.007cm"/>
    </style:style>
    <style:style style:name="P240" style:family="paragraph" style:parent-style-name="Standard_20__28_user_29_">
      <style:paragraph-properties fo:margin-left="0cm" fo:margin-right="0.074cm" fo:margin-top="0.025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41" style:family="paragraph" style:parent-style-name="Standard_20__28_user_29_">
      <style:paragraph-properties fo:margin-left="0.034cm" fo:margin-right="0cm" fo:text-indent="0cm" style:auto-text-indent="false" fo:background-color="#ffffff">
        <style:background-image/>
      </style:paragraph-properties>
      <style:text-properties fo:color="#000000"/>
    </style:style>
    <style:style style:name="P242" style:family="paragraph" style:parent-style-name="Standard_20__28_user_29_">
      <style:paragraph-properties fo:margin-left="1.905cm" fo:margin-right="0cm" fo:text-align="justify" style:justify-single-word="false" fo:text-indent="-0.635cm" style:auto-text-indent="false" fo:background-color="#ffffff">
        <style:tab-stops>
          <style:tab-stop style:position="2.531cm"/>
        </style:tab-stops>
        <style:background-image/>
      </style:paragraph-properties>
      <style:text-properties fo:color="#000000" fo:letter-spacing="-0.037cm"/>
    </style:style>
    <style:style style:name="P243" style:family="paragraph" style:parent-style-name="Standard_20__28_user_29_">
      <style:paragraph-properties fo:margin-left="0cm" fo:margin-right="0cm" fo:line-height="0.39cm" fo:text-indent="8.221cm" style:auto-text-indent="false" fo:background-color="#ffffff">
        <style:background-image/>
      </style:paragraph-properties>
      <style:text-properties fo:color="#000000" fo:letter-spacing="0.028cm"/>
    </style:style>
    <style:style style:name="P244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 fo:letter-spacing="0.034cm"/>
    </style:style>
    <style:style style:name="P245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/>
    </style:style>
    <style:style style:name="P246" style:family="paragraph" style:parent-style-name="Standard_20__28_user_29_">
      <style:paragraph-properties fo:margin-left="0.009cm" fo:margin-right="0cm" fo:margin-top="0.009cm" fo:margin-bottom="0cm" fo:line-height="0.39cm" fo:text-indent="8.221cm" style:auto-text-indent="false" fo:background-color="#ffffff">
        <style:background-image/>
      </style:paragraph-properties>
      <style:text-properties fo:color="#000000" fo:letter-spacing="0.035cm"/>
    </style:style>
    <style:style style:name="P247" style:family="paragraph" style:parent-style-name="Standard_20__28_user_29_">
      <style:paragraph-properties fo:margin-left="1.905cm" fo:margin-right="0cm" fo:line-height="0.39cm" fo:text-align="justify" style:justify-single-word="false" fo:text-indent="-1.896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P248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/>
    </style:style>
    <style:style style:name="P249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 fo:letter-spacing="0.034cm"/>
    </style:style>
    <style:style style:name="P250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 fo:letter-spacing="-0.007cm"/>
    </style:style>
    <style:style style:name="P251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/>
    </style:style>
    <style:style style:name="P252" style:family="paragraph" style:parent-style-name="Standard_20__28_user_29_">
      <style:paragraph-properties fo:margin-left="0cm" fo:margin-right="0cm" fo:margin-top="0.009cm" fo:margin-bottom="0cm" fo:text-indent="-3.801cm" style:auto-text-indent="false" fo:background-color="#ffffff">
        <style:background-image/>
      </style:paragraph-properties>
      <style:text-properties fo:color="#000000"/>
    </style:style>
    <style:style style:name="P253" style:family="paragraph" style:parent-style-name="Standard_20__28_user_29_">
      <style:paragraph-properties fo:margin-left="0.018cm" fo:margin-right="0cm" fo:margin-top="0.009cm" fo:margin-bottom="0cm" fo:line-height="0.39cm" fo:text-indent="8.213cm" style:auto-text-indent="false" fo:background-color="#ffffff">
        <style:background-image/>
      </style:paragraph-properties>
      <style:text-properties fo:color="#000000" fo:letter-spacing="0.028cm"/>
    </style:style>
    <style:style style:name="P254" style:family="paragraph" style:parent-style-name="Standard_20__28_user_29_">
      <style:paragraph-properties fo:margin-left="0.009cm" fo:margin-right="2.981cm" fo:margin-top="0.025cm" fo:margin-bottom="0cm" fo:line-height="0.39cm" fo:text-indent="8.204cm" style:auto-text-indent="false" fo:background-color="#ffffff">
        <style:background-image/>
      </style:paragraph-properties>
      <style:text-properties fo:color="#000000" fo:letter-spacing="0.032cm"/>
    </style:style>
    <style:style style:name="P255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/>
    </style:style>
    <style:style style:name="P256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257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9900" fo:letter-spacing="-0.011cm" fo:font-weight="bold" style:font-weight-asian="bold" style:font-weight-complex="bold"/>
    </style:style>
    <style:style style:name="P258" style:family="paragraph" style:parent-style-name="Text_20_body_20__28_user_29_">
      <style:text-properties fo:color="#000000"/>
    </style:style>
    <style:style style:name="P259" style:family="paragraph" style:parent-style-name="Heading_20_4">
      <style:text-properties fo:color="#000000"/>
    </style:style>
    <style:style style:name="P260" style:family="paragraph" style:parent-style-name="Heading_20_4">
      <style:text-properties fo:color="#000000" fo:font-weight="normal" style:font-weight-asian="normal" style:font-weight-complex="normal"/>
    </style:style>
    <style:style style:name="P261" style:family="paragraph" style:parent-style-name="Normalny_20__28_Web_29_">
      <style:text-properties fo:color="#000000"/>
    </style:style>
    <style:style style:name="P262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263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264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0000"/>
    </style:style>
    <style:style style:name="P265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9933"/>
    </style:style>
    <style:style style:name="P266" style:family="paragraph" style:parent-style-name="Heading_20_3">
      <style:text-properties fo:color="#000000" fo:font-size="14pt" style:font-size-asian="14pt" style:font-size-complex="14pt"/>
    </style:style>
    <style:style style:name="P267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3333ff" fo:font-weight="bold" style:font-weight-asian="bold" style:font-weight-complex="bold"/>
    </style:style>
    <style:style style:name="P268" style:family="paragraph" style:parent-style-name="Standard_20__28_user_29_">
      <style:paragraph-properties fo:margin-left="0cm" fo:margin-right="0cm" fo:text-indent="-2.223cm" style:auto-text-indent="false"/>
      <style:text-properties fo:color="#000000"/>
    </style:style>
    <style:style style:name="P269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name-complex="TimesNewRomanPSMT, 'Times New R" style:font-weight-complex="bold"/>
    </style:style>
    <style:style style:name="P270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3333ff"/>
    </style:style>
    <style:style style:name="P271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 style:text-position="-100% 100%" fo:font-weight="bold" style:font-weight-asian="bold"/>
    </style:style>
    <style:style style:name="P272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3333ff"/>
    </style:style>
    <style:style style:name="P273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0000"/>
    </style:style>
    <style:style style:name="P274" style:family="paragraph" style:parent-style-name="Standard">
      <style:paragraph-properties fo:margin-left="0cm" fo:margin-right="0cm" fo:text-indent="-0.799cm" style:auto-text-indent="false"/>
      <style:text-properties fo:color="#000000"/>
    </style:style>
    <style:style style:name="P275" style:family="paragraph" style:parent-style-name="Standard_20__28_user_29_" style:master-page-name="">
      <style:paragraph-properties fo:margin-left="0.794cm" fo:margin-right="0cm" fo:text-align="center" style:justify-single-word="false" fo:orphans="0" fo:widows="0" fo:hyphenation-ladder-count="no-limit" fo:text-indent="-4.022cm" style:auto-text-indent="false" style:page-number="auto" style:vertical-align="baseline">
        <style:tab-stops>
          <style:tab-stop style:position="1.842cm"/>
        </style:tab-stops>
      </style:paragraph-properties>
      <style:text-properties fo:color="#6666ff" fo:font-weight="bold" style:font-weight-asian="bold" style:font-weight-complex="bold" fo:hyphenate="false" fo:hyphenation-remain-char-count="2" fo:hyphenation-push-char-count="2"/>
    </style:style>
    <style:style style:name="P276" style:family="paragraph" style:parent-style-name="Standard_20__28_user_29_">
      <style:paragraph-properties fo:margin-left="0.794cm" fo:margin-right="0cm" fo:text-align="start" style:justify-single-word="false" fo:orphans="0" fo:widows="0" fo:hyphenation-ladder-count="no-limit" fo:text-indent="-4.022cm" style:auto-text-indent="false" style:vertical-align="baseline">
        <style:tab-stops>
          <style:tab-stop style:position="-0.847cm"/>
          <style:tab-stop style:position="1.842cm"/>
        </style:tab-stops>
      </style:paragraph-properties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77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0000" fo:font-weight="bold" style:font-weight-asian="bold" style:font-weight-complex="bold"/>
    </style:style>
    <style:style style:name="P278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0000"/>
    </style:style>
    <style:style style:name="P279" style:family="paragraph" style:parent-style-name="Standard_20__28_user_29_" style:master-page-name="">
      <style:paragraph-properties fo:margin-left="0.079cm" fo:margin-right="0cm" fo:orphans="0" fo:widows="0" fo:hyphenation-ladder-count="no-limit" fo:text-indent="-2.963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280" style:family="paragraph" style:parent-style-name="Standard_20__28_user_29_">
      <style:paragraph-properties fo:margin-left="0.132cm" fo:margin-right="0cm" fo:text-indent="-1.27cm" style:auto-text-indent="false">
        <style:tab-stops>
          <style:tab-stop style:position="-1.111cm"/>
          <style:tab-stop style:position="-1.085cm"/>
        </style:tab-stops>
      </style:paragraph-properties>
      <style:text-properties fo:color="#000000"/>
    </style:style>
    <style:style style:name="P281" style:family="paragraph" style:parent-style-name="Standard_20__28_user_29_">
      <style:paragraph-properties fo:margin-left="2.223cm" fo:margin-right="0cm" fo:text-indent="-2.223cm" style:auto-text-indent="false"/>
      <style:text-properties fo:color="#000000"/>
    </style:style>
    <style:style style:name="P282" style:family="paragraph" style:parent-style-name="Standard_20__28_user_29_">
      <style:paragraph-properties fo:margin-left="2.223cm" fo:margin-right="0cm" fo:text-align="justify" style:justify-single-word="false" fo:text-indent="-2.223cm" style:auto-text-indent="false">
        <style:tab-stops>
          <style:tab-stop style:position="-2.223cm"/>
        </style:tab-stops>
      </style:paragraph-properties>
      <style:text-properties fo:color="#000000"/>
    </style:style>
    <style:style style:name="P283" style:family="paragraph" style:parent-style-name="Standard_20__28_user_29_">
      <style:paragraph-properties fo:margin-left="2.223cm" fo:margin-right="0cm" fo:text-indent="-2.223cm" style:auto-text-indent="false" style:text-autospace="none"/>
      <style:text-properties fo:color="#000000" style:font-name-complex="TimesNewRomanPSMT, 'Times New R"/>
    </style:style>
    <style:style style:name="P284" style:family="paragraph" style:parent-style-name="Standard_20__28_user_29_">
      <style:paragraph-properties fo:margin-left="0.106cm" fo:margin-right="0cm" fo:text-indent="-2.223cm" style:auto-text-indent="false"/>
      <style:text-properties fo:color="#000000"/>
    </style:style>
    <style:style style:name="P285" style:family="paragraph" style:parent-style-name="Standard_20__28_user_29_" style:master-page-name="">
      <style:paragraph-properties fo:margin-left="-0.499cm" fo:margin-right="0cm" fo:orphans="0" fo:widows="0" fo:hyphenation-ladder-count="no-limit" fo:text-indent="0cm" style:auto-text-indent="false" style:page-number="auto" style:vertical-align="baseli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86" style:family="paragraph" style:parent-style-name="Standard_20__28_user_29_">
      <style:paragraph-properties fo:margin-left="0cm" fo:margin-right="0.377cm" fo:text-indent="0cm" style:auto-text-indent="false"/>
      <style:text-properties fo:color="#000000"/>
    </style:style>
    <style:style style:name="P287" style:family="paragraph" style:parent-style-name="Standard_20__28_user_29_">
      <style:paragraph-properties fo:margin-left="0cm" fo:margin-right="0.377cm" fo:text-align="justify" style:justify-single-word="false" fo:text-indent="0cm" style:auto-text-indent="false"/>
      <style:text-properties fo:color="#000000"/>
    </style:style>
    <style:style style:name="P28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28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290" style:family="paragraph" style:parent-style-name="Standard_20__28_user_29_">
      <style:paragraph-properties fo:margin-left="0cm" fo:margin-right="0cm" fo:margin-top="0.199cm" fo:margin-bottom="0cm" fo:text-align="justify" style:justify-single-word="false" fo:text-indent="1.251cm" style:auto-text-indent="false"/>
      <style:text-properties fo:color="#000000"/>
    </style:style>
    <style:style style:name="P291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 fo:font-style="italic" style:font-style-asian="italic"/>
    </style:style>
    <style:style style:name="P292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/>
    </style:style>
    <style:style style:name="P293" style:family="paragraph" style:parent-style-name="Standard_20__28_user_29_">
      <style:paragraph-properties fo:margin-left="-3.752cm" fo:margin-right="0cm" fo:line-height="150%" fo:text-align="justify" style:justify-single-word="false" fo:text-indent="1.251cm" style:auto-text-indent="false"/>
      <style:text-properties fo:color="#000000"/>
    </style:style>
    <style:style style:name="P294" style:family="paragraph" style:parent-style-name="Standard_20__28_user_29_">
      <style:paragraph-properties fo:margin-left="-1.251cm" fo:margin-right="0cm" fo:line-height="150%" fo:text-align="justify" style:justify-single-word="false" fo:text-indent="-1.905cm" style:auto-text-indent="false"/>
      <style:text-properties fo:color="#000000"/>
    </style:style>
    <style:style style:name="P295" style:family="paragraph" style:parent-style-name="Standard_20__28_user_29_">
      <style:paragraph-properties fo:margin-left="1.905cm" fo:margin-right="0cm" fo:text-indent="-1.905cm" style:auto-text-indent="false" style:text-autospace="none"/>
      <style:text-properties fo:color="#000000"/>
    </style:style>
    <style:style style:name="P296" style:family="paragraph" style:parent-style-name="Standard_20__28_user_29_">
      <style:paragraph-properties fo:margin-left="0.079cm" fo:margin-right="0cm" fo:text-indent="-0.799cm" style:auto-text-indent="false"/>
      <style:text-properties fo:color="#000000"/>
    </style:style>
    <style:style style:name="P297" style:family="paragraph" style:parent-style-name="Standard_20__28_user_29_">
      <style:paragraph-properties fo:margin-left="-0.079cm" fo:margin-right="0cm" fo:text-indent="-0.799cm" style:auto-text-indent="false"/>
      <style:text-properties fo:color="#000000"/>
    </style:style>
    <style:style style:name="P298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000000"/>
    </style:style>
    <style:style style:name="P299" style:family="paragraph" style:parent-style-name="Standard_20__28_user_29_">
      <style:text-properties fo:color="#000000"/>
    </style:style>
    <style:style style:name="P300" style:family="paragraph" style:parent-style-name="Standard_20__28_user_29_" style:list-style-name="WW8Num8">
      <style:text-properties fo:color="#000000"/>
    </style:style>
    <style:style style:name="P301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302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303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304" style:family="paragraph" style:parent-style-name="Standard_20__28_user_29_" style:list-style-name="WW8Num8">
      <style:text-properties fo:color="#000000" style:font-weight-complex="bold"/>
    </style:style>
    <style:style style:name="P305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306" style:family="paragraph" style:parent-style-name="Standard_20__28_user_29_" style:list-style-name="WW8Num4"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P307" style:family="paragraph" style:parent-style-name="Standard_20__28_user_29_" style:list-style-name="WW8Num4">
      <style:text-properties fo:color="#000000" fo:font-size="13pt" style:font-size-asian="13pt" style:font-size-complex="13pt"/>
    </style:style>
    <style:style style:name="P308" style:family="paragraph" style:parent-style-name="Standard_20__28_user_29_" style:list-style-name="WW8Num4">
      <style:text-properties fo:color="#000000"/>
    </style:style>
    <style:style style:name="P309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310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11" style:family="paragraph" style:parent-style-name="Standard_20__28_user_29_" style:list-style-name="WW8Num9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312" style:family="paragraph" style:parent-style-name="Standard_20__28_user_29_" style:list-style-name="L2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313" style:family="paragraph">
      <style:paragraph-properties fo:text-align="start"/>
    </style:style>
    <style:style style:name="P314" style:family="paragraph">
      <style:paragraph-properties fo:text-align="center" style:writing-mode="lr-tb"/>
    </style:style>
    <style:style style:name="T1" style:family="text">
      <style:text-properties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2" style:family="text">
      <style:text-properties fo:font-size="12pt" fo:font-weight="bold" fo:background-color="#ffffff" style:font-size-asian="12pt" style:font-weight-asian="bold" style:font-size-complex="12pt"/>
    </style:style>
    <style:style style:name="T3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Monotype Corsiva" style:font-weight-complex="bold"/>
    </style:style>
    <style:style style:name="T12" style:family="text">
      <style:text-properties fo:font-weight="bold" style:font-weight-asian="bold" style:font-name-complex="TimesNewRomanPS-BoldMT, 'Times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9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text-position="-100% 100%" fo:font-weight="bold" style:font-weight-asian="bold"/>
    </style:style>
    <style:style style:name="T22" style:family="text">
      <style:text-properties fo:color="#000000" style:text-position="-100% 100%" fo:font-size="8pt" fo:font-weight="bold" style:font-size-asian="8pt" style:font-weight-asian="bold" style:font-size-complex="8pt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letter-spacing="-0.007cm"/>
    </style:style>
    <style:style style:name="T25" style:family="text">
      <style:text-properties fo:color="#000000" fo:letter-spacing="-0.007cm" fo:font-weight="bold" style:font-weight-asian="bold" style:font-weight-complex="bold"/>
    </style:style>
    <style:style style:name="T26" style:family="text">
      <style:text-properties fo:color="#000000" fo:letter-spacing="-0.005cm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style:font-weight-asian="normal" style:font-name-complex="TimesNewRomanPS-BoldMT, 'Times" style:font-weight-complex="normal"/>
    </style:style>
    <style:style style:name="T29" style:family="text">
      <style:text-properties fo:color="#000000" fo:font-weight="normal" style:font-weight-asian="normal" style:font-name-complex="TimesNewRomanPSMT, 'Times New R" style:font-weight-complex="normal"/>
    </style:style>
    <style:style style:name="T30" style:family="text">
      <style:text-properties fo:color="#000000" style:font-name-complex="TimesNewRomanPS-BoldMT, 'Times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TimesNewRomanPSMT, 'Times New R" style:font-weight-complex="normal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T34" style:family="text">
      <style:text-properties fo:font-size="11.5pt" style:font-name-asian="Times New Roman1" style:font-size-asian="11.5pt" style:font-name-complex="Times New Roman1" style:font-size-complex="11.5pt"/>
    </style:style>
    <style:style style:name="T35" style:family="text">
      <style:text-properties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6" style:family="text">
      <style:text-properties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7" style:family="text">
      <style:text-properties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8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9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1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42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3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4" style:family="text">
      <style:text-properties style:font-name-complex="Monotype Corsiva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47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9" style:family="text">
      <style:text-properties fo:font-variant="normal" fo:text-transform="none" fo:color="#6666ff" style:font-name="Times New Roman" fo:font-size="12pt" fo:letter-spacing="normal" fo:font-style="normal" fo:font-weight="normal"/>
    </style:style>
    <style:style style:name="T50" style:family="text">
      <style:text-properties style:text-position="sub 58%"/>
    </style:style>
    <style:style style:name="T51" style:family="text">
      <style:text-properties style:text-position="sub 58%" fo:font-size="11pt" style:font-size-asian="11pt" style:font-size-complex="11pt"/>
    </style:style>
    <style:style style:name="T52" style:family="text">
      <style:text-properties style:text-position="-100% 100%" fo:font-weight="bold" style:font-weight-asian="bold"/>
    </style:style>
    <style:style style:name="T53" style:family="text">
      <style:text-properties style:text-position="-100% 100%" fo:font-size="8pt" fo:font-weight="bold" style:font-size-asian="8pt" style:font-weight-asian="bold" style:font-size-complex="8pt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name-complex="Arial"/>
    </style:style>
    <style:style style:name="T56" style:family="text">
      <style:text-properties fo:font-style="italic" fo:font-weight="normal" style:font-style-asian="italic" style:font-weight-asian="normal" style:font-weight-complex="normal"/>
    </style:style>
    <style:style style:name="T57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58" style:family="text">
      <style:text-properties style:font-name-complex="TimesNewRomanPSMT, 'Times New R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style:font-weight-complex="bold"/>
    </style:style>
    <style:style style:name="T68" style:family="text">
      <style:text-properties style:font-name-complex="Arial"/>
    </style:style>
    <style:style style:name="T69" style:family="text">
      <style:text-properties style:text-position="super 58%" style:font-name-complex="Arial"/>
    </style:style>
    <style:style style:name="T70" style:family="text">
      <style:text-properties fo:font-size="8pt" style:font-size-asian="8pt"/>
    </style:style>
    <style:style style:name="T71" style:family="text">
      <style:text-properties fo:font-size="8pt" fo:letter-spacing="-0.007cm" fo:font-style="italic" style:font-size-asian="8pt" style:font-style-asian="italic"/>
    </style:style>
    <style:style style:name="T72" style:family="text">
      <style:text-properties fo:font-size="8pt" fo:letter-spacing="-0.009cm" style:font-size-asian="8pt"/>
    </style:style>
    <style:style style:name="T73" style:family="text">
      <style:text-properties fo:font-size="8pt" fo:letter-spacing="-0.009cm" fo:font-style="italic" style:font-size-asian="8pt" style:font-style-asian="italic"/>
    </style:style>
    <style:style style:name="T74" style:family="text">
      <style:text-properties fo:font-size="8pt" fo:letter-spacing="-0.004cm" fo:font-style="italic" style:font-size-asian="8pt" style:font-style-asian="italic"/>
    </style:style>
    <style:style style:name="T75" style:family="text">
      <style:text-properties fo:font-size="8pt" fo:letter-spacing="-0.005cm" fo:font-style="italic" style:font-size-asian="8pt" style:font-style-asian="italic"/>
    </style:style>
    <style:style style:name="T76" style:family="text">
      <style:text-properties fo:font-size="8pt" fo:font-weight="bold" style:font-size-asian="8pt" style:font-weight-asian="bold" style:font-weight-complex="bold"/>
    </style:style>
    <style:style style:name="T77" style:family="text">
      <style:text-properties fo:font-size="8pt" fo:font-style="italic" style:font-size-asian="8pt" style:font-style-asian="italic"/>
    </style:style>
    <style:style style:name="T78" style:family="text">
      <style:text-properties fo:letter-spacing="-0.009cm" fo:font-weight="bold" style:font-weight-asian="bold"/>
    </style:style>
    <style:style style:name="T79" style:family="text">
      <style:text-properties fo:letter-spacing="-0.011cm"/>
    </style:style>
    <style:style style:name="T80" style:family="text">
      <style:text-properties fo:letter-spacing="-0.011cm" fo:font-weight="bold" style:font-weight-asian="bold"/>
    </style:style>
    <style:style style:name="T81" style:family="text">
      <style:text-properties fo:letter-spacing="-0.011cm" fo:font-weight="bold" style:font-weight-asian="bold" style:font-weight-complex="bold"/>
    </style:style>
    <style:style style:name="T82" style:family="text">
      <style:text-properties fo:letter-spacing="-0.012cm"/>
    </style:style>
    <style:style style:name="T83" style:family="text">
      <style:text-properties fo:font-size="16pt" fo:font-weight="bold" style:font-size-asian="16pt" style:font-weight-asian="bold" style:font-size-complex="16pt" style:font-weight-complex="bold"/>
    </style:style>
    <style:style style:name="T84" style:family="text">
      <style:text-properties style:font-name="Times New Roman2" style:font-name-asian="SimSun1" style:font-name-complex="Arial"/>
    </style:style>
    <style:style style:name="T85" style:family="text">
      <style:text-properties style:font-name="Times New Roman2" fo:font-weight="normal" style:font-name-asian="SimSun1" style:font-weight-asian="normal" style:font-name-complex="Arial" style:font-weight-complex="normal"/>
    </style:style>
    <style:style style:name="T86" style:family="text">
      <style:text-properties fo:letter-spacing="0.007cm"/>
    </style:style>
    <style:style style:name="T87" style:family="text">
      <style:text-properties fo:letter-spacing="0.007cm" fo:font-weight="bold" style:font-weight-asian="bold" style:font-weight-complex="bold"/>
    </style:style>
    <style:style style:name="T88" style:family="text">
      <style:text-properties style:font-name-asian="Times New Roman" style:language-asian="pl" style:country-asian="PL"/>
    </style:style>
    <style:style style:name="T89" style:family="text">
      <style:text-properties style:font-name-asian="Times New Roman" style:language-asian="pl" style:country-asian="PL" style:font-name-complex="Arial"/>
    </style:style>
    <style:style style:name="T90" style:family="text">
      <style:text-properties style:font-name="Times New Roman" fo:font-size="13pt" style:font-name-asian="Times New Roman" style:font-size-asian="13pt" style:language-asian="pl" style:country-asian="PL" style:font-name-complex="Arial" style:font-size-complex="13pt"/>
    </style:style>
    <style:style style:name="T91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92" style:family="text">
      <style:text-properties style:font-name="Times New Roman" style:font-name-asian="SimSun1" style:font-name-complex="Arial"/>
    </style:style>
    <style:style style:name="T93" style:family="text">
      <style:text-properties style:font-name="Times New Roman" fo:font-weight="normal" style:font-name-asian="SimSun1" style:font-weight-asian="normal" style:font-name-complex="Arial" style:font-weight-complex="normal"/>
    </style:style>
    <style:style style:name="T94" style:family="text">
      <style:text-properties fo:letter-spacing="-0.007cm"/>
    </style:style>
    <style:style style:name="T95" style:family="text">
      <style:text-properties fo:letter-spacing="-0.007cm" fo:font-weight="bold" style:font-weight-asian="bold"/>
    </style:style>
    <style:style style:name="T96" style:family="text">
      <style:text-properties fo:letter-spacing="-0.007cm" fo:font-weight="bold" style:font-weight-asian="bold" style:font-weight-complex="bold"/>
    </style:style>
    <style:style style:name="T97" style:family="text">
      <style:text-properties fo:letter-spacing="-0.004cm"/>
    </style:style>
    <style:style style:name="T98" style:family="text">
      <style:text-properties fo:letter-spacing="-0.004cm" fo:font-weight="bold" style:font-weight-asian="bold"/>
    </style:style>
    <style:style style:name="T99" style:family="text">
      <style:text-properties fo:letter-spacing="-0.005cm"/>
    </style:style>
    <style:style style:name="T100" style:family="text">
      <style:text-properties fo:letter-spacing="-0.005cm" fo:font-weight="bold" style:font-weight-asian="bold"/>
    </style:style>
    <style:style style:name="T101" style:family="text">
      <style:text-properties fo:letter-spacing="-0.005cm" fo:font-weight="bold" style:font-weight-asian="bold" style:font-weight-complex="bold"/>
    </style:style>
    <style:style style:name="T102" style:family="text">
      <style:text-properties fo:letter-spacing="-0.037cm"/>
    </style:style>
    <style:style style:name="T103" style:family="text">
      <style:text-properties fo:letter-spacing="-0.037cm" fo:font-weight="bold" style:font-weight-asian="bold"/>
    </style:style>
    <style:style style:name="T104" style:family="text">
      <style:text-properties fo:letter-spacing="-0.026cm"/>
    </style:style>
    <style:style style:name="T105" style:family="text">
      <style:text-properties fo:letter-spacing="-0.026cm" fo:font-weight="bold" style:font-weight-asian="bold"/>
    </style:style>
    <style:style style:name="T106" style:family="text">
      <style:text-properties fo:letter-spacing="-0.028cm"/>
    </style:style>
    <style:style style:name="T107" style:family="text">
      <style:text-properties fo:letter-spacing="-0.019cm"/>
    </style:style>
    <style:style style:name="T108" style:family="text">
      <style:text-properties fo:font-size="11pt" fo:letter-spacing="-0.005cm" fo:font-weight="bold" style:font-size-asian="11pt" style:font-weight-asian="bold" style:font-weight-complex="bold"/>
    </style:style>
    <style:style style:name="T109" style:family="text">
      <style:text-properties fo:font-size="11pt" fo:letter-spacing="-0.005cm" style:font-size-asian="11pt"/>
    </style:style>
    <style:style style:name="T110" style:family="text">
      <style:text-properties fo:color="#009900" fo:letter-spacing="-0.007cm" fo:font-weight="bold" style:font-weight-asian="bold" style:font-weight-complex="bold"/>
    </style:style>
    <style:style style:name="T111" style:family="text">
      <style:text-properties fo:color="#007826"/>
    </style:style>
    <style:style style:name="T112" style:family="text">
      <style:text-properties style:font-name="Cambria" style:font-name-asian="Times New Roman3"/>
    </style:style>
    <style:style style:name="Sect1" style:family="section">
      <style:section-properties style:writing-mode="lr-tb" fo:margin-left="0.109cm" fo:margin-right="0.00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18cm" fo:margin-right="0.004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113cm" fo:margin-right="0.004cm" style:editable="false">
        <style:columns fo:column-count="1" fo:column-gap="0cm"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2">ZAMAWIAJĄCY</text:h>
      <text:p text:style-name="P65"/>
      <text:h text:style-name="P259" text:outline-level="4">Zakład Obsługi Rolnictwa w Troszynie</text:h>
      <text:p text:style-name="P66">ul.Polna 15 ;07-405 Troszyn</text:p>
      <text:p text:style-name="P66">tel/fax (29) 7671040</text:p>
      <text:p text:style-name="P66"/>
      <text:p text:style-name="P66"/>
      <text:p text:style-name="P66"/>
      <text:p text:style-name="P131"/>
      <text:p text:style-name="P66"/>
      <text:p text:style-name="P65"/>
      <text:p text:style-name="P72">SPECYFIKACJA</text:p>
      <text:p text:style-name="P72"><text:s/>WARUNKÓW ZAMÓWIENIA</text:p>
      <text:p text:style-name="P74">na zadanie pn.</text:p>
      <text:p text:style-name="P74"/>
      <text:p text:style-name="P77">„ Sukcesywna dostawa oleju napędowego dla Zakładu Obsługi Rolnictwa w Troszynie„</text:p>
      <text:p text:style-name="P75"/>
      <text:p text:style-name="P73"/>
      <text:p text:style-name="P73"/>
      <text:p text:style-name="P65">Numer <text:s/>postępowania : ZOR- 271.01.2023</text:p>
      <text:p text:style-name="P65"/>
      <text:p text:style-name="P65"/>
      <text:p text:style-name="P65"/>
      <text:p text:style-name="P65"><text:s text:c="3"/>Postępowanie prowadzone jest <text:s/>w oparciu o przepisy ustawy z dnia <text:s/>11 września 2019r. Prawo zamówień publicznych /tekst jednolity:<text:span text:style-name="T1"> Dz. U. z 2023 r. poz.1605)</text:span>/ w trybie podstawowym bez negocjacji o wartości nierzekraczajacej progów unijnych.</text:p>
      <text:p text:style-name="P65"/>
      <text:p text:style-name="P78">Przedmiotowe postepowanie prowadzone jest przy użycie środków komunikacji elektronicznej. Składanie <text:s/>ofert nastepuje <text:s/>za pośrednictwem platformy zakupowej dostępnej pod aderesem <text:s/>internetowym :<text:span text:style-name="T10"> https://platformazakupowa.pl/pn/troszyn </text:span></text:p>
      <text:p text:style-name="P78"/>
      <text:p text:style-name="P65"/>
      <text:p text:style-name="P65"/>
      <text:p text:style-name="P65"><text:s text:c="88"/></text:p>
      <text:p text:style-name="P65"/>
      <text:p text:style-name="P65"><text:s text:c="78"/>ZASTĘPCA KIEROWNIKA</text:p>
      <text:p text:style-name="P65"><text:s text:c="79"/>Zakładu Obsługi Rolnictwa </text:p>
      <text:p text:style-name="P65"><text:s text:c="85"/>Barbara Kosewska </text:p>
      <text:p text:style-name="P8"><text:s text:c="92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0">Troszyn dnia 2023.09.14</text:p>
      <text:p text:style-name="P113"/>
      <text:p text:style-name="P11"><text:soft-page-break/><text:s text:c="3"/></text:p>
      <text:p text:style-name="P11"><text:s text:c="2"/></text:p>
      <text:p text:style-name="P8"><text:s/><text:span text:style-name="T10">Specyfikacja <text:s/>Warunków Zamówienia (SWZ)</text:span></text:p>
      <text:p text:style-name="P66"/>
      <text:p text:style-name="P66">I. NAZWA ORAZ ADRES ZAMAWIAJĄCEGO:</text:p>
      <text:p text:style-name="P133"/>
      <text:p text:style-name="P65">Zakład Obsługi Rolnictwa w Troszynie ul. Polna 15 ,07-405 Troszyn tel/fax (29) 7671040 <text:s text:c="2"/>, REGON 550451018</text:p>
      <text:p text:style-name="Standard_20__28_user_29_"><text:span text:style-name="T16"><text:s/>e-mail </text:span><text:a xlink:type="simple" xlink:href="mailto:zortroszyn@poczta.onet.pl" text:style-name="Internet_20_link" text:visited-style-name="Visited_20_Internet_20_Link"><text:span text:style-name="Internet_20_link"><text:span text:style-name="T16">zortroszyn@poczta.onet.pl</text:span></text:span></text:a></text:p>
      <text:p text:style-name="P65"/>
      <text:p text:style-name="P66">II <text:s text:c="2"/>ADRES STRONY INTERNETOWEJ NA <text:s/>KTÓREJ UDOSTEPNIANE BĘDĄ ZMIANY I WYJAŚNIENIA <text:s/>TREŚCI SWZ ORAZ INNE DOKUMENTY <text:s/>ZAMÓWIENIA BEZPOŚREDNIO ZWIĄZANE <text:s/>Z POSTEPOWANIEM <text:s/>O UDZIELENIE ZAMÓWIENIA </text:p>
      <text:p text:style-name="P66"/>
      <text:p text:style-name="P66">https://platformazakupowa.pl/pn/troszyn</text:p>
      <text:p text:style-name="P65"/>
      <text:p text:style-name="P65"/>
      <text:p text:style-name="Standard_20__28_user_29_"><text:span text:style-name="Internet_20_link"><text:span text:style-name="T17">III</text:span></text:span><text:span text:style-name="Internet_20_link"><text:span text:style-name="T16"> </text:span></text:span><text:span text:style-name="T16">TRYB UDZIELENIA ZAMÓWIENIA </text:span><text:span text:style-name="T14">:</text:span></text:p>
      <text:p text:style-name="P65"/>
      <text:p text:style-name="P65">Zamówienie zostanie udzielone w trybie podstawowym bez negocjacji zgodnie z art 275 pkt1 </text:p>
      <text:p text:style-name="P20">Prawo zamówień publicznych /tekst jednolity: Dz. U. z 2023r,poz 1605/</text:p>
      <text:p text:style-name="P20"/>
      <text:p text:style-name="P275"><text:s text:c="26"/><text:span text:style-name="T14">IV. ZAMAWIAJĄCY NIE PRZEWIDUJE WYBORU NAJKORZYSTNIEJSZEJ OFERTY </text:span></text:p>
      <text:p text:style-name="P276"><text:s text:c="37"/>Z MOŻLIWOŚCIĄ NEGOCJACJI</text:p>
      <text:p text:style-name="P20">Zamawiający <text:s/>wybierze najkorzystniejszą ofertę <text:s/>bez prowadzenia negocjacji w trybie <text:s/>art 275 pkt1) ustawy z dnia 11 września 2019 r (Dz. U. z 2023r,poz 1605) zwaną dalej PZP</text:p>
      <text:p text:style-name="P20"/>
      <text:p text:style-name="P277"/>
      <text:p text:style-name="P278"><text:span text:style-name="T10"><text:s text:c="10"/></text:span><text:span text:style-name="T10"><text:s/>V OPIS PRZEDMIORU ZAMÓWIENIA </text:span><text:s/>:</text:p>
      <text:p text:style-name="P278"/>
      <text:p text:style-name="P65">Nazwa zadania :”<text:span text:style-name="T9">Sukcesywna </text:span><text:span text:style-name="T10">dostawa oleju napędowego dla Zakładu Obsługi Rolnictwa w Troszynie”</text:span></text:p>
      <text:p text:style-name="P137"/>
      <text:p text:style-name="P66">Przedmiotem zamówienia jest: Sukcesywna dostawa oleju napędowego dla Zakładu Obsługi Rolnictwa w Troszynie</text:p>
      <text:p text:style-name="P139"/>
      <text:p text:style-name="P82">Zamawiający szacuje ,że w okresie 12 miesięcy <text:s/>sukcesywnie zakupi wymienione <text:s/>w poniższej tabeli <text:s/>ilości paliw.</text:p>
      <text:p text:style-name="P140"/>
      <text:p text:style-name="P1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5">Lp <text:s text:c="6"/></text:p>
          </table:table-cell>
          <table:table-cell table:style-name="Tabela1.B1" office:value-type="string">
            <text:p text:style-name="P115">Asortyment</text:p>
            <text:p text:style-name="P115"/>
          </table:table-cell>
          <table:table-cell table:style-name="Tabela1.B1" office:value-type="string">
            <text:p text:style-name="P115">jm</text:p>
          </table:table-cell>
          <table:table-cell table:style-name="Tabela1.D1" office:value-type="string">
            <text:p text:style-name="P115">ilość</text:p>
          </table:table-cell>
        </table:table-row>
        <table:table-row table:style-name="Tabela1.1">
          <table:table-cell table:style-name="Tabela1.A1" office:value-type="string">
            <text:p text:style-name="P116">1</text:p>
          </table:table-cell>
          <table:table-cell table:style-name="Tabela1.B1" office:value-type="string">
            <text:p text:style-name="P116">Olej napędowy PNEN-590</text:p>
            <text:p text:style-name="P116"/>
            <text:p text:style-name="P116"/>
          </table:table-cell>
          <table:table-cell table:style-name="Tabela1.B1" office:value-type="string">
            <text:p text:style-name="P116">litr</text:p>
          </table:table-cell>
          <table:table-cell table:style-name="Tabela1.D1" office:value-type="string">
            <text:p text:style-name="P116">40 000</text:p>
          </table:table-cell>
        </table:table-row>
      </table:table>
      <text:p text:style-name="P82"><text:s text:c="11"/><text:span text:style-name="T31"><text:s/>Podany w tabeli zakres, są to przewidywane <text:s/>maksymalne ilości <text:s/>jakie <text:s/>zakupi Zamawiający.</text:span></text:p>
      <text:p text:style-name="P138">Ilości te mogą ulec zmniejszeniu w stosunku do wielkości całego zamówienia w przypadku <text:s text:c="2"/>nieprzewidziany <text:s text:c="2"/>sytuacji. Ewentualne zmiany ilości mogą być uwzględnione w szczególności od ilości <text:s/>faktycznych potrzeb. Wobec powyższego żadnej ze stron nie przysługują roszczenia wynikłe w trakcie realizacji umowy spowodowane zmniejszeniem ilości w/w paliw.</text:p>
      <text:p text:style-name="P138"><text:s/>Dostawa oleju napędowego do zbiornika <text:s/>5.000 l znajdującego się na terenie Zakładu <text:soft-page-break/>Obsługi Rolnictwa w Troszynie <text:s/>przy ul Polnej 15. Wymaga się <text:s/>aby do każdej dostawy został dołączony <text:s/>atest jakościowy producenta charakteryzujący dostarczone paliwo, zgodnie z obowiązującymi<text:span text:style-name="T111"> </text:span>przepisami . <text:span text:style-name="T10">Za jednostkę <text:s/>rozliczeniową przyjmuje się litr w temperaturze rzeczywistej. </text:span>Zamawiający zastrzega aby samochód dostarczający paliwo był wyposażony w pompę z licznikiem ilości wydanego paliwa .Licznik powinien wskazywać ilość wydawanego paliwa w litrach rzeczywistych oraz w litrach w temperaturze 15<text:span text:style-name="T84">º</text:span><text:span text:style-name="T92">.</text:span> Zamawiający zastrzega aby zamówienie było realizowane w ciągu 48 godzin po zamówieniu telefonicznym. <text:span text:style-name="T112">Zamawiający nie ponosi odpowiedzialności za szkody wyrządzone prze Wykonawcę <text:s/>podczas wykonywania przedmiotu zamówienia.</text:span></text:p>
      <text:p text:style-name="P114"/>
      <text:p text:style-name="P66">Wspólny Słownik Zamówień <text:s/>( CPV)</text:p>
      <text:p text:style-name="P66"/>
      <text:p text:style-name="P66">CPV <text:s/>09134100-8 olej napędowy</text:p>
      <text:p text:style-name="P66"><text:s text:c="14"/></text:p>
      <text:p text:style-name="P66">VI. TERMIN WYKONANIA ZAMÓWIENIA : 12 miesięcy od daty podpisania umowy</text:p>
      <text:p text:style-name="P66"/>
      <text:p text:style-name="P66">VII. PROJEKTOWANE POSTANOWIENIA UMOWY W SPRAWIE ZAMÓWIENIA PUBLICZNEGO , KTÓRE ZOSTANA WPROWADZONE DO TREŚCI TEJ UMOWY</text:p>
      <text:p text:style-name="P66"/>
      <text:p text:style-name="P66"><text:span text:style-name="T31">Określa wzór umowy stanowiąc</text:span>y <text:s/>Załącznik nr 7</text:p>
      <text:p text:style-name="P66"/>
      <text:p text:style-name="P66">VIII. INFORMACJE O ŚRODKACH KOMUNIKACJI ELEKTRONICZNEJ, PRZY UŻYCIU KTÓRYCH ZAMAWIAJĄCY BĘDZIE KOMUNIKOWAŁ SIĘ <text:s/>Z WYKONAWCAMI , ORAZ INFORMACJE O WYMAGANIACH TECHNICZNYCH <text:s/>I ORGANIZACYJNYCH <text:s/>SPORZĄDZANIA , WYSYŁANIA <text:s/>I ODBIERANIA <text:s/>KORESPONDENCJI ELEKTROBNICZNEJ</text:p>
      <text:p text:style-name="P107"/>
      <text:p text:style-name="P65"><text:span text:style-name="T34">1. </text:span><text:span text:style-name="T35">Postępowanie prowadzone jest w języku polskim, przy użyciu środków komunikacji elektronicznej za pośrednictwem narzędzia w postaci Platformy Zakupowej (zwanej dalej Platformą) pod adresem https://platformazakupowa.pl/pn/troszyn, w zakładce „Postępowania” i pod nazwą postępowania wskazaną w tytule SWZ. </text:span></text:p>
      <text:p text:style-name="P65"><text:span text:style-name="T36">2.</text:span><text:span text:style-name="T37">Komunikacja w postępowaniu o udzielenie zamówienia, w tym składanie ofert, wymiana informacji oraz przekazywanie dokumentów, lub oświadczeń między Zamawiającym a Wykonawcą, z uwzględnieniem wyjątków określonych w ustawie Pzp odbywa się przy użyciu środków komunikacji elektronicznej, tzn. za pośrednictwem Platformy. </text:span></text:p>
      <text:p text:style-name="P65"><text:span text:style-name="T36">3. </text:span><text:span text:style-name="T37">Ofertę, oświadczenia, o których mowa w art. 125 ust. 1 ustawy Pzp, podmiotowe środki dowodowe, pełnomocnictwa zobowiązanie podmiotu udostępniającego zasoby sporządza się w postaci elektronicznej, w ogólnie dostępnych formatach danych, w szczególności w formatach .pdf .doc .docx .xls .xlsx .jpg (.jpeg) ze szczególnym wskazaniem na .pdf. Ofertę, a także oświadczenie, o spełnianiu warunków w postępowaniu oraz braku podstaw do wykluczenia <text:s/>zał nr 4. SWZ składa się pod rygorem nieważności w formie elektronicznej opatrzonej kwalifikowanym podpisem elektronicznym lub postaci elektronicznej opatrzonej podpisem zaufanym lub osobistym. </text:span></text:p>
      <text:p text:style-name="P2"><text:span text:style-name="T38">4.</text:span><text:span text:style-name="T39">Zamawiający będzie przekazywał wykonawcom informacje za pośrednictwem platformazakupowa.pl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platformazakupowa.pl do konkretnego wykonawcy. </text:span></text:p>
      <text:p text:style-name="P2"><text:span text:style-name="T38">5.</text:span><text:span text:style-name="T39">Wykonawca jako podmiot profesjonalny ma obowiązek sprawdzania komunikatów i wiadomości bezpośrednio na platformazakupowa.pl przesłanych przez zamawiającego, gdyż system powiadomień może ulec awarii lub powiadomienie może trafić do folderu SPAM. </text:span></text:p>
      <text:p text:style-name="P2"><text:span text:style-name="T38">6.</text:span><text:span text:style-name="T39">Zamawiający, zgodnie Rozporządzeniem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r. poz. 2452) określa niezbędne wymagania sprzętowo-</text:span><text:soft-page-break/><text:span text:style-name="T39">aplikacyjne umożliwiające pracę na: platformazakupowa.pl, tj.: </text:span></text:p>
      <text:p text:style-name="P3">a) stały dostęp do sieci Internet o gwarantowanej przepustowości nie mniejszej niż 512 kb/s, </text:p>
      <text:p text:style-name="P3">b) komputer klasy PC lub MAC o następującej konfiguracji: pamięć min. 2 GB Ram, procesor Intel IV 2 GHZ lub jego nowsza wersja, jeden z systemów operacyjnych - MS Windows 7, Mac Os x 10 4, Linux, lub ich nowsze wersje, </text:p>
      <text:p text:style-name="P3">c) zainstalowana dowolna przeglądarka internetowa, w przypadku Internet Explorer minimalnie wersja 10 0., </text:p>
      <text:p text:style-name="P3">d) włączona obsługa JavaScript, </text:p>
      <text:p text:style-name="P3">e) zainstalowany program Adobe Acrobat Reader lub inny obsługujący format plików .pdf, </text:p>
      <text:p text:style-name="P3">f) Platformazakupowa.pl działa według standardu przyjętego w komunikacji sieciowej - kodowanie UTF8, </text:p>
      <text:p text:style-name="P3">g) Oznaczenie czasu odbioru danych przez platformę zakupową stanowi datę oraz dokładny czas (hh:mm:ss) generowany wg. czasu lokalnego serwera synchronizowanego z zegarem Głównego Urzędu Miar. </text:p>
      <text:p text:style-name="P2"><text:span text:style-name="T38">7.</text:span><text:span text:style-name="T39">Wykonawca, przystępując do niniejszego postępowania o udzielenie zamówienia publicznego: </text:span></text:p>
      <text:p text:style-name="P6">a) akceptuje warunki korzystania z platformazakupowa.pl określone w Regulaminie zamieszczonym na stronie internetowej pod linkiem w zakładce „Regulamin" oraz uznaje go za wiążący, </text:p>
      <text:p text:style-name="P4">b) zapoznał i stosuje się do Instrukcji składania ofert/wniosków dostępnej na stronie platformazakupowa.pl . </text:p>
      <text:p text:style-name="P2"><text:span text:style-name="T38">8. Zamawiający nie ponosi odpowiedzialności za złożenie oferty w sposób niezgodny z Instrukcją korzystania z platformazakupowa.pl</text:span><text:span text:style-name="T39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/text:span></text:p>
      <text:p text:style-name="P2"><text:span text:style-name="T38">9.</text:span><text:span text:style-name="T39">Zamawiający informuje, że instrukcje korzystania z platformazakupowa.pl dotyczące 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 </text:span></text:p>
      <text:p text:style-name="P2"><text:span text:style-name="T38">10.</text:span><text:span text:style-name="T39">W korespondencji kierowanej do Zamawiającego Wykonawcy powinni posługiwać się numerem przedmiotowego postępowania. </text:span></text:p>
      <text:p text:style-name="P2"><text:span text:style-name="T38">11.</text:span><text:span text:style-name="T39">Wykonawca może zwrócić się do zamawiającego z wnioskiem o wyjaśnienie treści SWZ. </text:span></text:p>
      <text:p text:style-name="P2"><text:span text:style-name="T38">12. </text:span><text:span text:style-name="T39">Zamawiający jest obowiązany udzielić wyjaśnień niezwłocznie, jednak nie później niż na 2 dni przed upływem terminu składania odpowiednio ofert, pod warunkiem, że wniosek o wyjaśnienie treści SWZ wpłynął do zamawiającego nie później niż na 4 dni przed upływem terminu składnia odpowiednio ofert. </text:span></text:p>
      <text:p text:style-name="P2"><text:span text:style-name="T38">13.</text:span><text:span text:style-name="T39">Jeżeli Zamawiający nie udzieli wyjaśnień w terminie, o którym mowa w art 284 przedłuża termin składania ofert o czas niezbędny do zapoznania się wszystkich zainteresowanych wykonawców z wyjaśnieniami niezbędnymi do należytego przygotowania i złożenia ofert. W przypadku, gdy wniosek o wyjaśnienie treści SWZ nie wpłynął w terminie, <text:s/>zamawiający nie ma obowiązku udzielania wyjaśnień SWZ oraz obowiązku przedłużenia terminu składania ofert. </text:span></text:p>
      <text:p text:style-name="P2"><text:span text:style-name="T38">14.</text:span><text:span text:style-name="T39">Przedłużenie terminu składania ofert, nie wpływa na bieg terminu składania wniosku o wyjaśnienie treści SWZ. </text:span></text:p>
      <text:p text:style-name="P5">15.Rekomendacje Zamawiającego </text:p>
      <text:p text:style-name="P6">Formaty plików wykorzystywanych przez wykonawców powinny być zgodne z Obwieszczeniem Prezesa Rady Ministrów z dnia 9 listopada 2017 roku w sprawie ogłoszenia jednolitego tekstu rozporządzenia Rady Ministrów w sprawie Krajowych Ram Interoperacyjności, minimalnych wymagań dla rejestrów publicznych i wymiany informacji w postaci elektronicznej oraz minimalnych dla systemów teleinformatycznych” </text:p>
      <text:p text:style-name="P2"><text:span text:style-name="T40">a. Zamawiający rekomenduje wykorzystanie formatów: .pdf .doc .docx .xls .xlsx .jpg (.jpeg) </text:span><text:span text:style-name="T38">ze szczególnym wskazaniem na .pdf </text:span></text:p>
      <text:p text:style-name="P3">b.W celu ewentualnej kompresji danych Zamawiający rekomenduje wykorzystanie jednego z formatów: </text:p>
      <text:p text:style-name="P3">1) .zip </text:p>
      <text:p text:style-name="P3"><text:soft-page-break/>2) .7Z </text:p>
      <text:p text:style-name="P7"><text:span text:style-name="T19">3). Wśród formatów powszechnych </text:span><text:span text:style-name="T18">a nie występujących </text:span><text:span text:style-name="T19">w rozporządzeniu występują: .rar .gif .bmp</text:span><text:span text:style-name="T39"> </text:span><text:span text:style-name="T19">.numbers .pages. </text:span><text:span text:style-name="T18">Dokumenty złożone w takich plikach zostaną uznane za złożone nieskutecznie. </text:span></text:p>
      <text:p text:style-name="P3">4). Zamawiający zwraca uwagę na ograniczenia wielkości plików podpisywanych profilem zaufanym, który wynosi max 10 MB oraz na ograniczenie wielkości plików podpisywanych w aplikacji eDoApp służącej do składania podpisu osobistego, który wynosi max 5MB. </text:p>
      <text:p text:style-name="P3">5). Ze względu na niskie ryzyko naruszenia integralności pliku oraz łatwiejszą weryfikację podpisu, zamawiający zaleca, w miarę możliwości, przekonwertowanie plików składających się na ofertę na format .pdf i opatrzenie ich podpisem kwalifikowalnym PAdES. </text:p>
      <text:p text:style-name="P3">6). Pliki w innych formatach niż PDF zaleca się opatrzyć zewnętrznym podpisem XAdES. Wykonawca powinien pamiętać, aby plik z podpisem przekazywać łącznie z dokumentem podpisywanym. </text:p>
      <text:p text:style-name="P3">7). Zamawiający zaleca aby w przypadku podpisywania pliku przez kilka osób, stosować podpisy tego samego rodzaju. Podpisywanie różnymi rodzajami podpisów np. osobistym i kwalifikowanym może doprowadzić do problemów w weryfikacji plików. </text:p>
      <text:p text:style-name="P3">8). Zamawiający zaleca, aby Wykonawca z odpowiednim wyprzedzeniem przetestował możliwość prawidłowego wykorzystania wybranej metody podpisania plików oferty. </text:p>
      <text:p text:style-name="P3">9). Zaleca się, aby komunikacja z wykonawcami odbywała się tylko na Platformie za pośrednictwem formularza “Wyślij wiadomość do zamawiającego”, nie za pośrednictwem adresu email. </text:p>
      <text:p text:style-name="P2"><text:span text:style-name="T39">10). Ofertę należy przygotować z należytą starannością dla podmiotu ubiegającego się o udzielenie zamówienia publicznego i zachowaniem odpowiedniego odstępu czasu do </text:span><text:span text:style-name="T41">zakończenia przyjmowania ofert/wniosków. Sugerujemy złożenie oferty na 24 godziny przed terminem składania ofert/wniosków. </text:span></text:p>
      <text:p text:style-name="P4">11).Podczas podpisywania plików zaleca się stosowanie algorytmu skrótu SHA2 zamiast SHA1. </text:p>
      <text:p text:style-name="P4">12).Jeśli wykonawca pakuje dokumenty np. w plik ZIP zalecamy wcześniejsze podpisanie każdego ze skompresowanych plików. </text:p>
      <text:p text:style-name="P4">13). Zamawiający rekomenduje wykorzystanie podpisu z kwalifikowanym znacznikiem czasu. </text:p>
      <text:p text:style-name="P4">14).Zamawiający zaleca aby nie wprowadzać jakichkolwiek zmian w plikach po podpisaniu ich podpisem kwalifikowanym. Może to skutkować naruszeniem integralności plików co równoważne będzie z koniecznością odrzucenia oferty w postępowaniu. </text:p>
      <text:p text:style-name="P120"/>
      <text:p text:style-name="P117"/>
      <text:p text:style-name="P119"/>
      <text:p text:style-name="P66">IX. INFORMACJE O SPOSOBIE KOMUNIKOWANIA SIĘ <text:s/>ZAMAWIAJĄCEGO Z WYKONAWCAMI W INNY SPOSÓB NIŻ PRZY UŻYCIU ŚRODKÓW KOMUNIKACJI ELEKTRONICZNEJ W PRZYPADKU ZAISTNIENIA <text:s/>JEDNEJ Z SYTUACJI <text:s/>OKREŚLONYCH W ART.65 UST1,ART.66 I ART. 69</text:p>
      <text:p text:style-name="P66"/>
      <text:p text:style-name="P66">Nie dotyczy</text:p>
      <text:p text:style-name="P66"/>
      <text:p text:style-name="P66">X.WSKAZANIE OSÓB <text:s/>UPRAWNIONYCH DO KOMUNIKOWANIA SIĘ Z WYKONAWCAMI.</text:p>
      <text:p text:style-name="P66"/>
      <text:p text:style-name="P66">Osobą uprawnioną do porozumiewania się z Wykonawcami jest:</text:p>
      <text:p text:style-name="P8">Zastępca <text:s/>Kierownika Zakładu Obsługi Rolnictwa <text:s/>- Barbara Kosewska <text:s/>(29) 7671040</text:p>
      <text:p text:style-name="P66">XI. TERMIN ZWIĄZANIA Z OFERTĄ</text:p>
      <text:p text:style-name="P66"/>
      <text:p text:style-name="P65">1.Wykonawca pozostaje związany z ofertą przez 30 dni</text:p>
      <text:p text:style-name="P282">2. Bieg terminu związania z ofertą <text:s/>rozpoczyna się wraz z upływem terminu składania <text:s/>ofert. Dzień </text:p>
      <text:p text:style-name="P284"><text:s text:c="20"/>ten jest pierwszym dniem <text:s/>terminu związania z ofertą. Powyższe oznacza, iż <text:s/>termin związania z ofertą <text:s/>upływa <text:s/>w dniu<text:span text:style-name="T10"> </text:span><text:span text:style-name="T10"><text:s/>28.10. 2023 r</text:span></text:p>
      <text:p text:style-name="P66">XII. OPIS SPOSOBU PRZYGOTOWANIA <text:s/>OFERTY </text:p>
      <text:p text:style-name="P123"/>
      <text:p text:style-name="P65"><text:span text:style-name="T10">1.</text:span>Wykonawca może złożyć jedna ofertę, w języku polskim, , według wzoru formularza ofertowego, stanowiącego <text:span text:style-name="T11">Załącznik <text:s text:c="4"/>Nr 1 do SWZ</text:span></text:p>
      <text:p text:style-name="P87"><text:soft-page-break/>Z ofertą Wykonawca <text:s/>jest zobowiązany złożyć </text:p>
      <text:p text:style-name="P122"><text:span text:style-name="T14">a)oświadczenie <text:s/>o spełnianiu udziału warunków udziału w postępowaniu i braku podstaw do</text:span> <text:span text:style-name="T14">wykluczenia.</text:span><text:span text:style-name="T16">(Załącznik nr 4)</text:span></text:p>
      <text:p text:style-name="P65">b)zobowiązanie <text:s/>innego podmiotu, (jeżeli dotyczy)<text:span text:style-name="T10">Załącznik nr 6</text:span></text:p>
      <text:p text:style-name="P65">c)oświadczenie <text:s/>podmiotu udostępniającego zasoby,potwierdzające <text:s/>brak podstaw do wykluczenia tego podmiotu oraz odpowiednio spełnianie warunków udziału w postępowaniu w zakresie w jakim <text:s/>Wykonawca powołuje się na jego zasoby.(jeżeli dotyczy)</text:p>
      <text:p text:style-name="P65">d)oświadczenie <text:s/>wykonawców <text:s/>wspólnie ubiegających się o udzielenie zamówienia , z którego wynika , które usługi wykonają poszczególni wykonawcy.(jeżeli dotyczy)</text:p>
      <text:p text:style-name="P65">e) dokumenty z których wynika <text:s/>prawo do podpisania oferty, odpowiednie pełnomocnictwa , (jeżeli dotyczy)</text:p>
      <text:p text:style-name="P65">f)oferta winna być podpisana <text:s/>przez osobę upoważnioną do reprezentowania Wykonawcy zgodnie z formą reprezentacji określoną w rejestrze lub <text:s/>innym dokumencie <text:s/>właściwym dla danej formy organizacyjnej <text:s/>Wykonawcy <text:s/>albo <text:s/>przez <text:s/>upełnomocnionego przedstawiciela Wykonawcy. W celu <text:s/>potwierdzenia że osoba działająca <text:s/>i imieniu wykonawcy <text:s/>jest umocowana <text:s/>do jego reprezentowania ,zamawiającemu żąda <text:s/>od wykonawcy odpisu lub informacji <text:s/>z Krajowego Rejestru <text:s/>Sądowego , Centralnej <text:s/>Ewidencji <text:s/>Informacji o Działalności Gospodarczej <text:s/>lub innego właściwego rejestru.</text:p>
      <text:p text:style-name="P65">g)Jeśli oferta <text:s/>zawiera informacje stanowiące <text:s/>tajemnicę przedsiębiorstwa <text:s/>w rozumieniu ustawy <text:s/>o zwalczaniu nieuczciwej konkurencji (Dz. U z 2022r <text:s/>poz 1233)Wykonawca <text:s/>powinien zastrzec nie nie później niż <text:s/>w terminie składania ofert, zastrzec że nie mogą <text:s/>one być udostępnione oraz wykazać , iż zastrzeżone informację stanowią <text:s/>tajemnicę przedsiębiorstwa.</text:p>
      <text:p text:style-name="P65">h) Ofertę składa się pod rygorem nieważności w formie elektronicznej <text:s/>lub w postaci <text:s/>elektronicznej <text:s/>opatrzonej <text:s/>podpisem kwalifikowanym ,zaufanym <text:s/>lub podpisem osobistym.</text:p>
      <text:p text:style-name="P1"><text:span text:style-name="T42">i)</text:span><text:span text:style-name="T43">W przypadku wykorzystania formatu podpisu XAdES zewnętrzny Zamawiający wymaga dołączenia odpowiedniej ilości plików tj. podpisywanych plików z danymi oraz plików XAdES. </text:span></text:p>
      <text:p text:style-name="P2"><text:span text:style-name="T38">j )</text:span><text:span text:style-name="T39">Oferta powinna być sporządzona w języku polskim. Każdy dokument składający się na </text:span></text:p>
      <text:p text:style-name="P3">ofertę powinien być czytelny. </text:p>
      <text:p text:style-name="P2"><text:span text:style-name="T42">k)</text:span><text:span text:style-name="T43">Wykonawca, za pośrednictwem platformazakupowa.pl może przed upływem terminu do składania ofert zmienić lub wycofać ofertę. Sposób dokonywania zmiany lub wycofania oferty zamieszczono w instrukcji zamieszczonej na stronie internetowej pod adresem: </text:span></text:p>
      <text:p text:style-name="P3">https://platformazakupowa.pl/strona/45-instrukcje </text:p>
      <text:p text:style-name="P2"><text:span text:style-name="T38">l) </text:span><text:span text:style-name="T39">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 </text:span></text:p>
      <text:p text:style-name="P2"><text:span text:style-name="T38">ł).</text:span><text:span text:style-name="T39">Maksymalny rozmiar jednego pliku przesyłanego za pośrednictwem dedykowanych formularzy do: złożenia, zmiany, wycofania oferty wynosi 150 MB natomiast przy komunikacji wielkość pliku to maksymalnie 500 MB. </text:span></text:p>
      <text:p text:style-name="P16">Ponadto oprócz oświadczeń <text:s/>wykonawca zobowiązany jest <text:s/>dołączyć do ofert :</text:p>
      <text:p text:style-name="P14">1). Formularz ofertowy sporządzony wg wzoru <text:s/>Z<text:span text:style-name="T10">ałącznik nr 1 <text:s/>do SWZ</text:span></text:p>
      <text:p text:style-name="P14">2). Wypełniony i podpisany formularz wyceny <text:span text:style-name="T11">Załącznik Nr 2 do SWZ</text:span></text:p>
      <text:p text:style-name="P15"><text:span text:style-name="T44">3).</text:span>Wypełniony i podpisany formularz oświadczenie o wysokości <text:s/>cen producenta paliw <text:s/>na dzień<text:span text:style-name="T10"> </text:span><text:span text:style-name="T10">22.09.2023</text:span><text:span text:style-name="T33"> r</text:span><text:span text:style-name="T44"> </text:span><text:span text:style-name="T11">Załącznik Nr 3 do SWZ</text:span></text:p>
      <text:p text:style-name="P14"/>
      <text:p text:style-name="P65"/>
      <text:p text:style-name="P66"/>
      <text:p text:style-name="P66">XIII. MIEJSCE I TERMIN <text:s/>SKŁADANIA OFERT </text:p>
      <text:p text:style-name="P66"><text:span text:style-name="T31">1. Ofertę wraz <text:s/>z wymaganymi dokumentami należy umieścić <text:s/>na</text:span> platformazakupowa.pl <text:span text:style-name="T31">pod</text:span> <text:span text:style-name="T31">adresem</text:span> https://platformazakupowa.pl/pn/troszyn <text:s/><text:span text:style-name="T31">do dnia </text:span><text:span text:style-name="T31"><text:s/>28</text:span> września 2023 do godz 10:00</text:p>
      <text:p text:style-name="P83">2. Do oferty należy dołączyć wszystkie wymagane w SWZ dokumenty.</text:p>
      <text:p text:style-name="P125"><text:span text:style-name="T14">3.Oferta musi zostać podpisana elektronicznym podpisem kwalifikowanym, podpisem zaufanym lub </text:span><text:soft-page-break/><text:span text:style-name="T14">podpisem osobistym. W procesie składania oferty za pośrednictwem platformazakupowa.pl, Wykonawca powinien złożyć podpis bezpośrednio na dokumentach przesłanych za pośrednictwem</text:span> <text:span text:style-name="T14">platformazakupowa.pl. Zalecamy stosowanie podpisu na każdym załączonym pliku osobno w szczególności <text:s/>wskazanych w art.63 ust.1 oraz ust 2 Pzp , gdzie zaznaczono , iz oferty oraz oświadczenie , o którym mowa w art.125 ust.1 sporządza sie pod rygorem nieważnosci , w postaci <text:s/>lub w formie elektronicznej <text:s/>i opatruje się <text:s text:c="2"/>odpowiednio w odniesieniu do watrości postepowania kwalifikowanym podpisem elektronicznym , popdpisem zaufanym lub podpiem osobistym.</text:span></text:p>
      <text:p text:style-name="P65"><text:span text:style-name="T43">4. Instrukcja <text:s/>dla wykonawców <text:s/>dotycząca zmiany i wycofania oferty na stronie internetowej <text:s/>pod adresem </text:span><text:span text:style-name="T42">https://platformazakupowa.pl/strona/45-instrukcje </text:span></text:p>
      <text:p text:style-name="P285"/>
      <text:p text:style-name="P123"/>
      <text:p text:style-name="P66">XIV. OTWARCIE OFERT </text:p>
      <text:p text:style-name="P108"><text:span text:style-name="T10">a)Otwarcie ofert nastąpi w dniu </text:span><text:span text:style-name="T10"><text:s/>28.09.2023 <text:s text:c="2"/>roku <text:s/>o godz <text:s/>10:15</text:span> <text:s/>za pośrednictwem Platformy Zakupowej</text:p>
      <text:p text:style-name="P65">b) Zamawiający <text:s/>przed otwarciem <text:s/>ofert <text:s/>udostępni <text:s/>na stronie internetowej prowadzącego <text:s/>o kwocie jaką zamierza przeznaczyć <text:s/>na sfinansowanie <text:s text:c="2"/>zamówienia.</text:p>
      <text:p text:style-name="P65">c) Po otwarciu ofert zamawiający poda:</text:p>
      <text:p text:style-name="P65"><text:s text:c="2"/>* nazwach <text:s/>albo imiona i nazwiska <text:s/>oraz siedzibach lub miejscach prowadzonej <text:s/>działalności <text:s/>gospodarczej <text:s/>albo miejscach zamieszkania <text:s/>Wykonawców <text:s/>których oferty zostały otwarte </text:p>
      <text:p text:style-name="P65"><text:s text:c="2"/>* cenach lub kosztach <text:s/>zawartych w ofertach </text:p>
      <text:p text:style-name="P65"><text:s text:c="2"/>* termin płatności faktur</text:p>
      <text:p text:style-name="P109">d)Zamawiający nie przewiduje przeprowadzania jawnej sesji otwarcia ofert z udziałem Wykonawców</text:p>
      <text:p text:style-name="P109">e) W przypadku awarii systemu <text:s/>uniemożliwiającego otwarcie ofert<text:span text:style-name="T31">,Zamawiający <text:s/>poinformuje <text:s/>o zmianie terminu otwarcia ofert na <text:s/>stronie internetowej prowadzącego postępowanie </text:span></text:p>
      <text:p text:style-name="P86"/>
      <text:p text:style-name="P66">XV. PODSTAWY WYKLUCZENIA <text:s/>Z POSTEĘPOWANIA</text:p>
      <text:p text:style-name="P66">1. O udzielenie zamówienia <text:s/>mogą ubiegać się <text:s/>Wykonawcy którzy <text:s/>nie podlegają <text:s/>wykluczeniu <text:s/>z postępowania <text:s/>na podstawie art 108 ust 1 oraz art 109 ust 1 pkt 4 Pzp .</text:p>
      <text:p text:style-name="P66">2.Z postępowania o udzielenie zamówienia Zamawiający <text:s/>wykluczy Wykonawcę <text:s/>w stosunku <text:s/>do którego zachodzi którakolwiek z okoliczności wskazanych w art 108 ust .1 Pzp.tj Wykonacę :</text:p>
      <text:p text:style-name="Standard_20__28_user_29_"><text:span text:style-name="T45">1)będącego osobą fizyczną, którego prawomocnie skazano za przestępstwo:<text:line-break/>a) udziału w zorganizowanej grupie przestępczej albo związku mającym na celu popełnienie przestępstwa lub przestępstwa skarbowego, o którym mowa w </text:span><text:span text:style-name="Strong_20_Emphasis"><text:span text:style-name="T45">art. 258</text:span></text:span><text:span text:style-name="T45">Kodeksu karnego,<text:line-break/>b) handlu ludźmi, o którym mowa w </text:span><text:span text:style-name="Strong_20_Emphasis"><text:span text:style-name="T45">art. 189a </text:span></text:span><text:span text:style-name="T45">Kodeksu karnego,<text:line-break/>c) o którym mowa w art 228–230a, </text:span><text:span text:style-name="Strong_20_Emphasis"><text:span text:style-name="T45">art. 250a</text:span></text:span><text:span text:style-name="T46"> </text:span><text:span text:style-name="T45">Kodeksu karnego lub w </text:span><text:span text:style-name="Strong_20_Emphasis"><text:span text:style-name="T45">art. 46-48 <text:s/></text:span></text:span><text:span text:style-name="T45">ustawy z dnia 25 czerwca 2010 r. o sporcie,(dz.U. z 2022 r poz 1599 i 2185) lub w <text:s/>art.54 ust. 1-4 ustawy z dnia 12 maja 2011 r o refundacji leków , środków spożywczych <text:s/>specjalnego przeznaczenia <text:s/>żywieniowego <text:s/>oraz wyrobów medycznych <text:s/>( Dz.U. z 2023 r poz 826),<text:line-break/>d) finansowania przestępstwa o charakterze terrorystycznym, o którym mowa w art.165a Kodeksu karnego, lub przestępstwo udaremniania lub utrudniania stwierdzenia przestępnego pochodzenia pieniędzy lub ukrywania ich pochodzenia, o którym mowa w </text:span><text:span text:style-name="Strong_20_Emphasis"><text:span text:style-name="T45">art. 299 </text:span></text:span><text:span text:style-name="T45">Kodeksu karnego,<text:line-break/>e) o charakterze terrorystycznym, o którym mowa w </text:span><text:span text:style-name="Strong_20_Emphasis"><text:span text:style-name="T45">art. 115 </text:span></text:span><text:span text:style-name="T45">§ 20 Kodeksu karnego, lub mające na celu popełnienie tego przestępstwa,<text:line-break/>f) powierzenia wykonywania pracy małoletniemu cudzoziemcowi, o którym mowa w </text:span><text:span text:style-name="Strong_20_Emphasis"><text:span text:style-name="T45">art. 9 </text:span></text:span><text:span text:style-name="T45">ust. 2 ustawy z dnia 15 czerwca 2012 r. o skutkach powierzania wykonywania pracy cudzoziemcom przebywającym wbrew przepisom na terytorium Rzeczypospolitej Polskiej (Dz. U. z 2021 r po. 1745),</text:span><text:span text:style-name="T49"><text:line-break/></text:span><text:span text:style-name="T45">g) przeciwko obrotowi gospodarczemu, o których mowa w art 296–307 Kodeksu karnego, przestępstwo oszustwa, o którym mowa w </text:span><text:span text:style-name="Strong_20_Emphasis"><text:span text:style-name="T45">art. 286 </text:span></text:span><text:span text:style-name="T45">Kodeksu karnego, przestępstwo przeciwko wiarygodności dokumentów, o których mowa w art 270–277d Kodeksu karnego, lub przestępstwo skarbowe,<text:line-break/></text:span><text:soft-page-break/><text:span text:style-name="T45">h) o którym mowa w </text:span><text:span text:style-name="Strong_20_Emphasis"><text:span text:style-name="T45">art. 9 </text:span></text:span><text:span text:style-name="T45">ust. 1 i 3 lub </text:span><text:span text:style-name="Strong_20_Emphasis"><text:span text:style-name="T45">art. 10 </text:span></text:span><text:span text:style-name="T45">ustawy z dnia 15 czerwca 2012 r. o skutkach powierzania wykonywania pracy cudzoziemcom przebywającym wbrew przepisom na terytorium </text:span><text:span text:style-name="T45">Rzeczypospolitej Polskiej<text:line-break/></text:span><text:span text:style-name="T45">– lub za odpowiedni czyn zabroniony określony w przepisach prawa obcego;</text:span></text:p>
      <text:p text:style-name="P106"><text:bookmark text:name="element_125799_1_4"/><text:bookmark text:name="element_125799_1_3"/><text:bookmark text:name="element_125799_543_1"/><text:bookmark text:name="element_125799_543_"/><text:bookmark text:name="element_125799_1_1"/><text:bookmark text:name="element_125799_1"/><text:bookmark text:name="element_125799_"/><text:bookmark text:name="element_125799_1_"/><text:bookmark text:name="element_125799_851_1"/><text:bookmark text:name="element_125799_851_"/>2)jeżeli urzędującego członka jego organu zarządzającego lub nadzorczego, wspólnika spółki w spółce jawnej lub partnerskiej albo komplementariusza w spółce komandytowej lub komandytowo-akcyjnej lub prokurenta prawomocnie sk<text:bookmark text:name="element_125799_1_5"/>azano za przestępstwo, o którym mowa w pkt 1;</text:p>
      <text:p text:style-name="P106">3)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6">4)wobec którego prawomocnie orzeczono zakaz ubiegania się o zamówienia publiczne;</text:p>
      <text:p text:style-name="P106">5)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Standard_20__28_user_29_"><text:span text:style-name="T20">6) </text:span><text:span text:style-name="T45">jeżeli, w przypadkach, o których mowa w </text:span><text:span text:style-name="Strong_20_Emphasis"><text:span text:style-name="T45">art. 85 </text:span></text:span><text:span text:style-name="T45">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65"><text:span text:style-name="T47">Zgodnie z</text:span><text:span text:style-name="T48"> </text:span><text:span text:style-name="T47">Art.109 ust.1 pkt 4</text:span><text:bookmark text:name="element_125799_2"/></text:p>
      <text:p text:style-name="P12">1)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<text:p text:style-name="P130"><text:span text:style-name="T10">3</text:span>.Zamawiający może wykluczyć Wykonawcę na każdym etapie postępowania .</text:p>
      <text:p text:style-name="P130">4. Wykonawca nie podlega wykluczeniu w okolicznościach określonych w art. 108 ust 1,2 i 5 lub art 109 ust. 1 pkt 4 ustawy Pzp jeżeli udowodni zamawiającemu, że spełnił łącznie następujące przesłanki:</text:p>
      <text:p text:style-name="P130">a) naprawił lub zobowiązał się do naprawienia szkody wyrządzonej przestępstwem, wykroczeniem lub swoim nieprawidłowym postępowaniem, w tym przez zadośćuczynienie pieniężne,</text:p>
      <text:p text:style-name="P130">b ) wyczerpująco wyjaśnił fakty i okoliczności związane z przestępstwem, wykroczeniem lub swoim nieprawidłowym postępowaniem oraz spowodowanymi przez nie szkodami, aktywnie współpracując odpowiednio z właściwymi organami, w tym organami ścigania, lub zamawiającym, c) podjął konkretne środki techniczne, organizacyjne i kadrowe, odpowiednie dla zapobiegania dalszym przestępstwom, wykroczeniom lub nieprawidłowemu postępowaniu w szczególności: </text:p>
      <text:p text:style-name="P130">- <text:s/>zerwał wszelkie powiązania z osobami lub podmiotami odpowiedzialnymi za nieprawidłowe postępowanie wykonawcy, </text:p>
      <text:p text:style-name="P130">- <text:s/>zreorganizował personel, </text:p>
      <text:p text:style-name="P130">- <text:s/>wdrożył system sprawozdawczości i kontroli,</text:p>
      <text:p text:style-name="P130">- <text:s/>utworzył struktury audytu wewnętrznego do monitorowania przestrzegania przepisów, wewnętrznych regulacji lub standardów,</text:p>
      <text:p text:style-name="P130">- <text:s/>wprowadził wewnętrzne regulacje dotyczące odpowiedzialności i odszkodowań za nieprzestrzeganie przepisów, wewnętrznych regulacji lub standardów.</text:p>
      <text:p text:style-name="P130">5.Z postępowania o udzielenie zamówienia publicznego prowadzonego na podstawie ustawy Pzp, zgodnie z art. 7 ust. 1 ustawy z dnia 13 kwietnia 2022 r. o szczególnych <text:s/>rozwiązaniach w zakresie <text:soft-page-break/>przeciwdziałania wspieraniu agresji na Ukrainę oraz służących ochronie bezpieczeństwa narodowego (zwanej dalej „ustawą o przeciwdziałaniu wspierania agresji na Ukrainę) wyklucza się:</text:p>
      <text:p text:style-name="P130"><text:s/>a). wykonawcę oraz uczestnika konkursu wymienionego w wykazach określonych w rozporządzeniu 765/2006 i rozporządzeniu 269/2014 albo wpisanego na listę na podstawie decyzji w sprawie wpisu na listę rozstrzygającej o zastosowaniu środka, o którym mowa w art. 1 pkt 3 ustawy o przeciwdziałaniu wspierania agresji na Ukrainę ;</text:p>
      <text:p text:style-name="P130">b).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 wspierania agresji na Ukrainę;</text:p>
      <text:p text:style-name="P130">c).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 wspierania agresji na Ukrainę. </text:p>
      <text:p text:style-name="P130">6. Wykluczenie, o którym mowa w pkt 5. niniejszej SWZ następuje na okres trwania okoliczności tam określonych.</text:p>
      <text:p text:style-name="P130">7.Wykluczenie wykonawcy następuje zgodnie z art. 111 ustawy Pzp oraz zgodnie z art. 7 ustawy o przeciwdziałaniu wspierania agresji na Ukrainę. </text:p>
      <text:p text:style-name="P66"/>
      <text:p text:style-name="P119"/>
      <text:p text:style-name="P66">XVI. SPOSÓB OBLICZENIA CENY</text:p>
      <text:p text:style-name="P65">1.Cena ofertowa na wykonanie zamówienia powinna wynikać z wyliczeń w formularzu wyceny <text:s/>wg załącznika nr 2 <text:s/>do SWZ i musi obejmować wszystkie koszty związane z dostawą..</text:p>
      <text:p text:style-name="P65">2. W ofercie należy podać cenę oferty <text:s/>za wykonanie całego przedmiotu zamówienia .</text:p>
      <text:p text:style-name="P65">3. W ofercie muszą być uwzględnione wszystkie wymagane <text:s/>ceny wraz z marżami. Oferta nie zawierająca cen wraz z marżami, albo oferta zawierająca kilka pozycji cenowych dla danej pozycji <text:s/>zostanie odrzucona .</text:p>
      <text:p text:style-name="P65">4. Wartość netto/brutto dla poszczególnych <text:s/>pozycji należy obliczyć w następujący sposób: cena jednostkowa <text:s/>producenta <text:s/>(u którego Wykonawca zaopatruje się w olej napędowy) netto/Brutto za 1000 litrów wraz z marżą Wykonawcy netto/brutto za 1000 litrów)x ilość tysięcy litrów.</text:p>
      <text:p text:style-name="P272"><text:span text:style-name="T14">5. Ceny jednostkowe netto/brutto należy obliczyć na podstawie cen producenta paliw u którego</text:span> <text:span text:style-name="T14">zaopatruje się Wykonawca <text:s/>i z dnia</text:span><text:span text:style-name="T16"> 22.09.2023</text:span><text:span text:style-name="T14"> </text:span><text:span text:style-name="T15"><text:s/></text:span><text:span text:style-name="T14">r wskazanych w formularzu </text:span><text:span text:style-name="T16">załącznik nr 3</text:span><text:span text:style-name="T14"> <text:s/>do SWZ. Ceny te będą podstawą późniejszych zmian cen <text:s/>zgodnie z postanowieniami umowy. Podane w ofercie ceny i marże muszą uwzględniać wszystkie koszty związane wykonaniem zamówienia . W cenach jednostkowych brutto muszą być ujęte w szczególności wszystkie opłaty <text:s/>i podatki , których koszt będzie musiał ponieść Zamawiający <text:s/>przy zakupie paliwa. Do marzy należy wliczyć wszystkie koszty Wykonawcy .Wysokość marż jest stała i nie może ulec zmianie w trakcie trwania umowy.</text:span></text:p>
      <text:p text:style-name="P273">6. Oferowana cena musi być ceną ostateczna .Ewentualny upust cen musi być uwzględniony w oferowanych cenach.</text:p>
      <text:p text:style-name="P286">7. Cenę należy podać w sposób powszechnie używany i jednoznacznie wskazujący <text:s/>na oferowana cenę , z dokładnością do dwóch miejsc po przecinku. Oferta zawierająca kilka pozycji cenowych <text:s/>za wykonanie przedmiotu zamówienia <text:s/>zostanie odrzucona.</text:p>
      <text:p text:style-name="P286">8. Cena oferty winna być wyrażona w złotych polskich (PLN) Rozliczenie za wykonanie przedmiotu zamówienia <text:s/>odbywać się będzie w złotych polskich. <text:s/></text:p>
      <text:p text:style-name="P124"/>
      <text:p text:style-name="P66"><text:soft-page-break/>XVII.OPIS KRYTERIÓW <text:s/>OCENY OFERT, WRAZ Z PODANIEM WAG TYCH KRYTERIÓW, I SPOSOBU OCENY OFERT. </text:p>
      <text:p text:style-name="P144"/>
      <text:p text:style-name="P65">1) Zamawiający oceni i porówna <text:s/>jedynie te <text:s/>oferty, które :</text:p>
      <text:p text:style-name="P65"><text:s/>- <text:s/>zostaną złożone przez <text:s/>Wykonawców <text:s text:c="2"/>niewykluczonych przez zamawiającego <text:s/>z niniejszego postępowania.</text:p>
      <text:p text:style-name="P65">- <text:s/>nie zostaną odrzucone przez Zamawiającego.</text:p>
      <text:p text:style-name="P281">2) Oferty zostaną ocenione przez Zamawiającego w oparciu o następujące kryteria i ich <text:s text:c="2"/>wagi :</text:p>
      <text:p text:style-name="P281">3)<text:span text:style-name="T9">Cena oferty – 60%</text:span></text:p>
      <text:p text:style-name="P65"><text:s/>Za cenę oferty przyjmuje się wartość oferty brutto(z podatkiem VAT)</text:p>
      <text:p text:style-name="P268"><text:s text:c="21"/>4) <text:span text:style-name="T9">Termin płatności faktur – 40%</text:span></text:p>
      <text:p text:style-name="P268"><text:s text:c="21"/>Ocenie podlega zaproponowany przez Wykonawcę termin płatności faktur wyrażony w dniach. Ocenie <text:s/>będzie podlegał termin nie krótszy niż 7dni i nie dłuższy niż 30 dni, co oznacza , że podany przez Wykonawcę termin krótszy <text:s/>niż 7 dni będzie oceniony <text:s/>jako 7 dni , a termin <text:s/>dłuższy <text:s/>niż 30 dni <text:s/>jako 30 dni.</text:p>
      <text:p text:style-name="P268"><text:s text:c="21"/>5) <text:span text:style-name="T9">Punktacja zostanie wyliczona na podstawie następujących wzorów :</text:span></text:p>
      <text:p text:style-name="P268"><text:s text:c="22"/>a) kryterium „cena oferty”</text:p>
      <text:p text:style-name="P281"/>
      <text:p text:style-name="P281"><text:s text:c="35"/>C<text:span text:style-name="T51">N</text:span></text:p>
      <text:p text:style-name="P288"><text:s text:c="14"/>KC=--------- <text:s/>100pkt x 60%</text:p>
      <text:p text:style-name="P288"><text:s text:c="25"/>C<text:span text:style-name="T51">OB</text:span></text:p>
      <text:p text:style-name="P291"><text:s text:c="12"/>Gdzie:</text:p>
      <text:p text:style-name="P110">KC - ilość punktów przyznanych Wykonawcy w kryterium cena</text:p>
      <text:p text:style-name="P110">C<text:span text:style-name="T50">N</text:span> - najniższa oferowana cena</text:p>
      <text:p text:style-name="P293"><text:s text:c="23"/>C<text:span text:style-name="T50">OB</text:span> – cena oferty badanej</text:p>
      <text:p text:style-name="P294"><text:s text:c="30"/>b) Kryterium „termin płatności faktur”</text:p>
      <text:p text:style-name="P270"><text:span text:style-name="T52"><text:s text:c="13"/></text:span><text:span text:style-name="T21"><text:s text:c="3"/>TPF</text:span><text:span text:style-name="T22">OB</text:span></text:p>
      <text:p text:style-name="P271"><text:s text:c="2"/>KTPF = ---------- <text:s text:c="3"/>100pktx40%</text:p>
      <text:p text:style-name="P290"><text:span text:style-name="T53"><text:s text:c="21"/>NO</text:span><text:span text:style-name="T52">TPF</text:span></text:p>
      <text:p text:style-name="P289"/>
      <text:p text:style-name="P291"><text:s text:c="12"/>Gdzie:</text:p>
      <text:p text:style-name="P292"><text:s text:c="12"/>KTPF - ilość punktów przyznanych Wykonawcy w kryterium termin płatności faktur</text:p>
      <text:p text:style-name="P110"><text:s/>TPF<text:span text:style-name="T50">OB</text:span> – termin płatności faktur oferty badanej oferty,</text:p>
      <text:p text:style-name="P110"><text:span text:style-name="T50">NO</text:span>TPF – najdłuższy <text:s/>oferowany <text:s/>termin płatności faktur</text:p>
      <text:p text:style-name="P295"><text:span text:style-name="T12">6) <text:s/></text:span><text:span text:style-name="T58">Za najkorzystniejszą zostanie uznana oferta, która uzyska łącznie największą liczbę</text:span></text:p>
      <text:p text:style-name="P283"><text:s text:c="5"/>punktów obliczoną wg wzoru:</text:p>
      <text:p text:style-name="P283"/>
      <text:p text:style-name="P71"><text:s text:c="21"/>P = C + TPF</text:p>
      <text:p text:style-name="P111">gdzie:</text:p>
      <text:p text:style-name="P111">P – łączna liczba punktów uzyskana przez badaną ofertę</text:p>
      <text:p text:style-name="P111">C – liczba punktów uzyskana przez badaną ofertę w kryterium „cena oferty”</text:p>
      <text:p text:style-name="P283"><text:s/>TPF– liczba punktów uzyskana przez badaną ofertę w kryterium „termin płatności faktur”</text:p>
      <text:p text:style-name="P283"/>
      <text:p text:style-name="P267"><text:soft-page-break/><text:span text:style-name="T30"><text:s text:c="21"/></text:span><text:span text:style-name="T28">7) </text:span><text:span text:style-name="T29">Jeżeli Zamawiający nie może dokonać wyboru oferty najkorzystniejszej z uwagi na to, że dwie lub więcej ofert uzyska taką samą łączną liczbę punktów, Zamawiający spośród tych ofert wybierze</text:span><text:span text:style-name="T32"> </text:span><text:span text:style-name="T29">ofertę z niższą ceną.</text:span></text:p>
      <text:p text:style-name="P269"/>
      <text:p text:style-name="P66">XVIII. INFORMACJE O FORMALNOŚCIACH, JAKIE MUSZĄ ZOSTAC DOPEŁNIONE <text:s/>PO WYBORZE OFERTY W CELU ZAWARCIA UMOWY W SPRAWIE ZAMÓWIENIA PUBLICZNEGO.</text:p>
      <text:p text:style-name="P274"><text:s text:c="8"/>a. Zamawiający zawrze umowę z wybranym Wykonawcą, który przedstawił ofertę <text:s/>najkorzystniejszą, zgodnie z wymogami określonymi w Specyfikacji <text:s/>Warunków Zamówienia .</text:p>
      <text:p text:style-name="P296"><text:s text:c="6"/>b) Ze względu na sukcesywny charakter <text:s/>dostaw <text:s/>przedmiotu umowy <text:s/>oraz wysoką częstotliwość <text:s/>zmian cen <text:s/>producenta , zmiany cen paliw nie <text:s/>wymagają zmiany w formie aneksu. </text:p>
      <text:p text:style-name="P296"><text:s text:c="7"/>c) Stawka rabatu <text:s/>ustalona przez wykonawcę <text:s/>i podana w ofercie <text:s/>będzie stała przez cały <text:s/>okres trwania <text:s/>umowy.</text:p>
      <text:p text:style-name="P297"><text:s text:c="8"/>d. Jeżeli Wykonawca , którego oferta została wybrana ,uchyla się od zawarcia umowy w sprawie zamówienia publicznego <text:s/>,Zamawiający wybierze ofertę najkorzystniejszą spośród pozostałych ofert </text:p>
      <text:p text:style-name="P65">e. Zamawiający zawiadomi wybranego Wykonawcę o miejscu i terminie podpisania umowy. <text:s text:c="2"/></text:p>
      <text:p text:style-name="P66">f) <text:span text:style-name="T31">Zamawiający zgodnie z <text:s/>art 455 ust. ust1 ustawy Pzp przewiduje możliwość <text:s/>zmian postanowień <text:s/>zawartej umowy w sprawie zamówienia publicznego, w sposób i na warunkach określonych <text:s/>w projekcie umowy, stanowiąc</text:span>y<text:span text:style-name="T31"> </text:span>Załącznik nr 7</text:p>
      <text:p text:style-name="P83">g) Zmiana umowy wymaga <text:s/>zachowania formy pisemnej pod rygorem nieważności</text:p>
      <text:p text:style-name="P83">h)Zamawiający zawiera umowę <text:s/>w sprawie zamówienia publicznego <text:s/>w terminie nie krótszym <text:s/>niż 5 dni <text:s/>od dnia przesłania zawiadomienia <text:s/>o wyborze najkorzystniejszej oferty.</text:p>
      <text:p text:style-name="P83">i) Zamawiający może zawrzeć umowę <text:s/>w sprawie zamówienia <text:s/>publicznego <text:s/>przed upływem <text:s/>terminu <text:s/>o którym mowa w pkt h jeżeli w postępowaniu <text:s/>o udzielenie zamówienia <text:s/>prowadzonym <text:s/>w trybie <text:s/>podstawowym złożono tylko jedną ofertę.</text:p>
      <text:p text:style-name="P83">j) w przypadku oferty złożonej przez Wykonawców wspólnie ubiegających się <text:s/>o udzielenie zamówienia , Zamawiający zastrzega sobie prawo do żądania <text:s/>przed zawarciem umowy <text:s/>w sprawie zamówienia publicznego <text:s/>umowy regulującej <text:s/>współpracę <text:s/>tych Wykonawców </text:p>
      <text:p text:style-name="P83"/>
      <text:p text:style-name="P66">XIX POUCZENIE O ŚRODKACH OCHRONY PRAWNEJ <text:s/>PRZYSŁUGUĄCYCH WYKONAWCY.</text:p>
      <text:p text:style-name="P287">Środki ochrony prawnej przysługują Wykonawcy, uczestnikowi konkursu, a także innemu podmiotowi, jeżeli ma lub miał interes w uzyskaniu danego zamówienia <text:s/>oraz poniósł lub może ponieść <text:s/>szkodę w wyniku naruszenia przez Zamawiającego przepisów ustawy. </text:p>
      <text:p text:style-name="P148"/>
      <text:p text:style-name="P10"/>
      <text:p text:style-name="P107"/>
      <text:p text:style-name="P66">XX. <text:s/>WARUNKI UDZIAŁU W POSTEPOWANIU,JEŻELI ZAMAWIAJĄCY JE PRZEWIDUJE.</text:p>
      <text:p text:style-name="P66">1. <text:span text:style-name="T31">O udzielenie zamówienia <text:s/>mogą ubiegać się <text:s/>Wykonawcy,którzy:</text:span></text:p>
      <text:p text:style-name="P83">- nie podlegają <text:s/>wykluczeniu </text:p>
      <text:p text:style-name="P83">- spełniają <text:s/>określone przez Zamawiającego <text:s/>warunki udziału w postępowaniu <text:s/></text:p>
      <text:p text:style-name="P83">2. O udzielenie zamówienia <text:s/>mogą ubiegać się <text:s/>Wykonawcy którzy spełniają warunki dotyczące :</text:p>
      <text:p text:style-name="P66">a) zdolności do występowania w obrocie gospodarczym :</text:p>
      <text:p text:style-name="P83">Zamawiający nie wyznacza szczegółowego warunku w tym zakresie</text:p>
      <text:p text:style-name="P66">b)uprawnień do prowadzenia <text:s/>określonej działalności <text:s/>gospodarczej lub zawodowej , o ile wynika to <text:s/>z odrębnych przepisów:</text:p>
      <text:p text:style-name="P83">Zamawiający uzna ww. warunek za spełniony jeżeli Wykonawca <text:s/>wykaże że posiada :</text:p>
      <text:p text:style-name="P66"><text:span text:style-name="T31">Odpowiedniego zezwolenia <text:s/>licencji , koncesji lub wpisu do rejestru działalności regulowanej ,jeżeli ich posiadanie <text:s/>jest niezbędne <text:s/>do świadczenia <text:s/>określonych usług <text:s/>w kraju w którym wykonawca ma siedzibę <text:s/>lub miejsce zamieszkania </text:span>.</text:p>
      <text:p text:style-name="P66">c)sytuacji ekonomicznej lub finansowej:</text:p>
      <text:p text:style-name="P83"><text:soft-page-break/>Zamawiający nie wyznacza szczegółowego warunku w tym zakresie</text:p>
      <text:p text:style-name="P66">d)zdolności technicznej lub zawodowej</text:p>
      <text:p text:style-name="P83">Zamawiający nie wyznacza szczegółowego warunku w tym zakresie</text:p>
      <text:p text:style-name="P83"/>
      <text:p text:style-name="P119"/>
      <text:p text:style-name="P66">XXI. OŚWIADCZENIA <text:s/>I DOKUMENTY , JAKIE ZOBOWIĄZANI <text:s/>SĄ DOSTZRCZYĆ WYKONAWCY W CELU POTWIERDZENIA <text:s/>SPEŁNIANIA WARUNKÓW UDZIAŁU W POSTEPOWANIU ORAZ WYKAZANIA BRAKU PODSTAW DO WYKLUCZENI. INFORMACJA O PODMIOTOWYCH ŚRODKACH DOWODOWYCH.</text:p>
      <text:p text:style-name="P83">W celu potwierdzenia <text:s/>spełniania <text:s/>warunków udziału w postępowaniu o udzielenie zamówienia <text:s/>i wykazania braku podstaw <text:s/>wykluczenia <text:s/>Zamawiający żąda <text:s/>aby Wykonawca złożył wraz z ofertą:</text:p>
      <text:p text:style-name="P66">1.<text:span text:style-name="T31"> Aktualne na dzień składania <text:s/>ofert oświadczenie <text:s/>o spełnianiu warunków udziału w postępowaniu oraz braku podstaw do wykluczenia z postępowania sporządzone na podstawie wzoru <text:s/>stanowiącego (</text:span>Załącznik nr<text:span text:style-name="T31"> </text:span>4<text:span text:style-name="T31">)</text:span></text:p>
      <text:p text:style-name="P83">2. Zamawiający wezwie Wykonawcę , którego oferta została oceniona najwyżej do złożenia w wyznaczonym terminie , nie krótszym <text:s/>niż 5 dni <text:s/>od dnia wezwania podmiotowych środków dowodowych:</text:p>
      <text:p text:style-name="P119"><text:span text:style-name="T14">a). </text:span><text:span text:style-name="T27">Oświadczenie Wykonawcy, <text:s/>w zakresie art 108 ust 1 pkt 5 ustawy , <text:s/>o <text:s/>braku przynależności do tej samej grupy kapitałowej o <text:s/>w rozumieniu ustawy z dnia 16 lutego 2007 r <text:s/>o ochronie <text:s/>konkurencji i konsumentów <text:s/>( Dz. U z 2020r poz 1076 i 1086 )</text:span><text:span text:style-name="T31"> </text:span><text:span text:style-name="T27">, z innym wykonawcą , który złożył odrębna ofertę , ofertę częściową lub wniosek <text:s/>o dopuszczenie do udziału <text:s/>w postępowaniu , albo oświadczenie <text:s/>o przynależności do tej samej grupy kapitałowej <text:s/>wraz z dokumentami <text:s/>lub informacjami <text:s/>potwierdzającymi przygotowanie oferty, oferty częściowej <text:s/>lub wniosku <text:s/>o dopuszczenie do udziału <text:s/>w postępowaniu <text:s/>niezależnie od innego wykonawcy <text:s/>należącego do tej samej grupy kapitałowej ( załącznik <text:s/>nr 5 do SWZ)</text:span></text:p>
      <text:p text:style-name="P89">W przypadku Wykonawców wspólnie ubiegających się o udzielenie zamówienia <text:s/>dokument składa każdy <text:s/>Wykonawca <text:s/>wspólnie ubiegający się o udzielenie <text:s/>zamówienie </text:p>
      <text:p text:style-name="P89"/>
      <text:p text:style-name="P66"><text:span text:style-name="T59">3.</text:span><text:span text:style-name="T60"> Odpis lub informacja z Krajowego Rejestru Sądowego <text:s/>lub Centralnej <text:s/>Ewidencji <text:s/>i Informacji <text:s/>o Działalności Gospodarczej <text:s/>w zakresie <text:s/>art 109 ust 1 pkt 4 ustawy <text:s/>sporządzonego nie wcześniej <text:s/>niż 3 miesiące <text:s/>przed jej złożeniem , jeżeli odrębne przepisy</text:span><text:span text:style-name="T62"> </text:span><text:span text:style-name="T60">wymagają wpisu do rejestru lub ewidencji</text:span></text:p>
      <text:p text:style-name="P89">W przypadku Wykonawców wspólnie ubiegających się o udzielenie zamówienia <text:s/>dokument składa każdy <text:s/>Wykonawca <text:s/>wspólnie ubiegający się o udzielenie <text:s/>zamówienie </text:p>
      <text:p text:style-name="P89"/>
      <text:p text:style-name="P19">4. Wykonawcy mający <text:s/>siedzibę lub miejsce zamieszkania poza terytorium Rzeczpospolitej Polskiej, przedkłada dokument wystawiony w kraju ,w którym ma siedzibę lub miejsce zamieszkania potwierdzający ,że:</text:p>
      <text:p text:style-name="P280"><text:s text:c="11"/>a) nie otwarto jego likwidacji ani nie ogłoszono upadłości, <text:s/>jego aktywami nie zarządza likwidator lub sąd, nie zawarł układu z wierzycielami , jego działalność gospodarcza <text:s/>nie jest zawieszona , ani nie znajduje się on w innej tego rodzaju sytuacji wynikającej z podobnej procedury przewidzianej w przepisach <text:s/>miejsca wszczęcia tej procedury wystawione nie wcześniej <text:s/>niż 3 miesiące przed ich złożeniem </text:p>
      <text:p text:style-name="P112"><text:s/>Jeżeli w <text:s/>kraju , w którym Wykonawca ma siedzibę lub <text:s/>miejsce zamieszkania, nie wydaje się <text:s/>tych dokumentów , lub gdy te dokumenty nie odnoszą się do wszystkich przypadków , o których mowa <text:s/>w art 108 ust 1 pkt 1,2,4 ustawy Pzp <text:s/>zastępuje się je odpowiednio <text:s/>w całości lub części <text:s/>dokumentem zawierającym <text:s/>odpowiednio oświadczenie <text:s/>Wykonawcy <text:s/>ze wskazaniem osoby do reprezentacji <text:s/>lub oświadczenie osoby , której dokument miał dotyczyć , złożone pod przysięgą , lub jeżeli w kraju , w którym <text:s/>wykonawca ma siedzibę <text:s/>lub miejsce zamieszkania <text:s/>nie ma przepisów </text:p>
      <text:p text:style-name="P112">oświadczeniu pod przysięgą ,złożone przed organem sądowym <text:s/>lub administracyjnym notariuszem , organem samorządu <text:s/>zawodowego <text:s/>lub gospodarczego <text:s/>właściwym ze względu na siedzibę <text:s/>lub miejsce zamieszkania Wykonawcy. Wystawione nie wcześniej <text:s/>niż 3 miesiące przed ich złożeniem.</text:p>
      <text:p text:style-name="P112"><text:soft-page-break/>5. Ocena spełniania określonych <text:s/>przez Zamawiającego <text:s/>w SWZ warunków udziału w postępowaniu zostanie dokonana <text:s/>w/g formuły<text:span text:style-name="T10"> " spełnia- <text:s/>nie spełnia"</text:span></text:p>
      <text:p text:style-name="P14"><text:span text:style-name="T10">6</text:span><text:span text:style-name="T31">.Wykonawca, który powołuje się na zasoby innych podmiotów, w celu wykazania braku istnienia wobec nich podstaw wykluczenia oraz spełniania, w zakresie, w jakim powołuje się na ich zasob</text:span><text:span text:style-name="T31">y – </text:span><text:span text:style-name="T31">warunków udziału w postępowaniu – zamieszcza w oświadczeniu informację o tych podmiotach. We wskazanym zakresie podmiot trzeci składa oświadczenie,o spełnianiu warunków udziału w postępowaniu oraz braku podstaw do wykluczenia z postępowania sporządzone na podstawie wzoru <text:s/>stanowiącego (</text:span><text:span text:style-name="T10">Załącznik nr</text:span><text:span text:style-name="T31"> </text:span><text:span text:style-name="T10">4</text:span><text:span text:style-name="T31">)</text:span></text:p>
      <text:p text:style-name="P14"><text:span text:style-name="T10">UWAGA </text:span><text:span text:style-name="T31">Wykonawca nie może , po upływie <text:s/>terminu składania ofert, powołać się na zdolności podmiotów <text:s/>udostępniających zasoby , jeżeli na etapie składania <text:s/>ofert nie polegał on <text:s/>w danym zakresie <text:s/>na zdolnościach podmiotów udostępniających zasoby</text:span></text:p>
      <text:p text:style-name="P121"/>
      <text:p text:style-name="P90"/>
      <text:p text:style-name="P66"/>
      <text:p text:style-name="P66">XXII. OPIS CZĘŚCI ZAMÓWIENIA ,JEŻELI ZAMAWIAJĄCY DOPUSZCZA SKŁADANIE OFRT CZĘŚCIOWYCH,</text:p>
      <text:p text:style-name="P66"/>
      <text:p text:style-name="P66">Zamawiający nie dopuszcza składania ofert częściowych.</text:p>
      <text:p text:style-name="P66"/>
      <text:p text:style-name="P66">XXIII. INFORMACJĘ DOTYCZĄCE OFERT WARIANTOWYCH, TYM INFORMACJE O SPOSOBIE PRZEDSTAWIENIA OFERT WARIANTOWYCH ORAZ MINIMALNE WARUNKI , JAKIE MUSZĄ ODPOWIADAĆ <text:s/>OFERTY WARIANTOWE , JEŻELI ZAMAWIAJĄCY WYMAGA <text:s/>LUB DOPUSZCZA ICH SKŁADANIE.</text:p>
      <text:p text:style-name="P66"/>
      <text:p text:style-name="P66">Zamawiający nie dopuszcza składania ofert wariantowych.</text:p>
      <text:p text:style-name="P66"/>
      <text:p text:style-name="P66"/>
      <text:p text:style-name="P66">XXIV.WYMAGANIA <text:s/>W ZAKRESIE ZATRUDNIENIA <text:s/>NA PODSTAWIE STOSUNKU PRACY , <text:s/>W OKOLICZNOŚCIACH , O KTÓRYCH MOWA <text:s/>W ART 95. </text:p>
      <text:p text:style-name="P66"/>
      <text:p text:style-name="P66">Nie dotyczy</text:p>
      <text:p text:style-name="P66"/>
      <text:p text:style-name="P66">XXV. <text:s/>WYMAGANIA <text:s/>W ZAKRESIE ZATRUDNIENIA OSÓB, O KTÓRYCH MOWA W ART96 UST.2 PKT2 JEŻELI ZAMAWIAJĄCY PRZEWIDUJE TAKIE WYMAGANIA.</text:p>
      <text:p text:style-name="P66"/>
      <text:p text:style-name="P66">Nie dotyczy</text:p>
      <text:p text:style-name="P66"/>
      <text:p text:style-name="P66">XXVI. INFORMACJĘ O ZASTRZEŻENIU MOŻLIWOŚCI <text:s/>UBIEGANIA SIĘ <text:s/>O UDZIELENIE ZAMÓWIENIA <text:s/>WYŁĄCZNIE PRZEZ WYKONAWCÓW <text:s/>O KTÓRYCH MOWA W ART.94 JEŻELI ZAMAWIAJACY <text:s/>PRZEWIDUJE TAKIE WYMAGANIA .</text:p>
      <text:p text:style-name="P66"/>
      <text:p text:style-name="P83">Zamawiający nie zastrzega <text:s/>możliwości ubiegania się o udzielenie zamówienia <text:s/>wyłącznie <text:s/>przez wykonawców , o których mowa <text:s/>w art. 94 ustawy Pzp</text:p>
      <text:p text:style-name="P66"/>
      <text:p text:style-name="P66">XXVII. WYMAGANIA DOTYCZĄCE WADIUM , W TYM JEGO KWOTĘ <text:s/>W WYSOKOŚCI NIE WIĘKSZEJ <text:s/>NIŻ 1,5% WARTOŚCI ZAMÓWIENIA , JEŻELI ZAMAWIAJĄCY <text:s/>PRZEWIDUJE OBOWIĄZEK <text:s/>WNIESIENIA WADIUM.</text:p>
      <text:p text:style-name="P66"/>
      <text:p text:style-name="P66">Wadium nie jest wymagane.</text:p>
      <text:p text:style-name="P66"/>
      <text:p text:style-name="P66">XXVIII. INFORMACJĘ O PRZEWIDYWANYCH ZAMÓWIENIACH, O KTÓRYCH MOWA W ART214 UST.1 PKT 7 I 8, JEŻELI ZAMAWIAJĄCY PRZEWIDUJE <text:soft-page-break/>UDZIELENIE TAKICH ZAMÓWIEŃ.</text:p>
      <text:p text:style-name="P119"/>
      <text:p text:style-name="P66">Zamawiający <text:s/>nie przewiduje udzielenia takich zamówień</text:p>
      <text:p text:style-name="P66"/>
      <text:p text:style-name="P66">XXIX. INFORMACJĘ DOTYCZĄCE PRZEPROWADZANIA PRZEZ WYKONAWCĘ WIZJI LOKALNEJ LUB SPRAWDZENIE <text:s/>PRZEZ NIEGO DOKUMENTÓW NIEZBĘDNYCH DO REALIZACJI ZAMÓWIENIA <text:s/>, O KTÓRYCH MOWA W ART 13</text:p>
      <text:p text:style-name="P66">1 UST2, JEŻELI ZAMAWIAJĄCY PRZEWIDUJE MOZLIWOŚC ALBO WYMAGA <text:s/>ZŁOZENIA <text:s/>OFERTY PO ODBYCIU WIZJI LOKALNEJ <text:s/>PO SPRAWDZENIU TYCH DOKUMENTÓW .</text:p>
      <text:p text:style-name="P66"/>
      <text:p text:style-name="P66">Nie dotyczy</text:p>
      <text:p text:style-name="P66"/>
      <text:p text:style-name="P66">XXX. INFORMACJĘ DOTYCZĄCE WALUT OBCYCH , W JAKICH MOGA BYC PROWADZONE ROZLICZENIA <text:s/>MIĘDZY ZAMAWIAJACYM A WYKONAWCĄ, JEŻELI ZAMAWIAJCY PRZEWIDUJE ROZLICZENIA <text:s/>W WALUTACH OBCYCH.</text:p>
      <text:p text:style-name="P66"/>
      <text:p text:style-name="P66">Zamawiający nie przewiduje rozliczeń <text:s/>między Zamawiającym a Wykonawcą <text:s/>w walutach obcych</text:p>
      <text:p text:style-name="P119"/>
      <text:p text:style-name="P66">XXXI. INFORMACJĘ DOTYCZĄCE ZWROTU KOSZTÓW UDZIAŁU W POSTĘPOWANIU, JEŻELI ZAMAWIAJĄCY PRZEWIDUJE ICH ZWROT.</text:p>
      <text:p text:style-name="P66"/>
      <text:p text:style-name="P66">Zamawiający nie przewiduje zwrotu kosztów udziału w postępowaniu</text:p>
      <text:p text:style-name="P66"/>
      <text:p text:style-name="P66">XXXII.INFORMACJĘ O OBOWIĄZKU OSOBISTEGO WYKONANIA <text:s/>PRZEZ WYKONAWCĘ KLUCZOWYCH <text:s/>ZADAŃ , JEŻELI ZAMAWIAJĄCY <text:s text:c="2"/>DOKONUJE TAKIEGO ZASTRZERZENIA <text:s/>ZGODNIE Z ART. 60 I ART.121</text:p>
      <text:p text:style-name="P66"/>
      <text:p text:style-name="P65">1).Zamawiający nie przewiduje obowiązku osobistego wykonania przez Wykonawcę kluczowych części zamówienia.</text:p>
      <text:p text:style-name="P65">2). Zamawiający żąda wskazania przez Wykonawcę części zamówienia, której wykonanie zamierza powierzyć podwykonawcy i podania przez wykonawcę firm podwykonawców.</text:p>
      <text:p text:style-name="P65">3). Wykonawca ponosi pełną odpowiedzialności za właściwe i terminowe wykonanie całego przedmiotu umowy, w tym także odpowiedzialność za jakość, terminowość oraz bezpieczeństwo realizowanych zobowiązań, wynikających z umów o podwykonawstwo.</text:p>
      <text:p text:style-name="P66"/>
      <text:p text:style-name="P66">XXXIII. MAKSYMNALNĄ LICZBĘ WYKONAWCÓW <text:s/>Z KTÓRYMI ZAMAWIAJĄCY ZAWRZE UMOĘ RAMOWĄ ,JEŻELI ZAMAWIAJĄCY <text:s/>PRZEWIDUJE <text:s/>ZAWARCIE UMOWY RAMOWEJ.</text:p>
      <text:p text:style-name="P66"/>
      <text:p text:style-name="P66">Zamawiający nie przewiduje zawarcia umowy ramowej</text:p>
      <text:p text:style-name="P66"/>
      <text:p text:style-name="P66">XXXIV. INFORMCJE <text:s/>O PRZEWIDYWANYM <text:s/>WYBORZE NAJKORZYSTNIEJSZEJ OFERTY Z ZASTOSOWANIEM AUKCJI ELEKTRONICZNEJ <text:s/>WEAZ Z INFORMACJAMI , O KTÓRYCH MOWA <text:s/>W ART.230, JEŻELI <text:s/>ZAMAWIAJACY <text:s/>PRZEWIDUJE AUKCJĘ ELEKTRONICZNĄ.</text:p>
      <text:p text:style-name="P66"/>
      <text:p text:style-name="P83">Zamawiający nie przewiduje aukcji elektronicznej</text:p>
      <text:p text:style-name="P120"/>
      <text:p text:style-name="P66">XXXV.WYMÓG LUB MOŻLIWOŚĆ ZŁOŻENIA OFERTY W POSTACI KATALOGÓW <text:s/>ELEKTRONICZNYCH <text:s/>LUB DOŁĄCZENIA KATALOGÓW ELEKTRONICZNYCH <text:s/>DO <text:soft-page-break/>OFERTY, W SYTUACJI OKREŚLONEJ <text:s/>W ART.93</text:p>
      <text:p text:style-name="P66"/>
      <text:p text:style-name="P83">Zamawiający <text:s/>nie przewiduje złożenia <text:s/>oferty w postaci katalogów <text:s/>elektronicznych</text:p>
      <text:p text:style-name="P66"/>
      <text:p text:style-name="P66">XXXVI.INFORMACJE DOTYCZĄCE ZABEZPIECZENIA <text:s/>NALEŻYTEGO WYKONANIA UMOWY, JEŻELI ZAMAWIAJĄCY <text:s/>JE PRZEWIDUJE.</text:p>
      <text:p text:style-name="P66"/>
      <text:p text:style-name="P66">Nie dotyczy</text:p>
      <text:p text:style-name="P119"/>
      <text:p text:style-name="P66">XXXVII. INFORMACJA (ZGODNIE Z ART. 275 PKT2 )CZY ZAMAWIAJĄCY PRZEWIDUJE MOŻLIWOŚC <text:s/>OGRANICZENIA <text:s/>LICZBY WYKONAWCÓW <text:s/>KTÓRYCH ZAPROSI DO NEGOCJACJI STOSUJĄC KRYTERIA <text:s/>OCENY OFERT. </text:p>
      <text:p text:style-name="P66"/>
      <text:p text:style-name="P66">Nie dotyczy</text:p>
      <text:p text:style-name="P66"/>
      <text:p text:style-name="P122"><text:span text:style-name="Internet_20_link"><text:span text:style-name="T14"/></text:span></text:p>
      <text:p text:style-name="P66">XXXVIII. Załączniki do SWZ</text:p>
      <text:p text:style-name="P65"><text:span text:style-name="T10">a. <text:s/></text:span>Załącznik Nr 1 <text:s/>Formularz oferty</text:p>
      <text:p text:style-name="P65">b. <text:s/>Załącznik Nr 2 <text:s/>Formularz wyceny</text:p>
      <text:p text:style-name="P65">c. <text:s/>Załącznik Nr <text:s/>3 Formularz oświadczenie o wysokości cen producenta</text:p>
      <text:p text:style-name="P279">d. <text:s text:c="23"/>d. <text:s/>Załącznik Nr <text:s/>4 Wzór oświadczenia dotyczącego <text:s/>spełniania warunków udziału w <text:s text:c="2"/>postępowaniu</text:p>
      <text:p text:style-name="P65">f. <text:s text:c="2"/>Załącznik Nr <text:s/>5 Wzór oświadczenia o przynależności /braku przynależności <text:s/>do grupy kapitałowej</text:p>
      <text:p text:style-name="P65">g. <text:s/>Załącznik Nr <text:s/>6 Wzór oświadczenia podmiotu udostępniającego zasoby.</text:p>
      <text:p text:style-name="P65">h. <text:s/>Klauzula RODO</text:p>
      <text:p text:style-name="P65">i. <text:s/>Załącznik Nr <text:s/>7 <text:s/>Wzór umowy</text:p>
      <text:p text:style-name="P122"/>
      <text:p text:style-name="P12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65"><text:soft-page-break/><text:s text:c="208"/></text:p>
      <text:p text:style-name="P73"/>
      <text:p text:style-name="P73">ZOR 271.01.2023</text:p>
      <text:p text:style-name="P65"><text:span text:style-name="T63"><text:s text:c="105"/></text:span><text:s text:c="2"/><text:span text:style-name="T9">Załącznik Nr 1 <text:s text:c="2"/></text:span></text:p>
      <text:p text:style-name="P67">FORMULARZ <text:s text:c="2"/>OFERTY</text:p>
      <text:p text:style-name="P65"/>
      <text:p text:style-name="P149"><text:s text:c="8"/></text:p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5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5">Nazwa( firma)</text:p>
          </table:table-cell>
          <table:table-cell table:style-name="Tabela2.B2" office:value-type="string">
            <text:p text:style-name="P91"/>
          </table:table-cell>
        </table:table-row>
        <table:table-row table:style-name="Tabela2.1">
          <table:table-cell table:style-name="Tabela2.A2" office:value-type="string">
            <text:p text:style-name="P92">Adres</text:p>
          </table:table-cell>
          <table:table-cell table:style-name="Tabela2.B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2">Numer telefonu</text:p>
          </table:table-cell>
          <table:table-cell table:style-name="Tabela2.B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2">Numer faksu</text:p>
          </table:table-cell>
          <table:table-cell table:style-name="Tabela2.B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2">e-mail</text:p>
          </table:table-cell>
          <table:table-cell table:style-name="Tabela2.B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65">NIP</text:p>
          </table:table-cell>
          <table:table-cell table:style-name="Tabela2.B2" office:value-type="string">
            <text:p text:style-name="P91"/>
          </table:table-cell>
        </table:table-row>
        <table:table-row table:style-name="Tabela2.1">
          <table:table-cell table:style-name="Tabela2.A2" office:value-type="string">
            <text:p text:style-name="P65">REGON</text:p>
          </table:table-cell>
          <table:table-cell table:style-name="Tabela2.B2" office:value-type="string">
            <text:p text:style-name="P91"/>
          </table:table-cell>
        </table:table-row>
      </table:table>
      <text:p text:style-name="P65"><text:s text:c="83"/></text:p>
      <text:p text:style-name="P65"/>
      <text:p text:style-name="P94"><text:s text:c="8"/>Nawiązując do ogłoszonego postępowania prowadzonego w trybie <text:span text:style-name="T10">podstawowym bez negocjacji</text:span> o wartości nieprzekraczającej progów unijnych określone w przepisach wydanych na podstawie art 3 ustawy <text:s/>z dnia 11 września 2019 r. Prawo zamówień publicznych /Dz.U.z 2023 r poz 1129 ze zm/ na zadanie pn „ <text:span text:style-name="T9">Sukcesywna </text:span><text:span text:style-name="T10">dostawa oleju napędowego dla Zakładu Obsługi Rolnictwa w Troszynie ”</text:span></text:p>
      <text:list xml:id="list2046062290241747365" text:style-name="WW8Num8">
        <text:list-item>
          <text:p text:style-name="P300">Składam ofertę na wykonanie przedmiotu zamówienia <text:s/>zgodnie ze Specyfikacja <text:s/>Warunków Zamówienia.</text:p>
        </text:list-item>
      </text:list>
      <text:p text:style-name="P132"/>
      <text:list xml:id="list32663171" text:continue-numbering="true" text:style-name="WW8Num8">
        <text:list-item>
          <text:p text:style-name="P300">Oferujemy wykonanie przedmiotu zamówienia zgodnie <text:s/>z opisem przedmiotu zamówienia <text:s text:c="2"/>za cenę:</text:p>
        </text:list-item>
      </text:list>
      <text:p text:style-name="P143"/>
      <text:p text:style-name="P137"><text:span text:style-name="T10">Netto</text:span>.................................................................................................................zł</text:p>
      <text:p text:style-name="P258"><text:s text:c="12"/><text:span text:style-name="T10">Słownie</text:span> ................................................................................................................</text:p>
      <text:p text:style-name="P137"><text:span text:style-name="T10">Podatek VAT</text:span> <text:s/>(............%) ...............................................................................zł</text:p>
      <text:p text:style-name="P65"><text:s text:c="11"/>.<text:span text:style-name="T10">Słownie</text:span>...................................................................................................................</text:p>
      <text:p text:style-name="P65"><text:s text:c="12"/><text:span text:style-name="T10">Brutto</text:span>................................................................................................................ zł</text:p>
      <text:p text:style-name="P65"><text:s text:c="12"/><text:span text:style-name="T10">Słownie</text:span>................................................................................................................</text:p>
      <text:p text:style-name="P65"/>
      <text:p text:style-name="P65"><text:span text:style-name="T10">Zobowiązujemy się do wykonania przedmiotu zamówienia w terminie</text:span>:</text:p>
      <text:p text:style-name="P137"><text:s/></text:p>
      <text:p text:style-name="P65"><text:span text:style-name="T10">Termin wykonania zamówienia </text:span>: 12 miesięcy od daty podpisania umowy.</text:p>
      <text:p text:style-name="P150"/>
      <text:list xml:id="list32636801" text:continue-numbering="true" text:style-name="WW8Num8">
        <text:list-item>
          <text:p text:style-name="P301">Z terminem płatności faktur ………........................ dni od daty prawidłowo wystawionej faktury</text:p>
        </text:list-item>
      </text:list>
      <text:p text:style-name="P146">- <text:s text:c="2"/>za termin zapłaty uważa się datę polecenia przelewu na rachunek Wykonawcy.</text:p>
      <text:list xml:id="list32645501" text:continue-numbering="true" text:style-name="WW8Num8">
        <text:list-item>
          <text:p text:style-name="P303"><text:span text:style-name="T10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303"><text:span text:style-name="T10">Oświadczamy,</text:span> że zawarty w warunkach zamówienia projekt umowy został przez nas zaakceptowany i zobowiązujemy się w przypadku wyboru naszej oferty do zawarcia umowy na wyżej wymienionych warunkach , w miejscu i terminie wyznaczonym przez Zamawiającego.</text:p>
        </text:list-item>
        <text:list-item>
          <text:p text:style-name="P300"><text:soft-page-break/><text:span text:style-name="T10">Oświadczamy,</text:span> że uważamy się za związanych z niniejszą ofertą na czas wskazany w warunkach zamówienia ( przez okres 30 dni)</text:p>
        </text:list-item>
        <text:list-item>
          <text:p text:style-name="P302">Oświadczamy, </text:p>
          <text:p text:style-name="P300"><text:span text:style-name="T3"><draw:control text:anchor-type="as-char" draw:z-index="0" draw:style-name="gr1" draw:text-style-name="P313" svg:width="0.32cm" svg:height="0.32cm" draw:control="control1"/></text:span><text:span text:style-name="T4"> </text:span><text:span text:style-name="T67">że jesteśmy <text:s/></text:span></text:p>
          <text:p text:style-name="P300"><text:span text:style-name="T3"><draw:control text:anchor-type="as-char" draw:z-index="1" draw:style-name="gr1" draw:text-style-name="P313" svg:width="0.32cm" svg:height="0.32cm" draw:control="control2"/></text:span><text:span text:style-name="T6"> </text:span><text:span text:style-name="T67">nie jesteśmy</text:span></text:p>
          <text:p text:style-name="P304"><text:s/>płatnikiem <text:s/>podatku VAT od towarów i usług.*</text:p>
        </text:list-item>
        <text:list-item>
          <text:p text:style-name="P300"><text:span text:style-name="T10">Oświadczamy</text:span><text:span text:style-name="T67">, że <text:s/>naliczony w ofercie podatek od towarów i usług VAT jest zgodny z przepisami Ustawy <text:s/>o podatku od towarów i usług z dnia 11 marca 2004 r (Dz.U 2022 poz 931 ze zm)</text:span></text:p>
        </text:list-item>
        <text:list-item>
          <text:p text:style-name="P305"><text:span text:style-name="T68">Oświadczam, że wypełniłem obowiązki informacyjne przewidziane w art. 13 lub art. 14 RODO</text:span><text:span text:style-name="T69">1)</text:span><text:span text:style-name="T68"> wobec osób fizycznych, od których dane osobowe bezpośrednio lub pośrednio pozyskałem w celu ubiegania się o udzielenie zamówienia publicznego.</text:span></text:p>
        </text:list-item>
        <text:list-item>
          <text:p text:style-name="P303"><text:span text:style-name="T10">Informujemy ,</text:span><text:span text:style-name="T67">że zamierzamy / nie zamierzamy powierzyć wykonanie części zamówienia podwykonawcy. Nazwa firmy podwykonawcy................................</text:span></text:p>
        </text:list-item>
      </text:list>
      <text:p text:style-name="P147">Zakres prac ........................................................................................................</text:p>
      <text:p text:style-name="P152"><text:s text:c="13"/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p>
      <text:p text:style-name="P152"><text:s text:c="16"/>12 <text:s text:c="2"/><text:span text:style-name="T5">Informuję (emy), posiadam (y) status: </text:span></text:p>
      <text:p text:style-name="P152"><text:span text:style-name="T5"><text:s text:c="23"/>(</text:span><text:span text:style-name="T7">wstawić x we właściwe pole)</text:span></text:p>
      <text:p text:style-name="P153"/>
      <text:p text:style-name="P21"><text:span text:style-name="T2"><draw:control text:anchor-type="as-char" draw:z-index="2" draw:style-name="gr1" draw:text-style-name="P313" svg:width="0.32cm" svg:height="0.32cm" draw:control="control3"/></text:span><text:span text:style-name="T5"> mikroprzedsiębiorcy <text:s/></text:span></text:p>
      <text:p text:style-name="P23"><text:span text:style-name="T2"><draw:control text:anchor-type="as-char" draw:z-index="3" draw:style-name="gr1" draw:text-style-name="P313" svg:width="0.32cm" svg:height="0.32cm" draw:control="control4"/></text:span><text:span text:style-name="T2"> </text:span><text:span text:style-name="T5">małego przedsiębiorcy </text:span></text:p>
      <text:p text:style-name="P154"><text:span text:style-name="T2"><draw:control text:anchor-type="as-char" draw:z-index="4" draw:style-name="gr1" draw:text-style-name="P313" svg:width="0.32cm" svg:height="0.32cm" draw:control="control5"/></text:span><text:span text:style-name="T5"> średniego przedsiębiorcy </text:span></text:p>
      <text:p text:style-name="P155"/>
      <text:p text:style-name="P65"><text:s text:c="16"/>13. <text:s text:c="2"/>Niniejsza oferta zawiera................... ponumerowanych stron.</text:p>
      <text:p text:style-name="P156"><text:s text:c="16"/>14. <text:s text:c="3"/>Załącznikami do niniejszej oferty są:</text:p>
      <text:p text:style-name="P65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  <table:table-row table:style-name="Tabela3.1">
          <table:table-cell table:style-name="Tabela3.A1" office:value-type="string">
            <text:p text:style-name="P98"/>
          </table:table-cell>
          <table:table-cell table:style-name="Tabela3.B1" office:value-type="string">
            <text:p text:style-name="P91"/>
          </table:table-cell>
        </table:table-row>
      </table:table>
      <text:p text:style-name="P65"/>
      <text:p text:style-name="P65">.........................dnia ....................... <text:s text:c="17"/>.........................................................</text:p>
      <text:p text:style-name="P65"><text:s text:c="65"/><text:span text:style-name="T70">( podpis osoby upoważnionej do składania oświadczeń w imieniu Wykonawcy.)</text:span></text:p>
      <text:p text:style-name="P95"/>
      <text:p text:style-name="P95"/>
      <text:p text:style-name="P95">*zaznaczyć odpowiedni kwadrat</text:p>
      <text:p text:style-name="P95"/>
      <text:p text:style-name="P75"><text:s/><text:span text:style-name="T61">Dokument należy wypełnić <text:s/>i podpisać kwalifikowanym podpisem elektronicznym <text:s/>lub podpisem zaufanym <text:s/>lub podpisem osobistym </text:span><text:s text:c="124"/></text:p>
      <text:p text:style-name="P75"/>
      <text:p text:style-name="P75"/>
      <text:p text:style-name="P75"><text:s text:c="104"/></text:p>
      <text:p text:style-name="P75"><text:soft-page-break/></text:p>
      <text:p text:style-name="P75"/>
      <text:p text:style-name="P75"><text:s text:c="5"/>Załącznik Nr 2</text:p>
      <text:p text:style-name="P75"/>
      <text:p text:style-name="P75"/>
      <text:p text:style-name="P95"/>
      <text:p text:style-name="P298"><text:span text:style-name="T71"><text:s text:c="5"/></text:span><text:span text:style-name="T71"><text:s text:c="3"/>z nazwą (firmą)</text:span><text:span text:style-name="T77"><text:tab/> <text:s text:c="6"/></text:span><text:span text:style-name="T70"><text:tab/>, <text:tab/></text:span></text:p>
      <text:p text:style-name="P157"><text:span text:style-name="T72">;' </text:span><text:span text:style-name="T73">adresem Wykonawcy</text:span></text:p>
      <text:p text:style-name="P158"><text:tab/>miejscowość<text:tab/>dnia</text:p>
      <text:p text:style-name="P65">ZOR 271.01.2023</text:p>
      <text:p text:style-name="P159">Formularz wyceny</text:p>
      <text:p text:style-name="P64"><text:span text:style-name="T64">Przedmiot zamówienia</text:span><text:span text:style-name="T65">: Sukcesywna dostawa oleju napędowego dla Zakładu Obsługi Rolnictwa w Troszynie</text:span></text:p>
      <text:p text:style-name="P160"/>
      <text:p text:style-name="P16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B1" office:value-type="string">
            <text:p text:style-name="P30">Asortyment</text:p>
          </table:table-cell>
          <table:table-cell table:style-name="Tabela4.B1" office:value-type="string">
            <text:p text:style-name="P31">Jm.</text:p>
          </table:table-cell>
          <table:table-cell table:style-name="Tabela4.B1" office:value-type="string">
            <text:p text:style-name="P32">Ilość</text:p>
          </table:table-cell>
          <table:table-cell table:style-name="Tabela4.E1" table:number-columns-spanned="2" office:value-type="string">
            <text:p text:style-name="P162"><text:span text:style-name="T78">Cena jednostkowa wraz z </text:span><text:span text:style-name="T9">marżą</text:span></text:p>
            <text:p text:style-name="P163">(zł/1000 litrów)</text:p>
          </table:table-cell>
          <table:covered-table-cell/>
          <table:table-cell table:style-name="Tabela4.G1" table:number-columns-spanned="2" office:value-type="string">
            <text:p text:style-name="P32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98"/>
            <text:p text:style-name="P65"/>
          </table:table-cell>
          <table:table-cell table:style-name="Tabela4.B2" office:value-type="string">
            <text:p text:style-name="P91"/>
            <text:p text:style-name="P65"/>
          </table:table-cell>
          <table:table-cell table:style-name="Tabela4.B2" office:value-type="string">
            <text:p text:style-name="P91"/>
            <text:p text:style-name="P65"/>
          </table:table-cell>
          <table:table-cell table:style-name="Tabela4.B2" office:value-type="string">
            <text:p text:style-name="P91"/>
            <text:p text:style-name="P65"/>
          </table:table-cell>
          <table:table-cell table:style-name="Tabela4.E1" office:value-type="string">
            <text:p text:style-name="P33">netto</text:p>
          </table:table-cell>
          <table:table-cell table:style-name="Tabela4.E1" office:value-type="string">
            <text:p text:style-name="P33">brutto</text:p>
          </table:table-cell>
          <table:table-cell table:style-name="Tabela4.E1" office:value-type="string">
            <text:p text:style-name="P33">netto</text:p>
          </table:table-cell>
          <table:table-cell table:style-name="Tabela4.G1" office:value-type="string">
            <text:p text:style-name="P32">brutto</text:p>
          </table:table-cell>
        </table:table-row>
        <table:table-row table:style-name="Tabela4.3">
          <table:table-cell table:style-name="Tabela4.A3" office:value-type="string">
            <text:p text:style-name="P34">1</text:p>
          </table:table-cell>
          <table:table-cell table:style-name="Tabela4.E1" office:value-type="string">
            <text:p text:style-name="P34">2</text:p>
          </table:table-cell>
          <table:table-cell table:style-name="Tabela4.E1" office:value-type="string">
            <text:p text:style-name="P34">3</text:p>
          </table:table-cell>
          <table:table-cell table:style-name="Tabela4.E1" office:value-type="string">
            <text:p text:style-name="P34">4</text:p>
          </table:table-cell>
          <table:table-cell table:style-name="Tabela4.E1" office:value-type="string">
            <text:p text:style-name="P34">5</text:p>
          </table:table-cell>
          <table:table-cell table:style-name="Tabela4.E1" office:value-type="string">
            <text:p text:style-name="P34">6</text:p>
          </table:table-cell>
          <table:table-cell table:style-name="Tabela4.E1" office:value-type="string">
            <text:p text:style-name="P34">7</text:p>
          </table:table-cell>
          <table:table-cell table:style-name="Tabela4.G1" office:value-type="string">
            <text:p text:style-name="P34">8</text:p>
          </table:table-cell>
        </table:table-row>
        <table:table-row table:style-name="Tabela4.4">
          <table:table-cell table:style-name="Tabela4.A3" office:value-type="string">
            <text:p text:style-name="P35">1</text:p>
          </table:table-cell>
          <table:table-cell table:style-name="Tabela4.E1" office:value-type="string">
            <text:p text:style-name="P29">Olej napędowy</text:p>
          </table:table-cell>
          <table:table-cell table:style-name="Tabela4.E1" office:value-type="string">
            <text:p text:style-name="P35">litr</text:p>
          </table:table-cell>
          <table:table-cell table:style-name="Tabela4.E1" office:value-type="string">
            <text:p text:style-name="P36"><text:span text:style-name="T79">40.</text:span><text:span text:style-name="T80"> </text:span><text:span text:style-name="T79">000</text:span></text:p>
          </table:table-cell>
          <table:table-cell table:style-name="Tabela4.E1" office:value-type="string">
            <text:p text:style-name="P38"/>
          </table:table-cell>
          <table:table-cell table:style-name="Tabela4.E1" office:value-type="string">
            <text:p text:style-name="P38"/>
          </table:table-cell>
          <table:table-cell table:style-name="Tabela4.E1" office:value-type="string">
            <text:p text:style-name="P38"/>
          </table:table-cell>
          <table:table-cell table:style-name="Tabela4.G1" office:value-type="string">
            <text:p text:style-name="P38"/>
          </table:table-cell>
        </table:table-row>
        <table:table-row table:style-name="Tabela4.5">
          <table:table-cell table:style-name="Tabela4.A3" table:number-columns-spanned="6" office:value-type="string">
            <text:p text:style-name="P37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38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29">Słownie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 text:c="8"/><text:tab/><text:tab/><text:tab/><text:tab/><text:tab/><text:tab/><text:tab/><text:tab/><text:tab/><text:tab/><text:tab/><text:tab/> <text:s text:c="6"/></text:p>
      <text:p text:style-name="P165"><text:span text:style-name="T82">.............................................., dnia ..................................... <text:s text:c="7"/></text:span><text:tab/>.......................................</text:p>
      <text:p text:style-name="P65"><text:span text:style-name="T74"><text:s text:c="166"/>podpis/y </text:span><text:span text:style-name="T75">osoby</text:span></text:p>
      <text:p text:style-name="P96"><text:s text:c="137"/>upowaźnionej/ych <text:s/>do reprezentowania <text:s/>Wykonawcy</text:p>
      <text:p text:style-name="P96"/>
      <text:p text:style-name="P96"/>
      <text:p text:style-name="P96"/>
      <text:p text:style-name="P96"/>
      <text:p text:style-name="P166"><text:s/><text:span text:style-name="T8">Dokument należy wypełnić <text:s/>i podpisać kwalifikowanym podpisem elektronicznym <text:s/>lub podpisem zaufanym <text:s/>lub podpisem osobistym </text:span><text:span text:style-name="T5"><text:s text:c="2"/></text:span></text:p>
      <text:p text:style-name="P309"/>
      <text:p text:style-name="P129"/>
      <text:p text:style-name="P129"/>
      <text:p text:style-name="P168"><draw:connector text:anchor-type="char" draw:z-index="10" draw:name="Łącznik prosty 1" draw:style-name="gr2" draw:text-style-name="P314" draw:type="line" svg:x1="-0.465cm" svg:y1="0.381cm" svg:x2="5.844cm" svg:y2="0.385cm" svg:d="M-466 381l6310 4"><text:p/></draw:connector></text:p>
      <text:p text:style-name="P170"><text:span text:style-name="T75"><text:s/>nazwa (firmą) </text:span><text:span text:style-name="T74">i adresem Wykonawcy</text:span></text:p>
      <text:h text:style-name="P266" text:outline-level="3"><text:s text:c="94"/>Załącznik Nr 3</text:h>
      <text:p text:style-name="P65">ZOR 271.01.2023</text:p>
      <text:p text:style-name="P171"><text:s text:c="10"/>OŚWIADCZENIE O WYSOKOŚCI CEN PRODUCENTA PALIW NA DZIEŃ</text:p>
      <text:p text:style-name="P172"><text:span text:style-name="T64"><text:s text:c="11"/></text:span><text:span text:style-name="T66"><text:s text:c="2"/>22</text:span><text:span text:style-name="T83">.09.2023 r </text:span><text:span text:style-name="T4">NAZWA PRODUCENTA.............................................................</text:span></text:p>
      <text:p text:style-name="P167">Przedmiot zamówienia: <text:span text:style-name="T9">Sukcesywna</text:span> <text:span text:style-name="T9">dostawa oleju napędowego dla Zakładu Obsługi Rolnictwa w Troszynie</text:span></text:p>
      <text:p text:style-name="P1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B1" office:value-type="string">
            <text:p text:style-name="P30">Asortyment</text:p>
          </table:table-cell>
          <table:table-cell table:style-name="Tabela5.B1" office:value-type="string">
            <text:p text:style-name="P30">Jm</text:p>
          </table:table-cell>
          <table:table-cell table:style-name="Tabela5.B1" office:value-type="string">
            <text:p text:style-name="P32">Ilość</text:p>
          </table:table-cell>
          <table:table-cell table:style-name="Tabela5.E1" table:number-columns-spanned="2" office:value-type="string">
            <text:p text:style-name="P175">Cena jednostkowa</text:p>
            <text:p text:style-name="P176">(zł / 1000litrów)</text:p>
          </table:table-cell>
          <table:covered-table-cell/>
          <table:table-cell table:style-name="Tabela5.G1" table:number-columns-spanned="2" office:value-type="string">
            <text:p text:style-name="P32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98"/>
            <text:p text:style-name="P65"/>
          </table:table-cell>
          <table:table-cell table:style-name="Tabela5.B2" office:value-type="string">
            <text:p text:style-name="P91"/>
            <text:p text:style-name="P65"/>
          </table:table-cell>
          <table:table-cell table:style-name="Tabela5.B2" office:value-type="string">
            <text:p text:style-name="P91"/>
            <text:p text:style-name="P65"/>
          </table:table-cell>
          <table:table-cell table:style-name="Tabela5.B2" office:value-type="string">
            <text:p text:style-name="P91"/>
            <text:p text:style-name="P65"/>
          </table:table-cell>
          <table:table-cell table:style-name="Tabela5.E1" office:value-type="string">
            <text:p text:style-name="P32">netto</text:p>
          </table:table-cell>
          <table:table-cell table:style-name="Tabela5.E1" office:value-type="string">
            <text:p text:style-name="P32">brutto</text:p>
          </table:table-cell>
          <table:table-cell table:style-name="Tabela5.E1" office:value-type="string">
            <text:p text:style-name="P32">netto</text:p>
          </table:table-cell>
          <table:table-cell table:style-name="Tabela5.G1" office:value-type="string">
            <text:p text:style-name="P32">brutto</text:p>
          </table:table-cell>
        </table:table-row>
        <table:table-row table:style-name="Tabela5.3">
          <table:table-cell table:style-name="Tabela5.A3" office:value-type="string">
            <text:p text:style-name="P34">1</text:p>
          </table:table-cell>
          <table:table-cell table:style-name="Tabela5.E1" office:value-type="string">
            <text:p text:style-name="P34">2</text:p>
          </table:table-cell>
          <table:table-cell table:style-name="Tabela5.E1" office:value-type="string">
            <text:p text:style-name="P34">3</text:p>
          </table:table-cell>
          <table:table-cell table:style-name="Tabela5.E1" office:value-type="string">
            <text:p text:style-name="P34">4</text:p>
          </table:table-cell>
          <table:table-cell table:style-name="Tabela5.E1" office:value-type="string">
            <text:p text:style-name="P34">5</text:p>
          </table:table-cell>
          <table:table-cell table:style-name="Tabela5.E1" office:value-type="string">
            <text:p text:style-name="P34">6</text:p>
          </table:table-cell>
          <table:table-cell table:style-name="Tabela5.E1" office:value-type="string">
            <text:p text:style-name="P34">7</text:p>
          </table:table-cell>
          <table:table-cell table:style-name="Tabela5.G1" office:value-type="string">
            <text:p text:style-name="P34">8</text:p>
          </table:table-cell>
        </table:table-row>
        <table:table-row table:style-name="Tabela5.4">
          <table:table-cell table:style-name="Tabela5.A3" office:value-type="string">
            <text:p text:style-name="P35">1</text:p>
          </table:table-cell>
          <table:table-cell table:style-name="Tabela5.E1" office:value-type="string">
            <text:p text:style-name="P29">Olej napędowy</text:p>
          </table:table-cell>
          <table:table-cell table:style-name="Tabela5.E1" office:value-type="string">
            <text:p text:style-name="P35">litr</text:p>
          </table:table-cell>
          <table:table-cell table:style-name="Tabela5.E1" office:value-type="string">
            <text:p text:style-name="P36"><text:span text:style-name="T80">40 </text:span><text:span text:style-name="T79">000</text:span></text:p>
          </table:table-cell>
          <table:table-cell table:style-name="Tabela5.E1" office:value-type="string">
            <text:p text:style-name="P38"/>
          </table:table-cell>
          <table:table-cell table:style-name="Tabela5.E1" office:value-type="string">
            <text:p text:style-name="P38"/>
          </table:table-cell>
          <table:table-cell table:style-name="Tabela5.E1" office:value-type="string">
            <text:p text:style-name="P38"/>
          </table:table-cell>
          <table:table-cell table:style-name="Tabela5.G1" office:value-type="string">
            <text:p text:style-name="P38"/>
          </table:table-cell>
        </table:table-row>
        <table:table-row table:style-name="Tabela5.5">
          <table:table-cell table:style-name="Tabela5.A3" table:number-columns-spanned="6" office:value-type="string">
            <text:p text:style-name="P36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8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36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8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36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8"/>
          </table:table-cell>
          <table:covered-table-cell/>
        </table:table-row>
      </table:table>
      <text:p text:style-name="P164"/>
      <text:p text:style-name="P177"/>
      <text:p text:style-name="P178">dnia</text:p>
      <text:p text:style-name="P179"><text:span text:style-name="T74"><text:s text:c="140"/>podpis/y </text:span><text:span text:style-name="T75">osoby</text:span></text:p>
      <text:p text:style-name="P180"><text:s text:c="120"/>upowaźnionej /ych do reprezentowania Wykonawcy</text:p>
      <text:section text:style-name="Sect1" text:name="Sekcja1">
        <text:p text:style-name="P95"/>
        <text:p text:style-name="P95"/>
        <text:p text:style-name="P97"><text:s text:c="69"/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76"><text:span text:style-name="T61">Dokument należy wypełnić <text:s/>i podpisać kwalifikowanym podpisem elektronicznym <text:s/>lub podpisem zaufanym <text:s/>lub podpisem osobistym </text:span><text:s text:c="2"/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><text:soft-page-break/></text:p>
        <text:p text:style-name="P97"/>
        <text:p text:style-name="P65"><text:span text:style-name="T76"><text:s/></text:span><text:span text:style-name="T10">Załącznik <text:s/>Nr 4</text:span></text:p>
        <text:p text:style-name="P65">wzór oświadczenia o spełnianiu warunków udziału w postępowaniu oraz <text:s/>o braku <text:s/>postawa do wykluczenia <text:s/>z postępowania </text:p>
        <text:p text:style-name="P65"/>
        <text:p text:style-name="P65"/>
        <text:h text:style-name="P62" text:outline-level="2"><text:span text:style-name="T63"><text:s text:c="67"/></text:span><text:s text:c="2"/><text:span text:style-name="T10">ZAMAWIAJĄCY:</text:span></text:h>
        <text:p text:style-name="P66"/>
        <text:h text:style-name="P62" text:outline-level="2"><text:s text:c="80"/>Nabywca:</text:h>
        <text:p text:style-name="P65"><text:s text:c="80"/>Gmina Troszyn</text:p>
        <text:p text:style-name="P65"><text:s text:c="80"/>ul. Juliusza Słowackiego13;</text:p>
        <text:p text:style-name="P65"><text:s text:c="80"/>07-405 Troszyn</text:p>
        <text:p text:style-name="P65"><text:s text:c="80"/>NIP <text:s/>7582165888</text:p>
        <text:p text:style-name="P65"/>
        <text:p text:style-name="P65"><text:s text:c="80"/>Odbiorca:</text:p>
        <text:h text:style-name="P260" text:outline-level="4"><text:s text:c="80"/>Zakład Obsługi Rolnictwa w Troszynie</text:h>
        <text:p text:style-name="P65"><text:s text:c="80"/>ul. Polna 15 ;07-405 Troszyn</text:p>
        <text:p text:style-name="P65"><text:s text:c="83"/></text:p>
        <text:p text:style-name="P182">Nazwa Wykonawcy:</text:p>
        <text:p text:style-name="P94">………………………………………………………………</text:p>
        <text:p text:style-name="P94">(pełna nazwa/firma, adres, w zależności od podmiotu: NIP/PESEL, KRS/CEiDG)</text:p>
        <text:p text:style-name="P88">reprezentowany przez:</text:p>
        <text:p text:style-name="P94">………………………………………………………………</text:p>
        <text:p text:style-name="P94">(imię, nazwisko, stanowisko/podstawa do <text:s/>reprezentacji)</text:p>
        <text:p text:style-name="P181"/>
        <text:p text:style-name="P183"><text:s text:c="52"/>OŚWIADCZENIE WYKONAWCY</text:p>
        <text:p text:style-name="P263">składane na podstawie <text:s/>art 125 ust1 ustawy <text:s/>z dnia 11 września 2019r</text:p>
        <text:p text:style-name="P262">Prawo zamówień publicznych <text:s/>(dalej jako: ustawa Pzp)</text:p>
        <text:p text:style-name="P262">DOTYCZĄCE</text:p>
        <text:p text:style-name="P262">SPEŁNIANIA WARUNKÓW UDZIAŁU W POSTĘPOWANIU</text:p>
        <text:p text:style-name="P68"/>
        <text:p text:style-name="P94">Na potrzeby postępowania o udzielenie zamówienia publicznego pn. <text:span text:style-name="T9">„Sukcesywna</text:span> <text:span text:style-name="T9">dostawa oleju napędowego dla Zakładu Obsługi Rolnictwa w <text:s text:c="2"/>Troszynie” </text:span>prowadzonego przez Zakład Obsługi Rolnictwa <text:s/>w Troszynie <text:s/><text:span text:style-name="T54">, </text:span>oświadczam, co następuje:</text:p>
        <text:p text:style-name="P94"/>
        <text:p text:style-name="P100">INFORMACJA DOTYCZĄCA WYKONAWCY</text:p>
        <text:p text:style-name="P94"/>
        <text:p text:style-name="P94">Oświadczam, że spełniam warunki udziału w postępowaniu określone przez Zamawiającego w Specyfikacji <text:s/>Warunków Zamówienia.</text:p>
        <text:p text:style-name="P94"/>
        <text:p text:style-name="P94"/>
        <text:p text:style-name="P94"/>
        <text:p text:style-name="P100">INFORMACJA</text:p>
        <text:p text:style-name="P100">W ZWIĄZKU Z POLEGANIEM NA</text:p>
        <text:p text:style-name="P100">ZASOBACH INNYCH PODMIOTÓW</text:p>
        <text:p text:style-name="P94"/>
        <text:p text:style-name="P94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  <text:p text:style-name="P94">…………………………………………………………………………………………………………<text:soft-page-break/>…….…………………………………….., w następującym zakresie: …………………....................</text:p>
        <text:p text:style-name="P94">………………………………………………………………………………..…………………</text:p>
        <text:p text:style-name="P94">(wskazać podmiot i określić odpowiedni zakres dla wskazanego podmiotu).</text:p>
        <text:p text:style-name="P94"/>
        <text:p text:style-name="P118"/>
        <text:p text:style-name="P186"/>
        <text:p text:style-name="P118"/>
        <text:p text:style-name="P94"/>
        <text:p text:style-name="P100">OŚWIADCZENIE DOTYCZĄCE PODANYCH INFORMACJI</text:p>
        <text:p text:style-name="P94"/>
  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94"/>
        <text:p text:style-name="P118"/>
        <text:p text:style-name="P127"/>
        <text:p text:style-name="P127"/>
        <text:p text:style-name="P127"/>
        <text:p text:style-name="P100">BEZPŁATNE I OGÓLNODOSTEPNE <text:s/>BAZY DANYCH</text:p>
        <text:p text:style-name="P100"/>
        <text:p text:style-name="P101">Na podstawie <text:s/><text:span text:style-name="T84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  <text:p text:style-name="P13"><text:span text:style-name="T2"><draw:control text:anchor-type="as-char" draw:z-index="5" draw:style-name="gr1" draw:text-style-name="P313" svg:width="0.32cm" svg:height="0.32cm" draw:control="control6"/></text:span><text:span text:style-name="T5"> <text:s/>https://prod.cedig.gov.pl <text:s text:c="4"/></text:span><text:span text:style-name="T2"><draw:control text:anchor-type="as-char" draw:z-index="6" draw:style-name="gr1" draw:text-style-name="P313" svg:width="0.32cm" svg:height="0.32cm" draw:control="control7"/></text:span><text:span text:style-name="T5"> https://ems.ms.gov.pl <text:s text:c="6"/></text:span></text:p>
        <text:p text:style-name="P24"><text:span text:style-name="T2"><draw:control text:anchor-type="as-char" draw:z-index="7" draw:style-name="gr1" draw:text-style-name="P313" svg:width="0.32cm" svg:height="0.32cm" draw:control="control8"/></text:span><text:span text:style-name="T5"> inny rejestr( wskazać adres strony internetowej):......................................................</text:span></text:p>
        <text:p text:style-name="P101"/>
        <text:p text:style-name="P94"><text:s text:c="95"/></text:p>
        <text:p text:style-name="P94"/>
        <text:p text:style-name="P94"><text:s text:c="7"/><text:span text:style-name="T64"><text:s/></text:span><text:span text:style-name="T66"><text:s/>DOTYCZĄCE PRZESŁANEK <text:s/>WYKLUCZENIA Z POSTĘPOWANIA</text:span></text:p>
        <text:p text:style-name="P22"/>
        <text:p text:style-name="P94">Na potrzeby postępowania o udzielenie zamówienia publicznego pn. "<text:span text:style-name="T10"> Sukcesywna dostawa oleju napędowego dla Zakładu Obsługi Rolnictwa w Troszynie <text:s/></text:span><text:span text:style-name="T9">”, </text:span>prowadzonego przez Zakład Obsługi Rolnictwa w Troszynie <text:s/>, oświadczam, co następuje:</text:p>
        <text:p text:style-name="P94"/>
        <text:p text:style-name="P100">OŚWIADCZENIA DOTYCZĄCE WYKONAWCY:</text:p>
        <text:p text:style-name="P94"/>
        <text:p text:style-name="P94">Oświadczam, że nie podlegam wykluczeniu z postępowania na podstawie <text:line-break/>art. 108 ust 1 <text:s/>ustawy Pzp.</text:p>
        <text:p text:style-name="P94">Oświadczam, że nie podlegam wykluczeniu z postępowania na podstawie <text:line-break/>art. 109 ust 1 pkt 4 ustawy Pzp.</text:p>
        <text:p text:style-name="P94"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  <text:p text:style-name="P94">(Jeżeli dotyczy) </text:p>
        <text:p text:style-name="P9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94"><text:soft-page-break/>………………………………………………………………………………………….........................</text:p>
        <text:p text:style-name="P94"/>
        <text:p text:style-name="P94"/>
        <text:p text:style-name="P100"/>
        <text:p text:style-name="P94"/>
        <text:p text:style-name="P94"/>
        <text:p text:style-name="P94"/>
        <text:p text:style-name="P100">OŚWIADCZENIE DOTYCZĄCE PODANYCH INFORMACJI:</text:p>
        <text:p text:style-name="P94"/>
  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94"/>
        <text:p text:style-name="P94"/>
        <text:p text:style-name="P94">…………….……. ,dnia …………………. r.<text:tab/>…………………………………………</text:p>
        <text:p text:style-name="P187">(podpis)</text:p>
        <text:p text:style-name="P94"/>
        <text:p text:style-name="P94"/>
        <text:p text:style-name="P94"/>
        <text:p text:style-name="P94"/>
        <text:p text:style-name="P94"/>
        <text:p text:style-name="P94"/>
        <text:p text:style-name="P94"/>
        <text:p text:style-name="P94"/>
        <text:p text:style-name="P94"/>
        <text:p text:style-name="P94"/>
        <text:p text:style-name="P94"/>
        <text:p text:style-name="P88">Dokument należy wypełnić <text:s/>i podpisać kwalifikowanym podpisem elektronicznym <text:s/>lub podpisem zaufanym <text:s/>lub podpisem osobistym </text:p>
        <text:p text:style-name="P88"/>
        <text:p text:style-name="P88"/>
        <text:p text:style-name="P94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94"/>
        <text:p text:style-name="P94"><text:span text:style-name="T86">*</text:span><text:span text:style-name="T87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  <text:p text:style-name="P102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5"><text:soft-page-break/><text:span text:style-name="T76"><text:s/></text:span><text:span text:style-name="T10">Załącznik <text:s/>Nr 6</text:span></text:p>
        <text:p text:style-name="P65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  <text:p text:style-name="P65"/>
        <text:p text:style-name="P65"/>
        <text:h text:style-name="P62" text:outline-level="2"><text:span text:style-name="T63"><text:s text:c="67"/></text:span><text:s text:c="2"/><text:span text:style-name="T10">ZAMAWIAJĄCY:</text:span></text:h>
        <text:p text:style-name="P66"/>
        <text:h text:style-name="P62" text:outline-level="2"><text:s text:c="80"/>Nabywca:</text:h>
        <text:p text:style-name="P65"><text:s text:c="80"/>Gmina Troszyn</text:p>
        <text:p text:style-name="P65"><text:s text:c="80"/>ul. Juliusza Słowackiego13;</text:p>
        <text:p text:style-name="P65"><text:s text:c="80"/>07-405 Troszyn</text:p>
        <text:p text:style-name="P65"><text:s text:c="80"/>NIP <text:s/>7582165888</text:p>
        <text:p text:style-name="P65"/>
        <text:p text:style-name="P65"><text:s text:c="80"/>Odbiorca:</text:p>
        <text:h text:style-name="P260" text:outline-level="4"><text:s text:c="80"/>Zakład Obsługi Rolnictwa w Troszynie</text:h>
        <text:p text:style-name="P65"><text:s text:c="80"/>ul. Polna 15 ;07-405 Troszyn</text:p>
        <text:p text:style-name="P65"><text:s text:c="83"/></text:p>
        <text:p text:style-name="P182">Nazwa Wykonawcy:</text:p>
        <text:p text:style-name="P94">………………………………………………………………</text:p>
        <text:p text:style-name="P94">(pełna nazwa/firma, adres, w zależności od podmiotu: NIP/PESEL, KRS/CEiDG)</text:p>
        <text:p text:style-name="P88">reprezentowany przez:</text:p>
        <text:p text:style-name="P94">………………………………………………………………</text:p>
        <text:p text:style-name="P94">(imię, nazwisko, stanowisko/podstawa do <text:s/>reprezentacji)</text:p>
        <text:p text:style-name="P94"/>
        <text:p text:style-name="P94"/>
        <text:p text:style-name="P184"><text:span text:style-name="T10"><text:s text:c="10"/></text:span><text:span text:style-name="T31"><text:s/></text:span><text:span text:style-name="T10"><text:s/>OŚWIADCZENIE PODMIOTU TRZECIEGO </text:span></text:p>
        <text:p text:style-name="P263">składane na podstawie <text:s/>art 125 ust1 ustawy <text:s/>z dnia 11 września 2019r</text:p>
        <text:p text:style-name="P262">Prawo zamówień publicznych <text:s/>(dalej jako: ustawa Pzp)</text:p>
        <text:p text:style-name="P262">DOTYCZĄCE</text:p>
        <text:p text:style-name="P262">SPEŁNIANIA WARUNKÓW UDZIAŁU W POSTĘPOWANIU</text:p>
        <text:p text:style-name="P68"/>
        <text:p text:style-name="P94">Na potrzeby postępowania o udzielenie zamówienia publicznego pn. <text:span text:style-name="T9">„Sukcesywna</text:span> <text:span text:style-name="T9">dostawa oleju napędowego dla Zakładu Obsługi Rolnictwa w <text:s text:c="2"/>Troszynie” </text:span>prowadzonego przez Zakład Obsługi Rolnictwa <text:s/>w Troszynie <text:s/><text:span text:style-name="T54">, </text:span>oświadczam, co następuje:</text:p>
        <text:p text:style-name="P94"/>
        <text:p text:style-name="P94"/>
        <text:p text:style-name="P94">Oświadczam, że spełniam warunki udziału w postępowaniu określone przez Zamawiającego w Specyfikacji Istotnych Warunków Zamówienia w zakresie, w jakim Wykonawca powołuje się na <text:s/>te zasoby.</text:p>
        <text:p text:style-name="P94"/>
        <text:p text:style-name="P94"/>
        <text:p text:style-name="P118"/>
        <text:p text:style-name="P67">DOTYCZĄCE PRZESŁANEK WYKLUCZENIA Z POSTĘPOWANIA</text:p>
        <text:p text:style-name="P67"/>
        <text:p text:style-name="P69"><text:span text:style-name="T31">Na potrzeby postępowania <text:s/>o udzielenie zamówienia <text:s/>publicznego pn.</text:span> <text:s/>„Sukcesywna dostawa oleju napędowego dla Zakładu Obsługi Rolnictwa w <text:s text:c="2"/>Troszynie” <text:span text:style-name="T31">prowadzonego przez Zakład Obsługi Rolnictwa <text:s/>w Troszynie <text:s/></text:span><text:span text:style-name="T56">, </text:span><text:span text:style-name="T31">oświadczam, co następuje:</text:span></text:p>
        <text:p text:style-name="P85"/>
        <text:p text:style-name="P85">Oświadczam ,że nie podlegam wykluczeniu z postępowania <text:s/>na podstawie <text:s/>art 108 ust.1 ustawy Pzp</text:p>
        <text:p text:style-name="P85">Oświadczam ,że nie podlegam wykluczeniu z postępowania <text:s/>na podstawie <text:s/>art 109 ust.1pkt 4 <text:s/>ustawy Pzp</text:p>
        <text:p text:style-name="P94"><text:soft-page-break/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  <text:p text:style-name="P84">(Jeżeli dotyczy) </text:p>
        <text:p text:style-name="P9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94">………………………………………………………………………………………….........................</text:p>
        <text:p text:style-name="P84"/>
        <text:p text:style-name="P94"/>
        <text:p text:style-name="P94"/>
        <text:p text:style-name="P101"/>
        <text:p text:style-name="P100">OŚWIADCZENIE DOTYCZĄCE PODANYCH INFORMACJI</text:p>
        <text:p text:style-name="P94"/>
  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94"/>
        <text:p text:style-name="P94"/>
        <text:p text:style-name="P94">…………….…….,dnia ………….……. r. <text:tab/><text:tab/>…………………………………………</text:p>
        <text:p text:style-name="P187">(podpis)</text:p>
        <text:p text:style-name="P94"/>
        <text:p text:style-name="P94"/>
        <text:p text:style-name="P103"/>
        <text:p text:style-name="P104">..</text:p>
        <text:p text:style-name="P94"/>
        <text:p text:style-name="P94"><text:s text:c="7"/><text:span text:style-name="T64"><text:s/></text:span></text:p>
        <text:p text:style-name="P94"/>
        <text:p text:style-name="P94"/>
        <text:p text:style-name="P94"/>
        <text:p text:style-name="P94"/>
        <text:p text:style-name="P94"/>
        <text:p text:style-name="P88">Dokument należy wypełnić <text:s/>i podpisać kwalifikowanym podpisem elektronicznym <text:s/>lub podpisem zaufanym <text:s/>lub podpisem osobistym </text:p>
        <text:p text:style-name="P88"/>
        <text:p text:style-name="P88"/>
        <text:p text:style-name="P94"/>
        <text:p text:style-name="P94"/>
        <text:p text:style-name="P94"/>
        <text:p text:style-name="P68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5"><text:soft-page-break/><text:span text:style-name="T10"><text:s/>Załącznik Nr 5 </text:span>-Wzór <text:s/>oświadczenia <text:s/></text:p>
        <text:p text:style-name="P65">o przynależności /braku przynależności do grupy kapitałowej</text:p>
        <text:p text:style-name="P65"/>
        <text:p text:style-name="P66"><text:s text:c="79"/>ZAMAWIAJĄCY:</text:p>
        <text:p text:style-name="P66"/>
        <text:h text:style-name="P62" text:outline-level="2"><text:s text:c="80"/>Nabywca:</text:h>
        <text:p text:style-name="P65"><text:s text:c="80"/>Gmina Troszyn</text:p>
        <text:p text:style-name="P65"><text:s text:c="80"/>ul. Juliusza Słowackiego13;</text:p>
        <text:p text:style-name="P65"><text:s text:c="80"/>07-405 Troszyn</text:p>
        <text:p text:style-name="P65"><text:s text:c="80"/>NIP <text:s/>7582165888</text:p>
        <text:p text:style-name="P65"/>
        <text:p text:style-name="P65"><text:s text:c="80"/>Odbiorca:</text:p>
        <text:h text:style-name="P260" text:outline-level="4"><text:s text:c="80"/>Zakład Obsługi Rolnictwa w Troszynie</text:h>
        <text:p text:style-name="P65"><text:s text:c="80"/>ul. Polna 15 ;07-405 Troszyn</text:p>
        <text:p text:style-name="P65"/>
        <text:p text:style-name="P94">………………………………………………………………</text:p>
        <text:p text:style-name="P94">(pełna nazwa/firma, adres, w zależności od podmiotu:<text:span text:style-name="T54"> </text:span>NIP/PESEL, KRS/CEiDG)</text:p>
        <text:p text:style-name="P88">reprezentowany przez:</text:p>
        <text:p text:style-name="P94">………………………………………………………………</text:p>
        <text:p text:style-name="P94">(imię, nazwisko, stanowisko/podstawa do <text:s/>reprezentacji)</text:p>
        <text:p text:style-name="P94"/>
        <text:p text:style-name="P94"/>
        <text:p text:style-name="P67">Oświadczenie wykonawcy*</text:p>
        <text:p text:style-name="P67">DOTYCZĄCE GRUPY KAPITAŁOWEJ</text:p>
        <text:p text:style-name="P65"><text:s text:c="48"/>(składane <text:s/>na wezwanie <text:s/>Zamawiającego)</text:p>
        <text:p text:style-name="P65"/>
        <text:p text:style-name="P94">Na potrzeby postępowania o udzielenie zamówienia publicznego pn.<text:span text:style-name="T10">„Sukcesywna dostawa oleju napędowego dla Zakładu Obsługi Rolnictwa w Troszynie” </text:span>oświadczam, że:</text:p>
        <text:p text:style-name="P94"/>
        <text:p text:style-name="P94"><text:span text:style-name="T3"><draw:control text:anchor-type="as-char" draw:z-index="8" draw:style-name="gr1" draw:text-style-name="P313" svg:width="0.32cm" svg:height="0.32cm" draw:control="control9"/></text:span><text:span text:style-name="T4"> </text:span><text:span text:style-name="T10"><text:s text:c="2"/>Nie należę</text:span> <text:s text:c="2"/>do tej samej grupy kapitałowej <text:s/>w rozumieniu ustawy z dnia 16 lutego 2007 r o ochronie konkurencji i konsumentów (t.j Dz.U z 2021 r poz 275 z póź zm.) w stosunku do Wykonawców , którzy złożyli odrębne oferty w niniejszym postępowaniu o udzielenie zamówienia publicznego *</text:p>
        <text:list xml:id="list8847472728013617445" text:style-name="L1">
          <text:list-header>
            <text:p text:style-name="P310"/>
          </text:list-header>
        </text:list>
        <text:p text:style-name="P94"><text:span text:style-name="T3"><draw:control text:anchor-type="as-char" draw:z-index="9" draw:style-name="gr1" draw:text-style-name="P313" svg:width="0.32cm" svg:height="0.32cm" draw:control="control10"/></text:span><text:span text:style-name="T4"> <text:s text:c="2"/></text:span><text:span text:style-name="T10">Należę</text:span> do tej samej grupy kapitałowej <text:s/>w rozumieniu ustawy z dnia 16 lutego 2007 r o ochronie konkurencji i konsumentów (t.j Dz.U z 2021 r poz 275 z póź zm.) z innym Wykonawcą , który złożył odrębną ofertę <text:s/>w niniejszym postępowaniu o udzielenie zamówienia publicznego *</text:p>
        <text:p text:style-name="P94"/>
        <text:p text:style-name="P94">1………………………………………………….;</text:p>
        <text:p text:style-name="P94">2………………………………………………….;</text:p>
        <text:p text:style-name="P94">3………………………………………………….;</text:p>
        <text:p text:style-name="P94"/>
        <text:p text:style-name="P94"/>
        <text:p text:style-name="P94">Jednocześnie przedkładam <text:s/>następujące dokumenty lub informacje potwierdzające <text:s/>przygotowanie oferty niezależnie od innego Wykonawcy należącego do tej samej grupy kapitałowej.</text:p>
        <text:p text:style-name="P94">1..............................................................................</text:p>
        <text:p text:style-name="P94">2.............................................................................</text:p>
        <text:p text:style-name="P94"/>
        <text:p text:style-name="P94">…………….……., dnia …………………. r. <text:tab/>…………………………………………..</text:p>
        <text:p text:style-name="P187">(podpis)</text:p>
        <text:p text:style-name="P94">*zaznaczyć odpowiedni kwadrat</text:p>
        <text:p text:style-name="P94"/>
        <text:p text:style-name="P88">Dokument należy wypełnić <text:s/>i podpisać kwalifikowanym podpisem elektronicznym <text:s/>lub podpisem zaufanym <text:s/>lub podpisem osobistym </text:p>
        <text:p text:style-name="P80"><text:soft-page-break/></text:p>
        <text:p text:style-name="P81">Klauzula informacyjna z art. 13 RODO do zastosowania w celu związanym z postępowaniem o udzielenie zamówienia publicznego</text:p>
        <text:p text:style-name="P79"/>
        <text:p text:style-name="P78"><text:span text:style-name="T89"><text:s text:c="3"/>Zgodnie z art. 13 ust. 1 i 2 </text:span><text:span text:style-name="T6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. UE L 119 z 04.05.2016, str. 1), </text:span><text:span text:style-name="T89">dalej „RODO”, informuję, że: </text:span></text:p>
        <text:list xml:id="list3618534668585178060" text:style-name="WW8Num4">
          <text:list-item>
            <text:p text:style-name="P306">administratorem Pani/Pana danych osobowych jest Zakład Obsługi Rolnictwa w Troszynie ul. Polna 15</text:p>
          </text:list-item>
          <text:list-item>
            <text:p text:style-name="P308"><text:span text:style-name="T90">inspektorem ochrony danych osobowych w Zakładzie Obsługi Rolnictwa w Troszynie</text:span><text:span text:style-name="T91"> email: kleczkowski.zor@onet.pl <text:s text:c="2"/>, tel. 29 7671040</text:span></text:p>
          </text:list-item>
          <text:list-item>
            <text:p text:style-name="P307"><text:span text:style-name="T89">Pani/Pana dane osobowe przetwarzane będą na podstawie art. 6 ust. 1 lit. c</text:span><text:span text:style-name="T57"> </text:span><text:span text:style-name="T89">RODO w celu </text:span><text:span text:style-name="T68">związanym z postępowaniem o udzielenie zamówienia publicznego</text:span><text:span text:style-name="T55"> pn:</text:span><text:span text:style-name="T88"> „</text:span><text:span text:style-name="T13">Sukcesywna dostawa oleju napędowego dla Zakładu Obsługi Rolnictwa w Troszynie </text:span><text:span text:style-name="T88">”.</text:span><text:span text:style-name="T55"> numer ZOR.271.01.2023 , <text:s/></text:span><text:span text:style-name="T68">prowadzonym w trybie podstawowym <text:s/>bez negocjacji</text:span></text:p>
          </text:list-item>
          <text:list-item>
            <text:p text:style-name="P307">odbiorcami Pani/Pana danych osobowych będą osoby lub podmioty, którym udostępniona zostanie dokumentacja postępowania w oparciu o art. 74 ustawy Pzp. <text:s text:c="2"/></text:p>
          </text:list-item>
          <text:list-item>
            <text:p text:style-name="P307">Pani/Pana dane osobowe będą przechowywane, zgodnie z art.78 ust 1 <text:s/>ustawy Pzp, przez okres 4 lat od dnia zakończenia postępowania o udzielenie zamówienia, a jeżeli czas trwania umowy przekracza 4 lata.</text:p>
          </text:list-item>
          <text:list-item>
            <text:p text:style-name="P30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</text:list-item>
          <text:list-item>
            <text:p text:style-name="P307">w odniesieniu do Pani/Pana danych osobowych decyzje nie będą podejmowane w sposób zautomatyzowany, stosowanie do art. 22 RODO;</text:p>
          </text:list-item>
          <text:list-item>
            <text:p text:style-name="P307">posiada Pani/Pan:</text:p>
            <text:p text:style-name="P307">-na podstawie art. 15 RODO prawo dostępu do danych osobowych Pani/Pana dotyczących oraz prawo uzyskania ich kopii( w przypadku , gdy skorzystanie <text:s/>z tego prawa mogłoby po stronie administratora niewspółmiernie dużego wysiłku <text:s/>może zostaćPani/Pan <text:s/>zobowiązana do wskazania dodatkowych informacji mających na celu sprecyzowanie żądania , w szczególności podania nazwy <text:s/>lub daty postępowania <text:s/>o udzielenie zamówienia publicznego <text:s/>lub konkursu <text:s/>albo specyzowanie nazwy <text:s/>lub daty zakończenia postępowania <text:s/>o udzielenie zamówienia)</text:p>
            <text:p text:style-name="P307">- <text:span text:style-name="T89">na podstawie art. 16 RODO prawo do sprostowania Pani/Pana danych osobowych (skorzystanie z prawa do sprostowania nie może skutkować zmianą wyniku postępowania <text:s/>o udzielenie zamówienia publicznego <text:s/>ani zmianą postępowań umowy <text:s/>w zakresie niezgodnym z ustawą Pzp oraz nie może naruszać <text:s/>integralności protokółu oraz jego załączników);</text:span></text:p>
            <text:p text:style-name="P307"><text:span text:style-name="T89">- </text:span>na podstawie art. 18 RODO prawo żądania od administratora ograniczenia przetwarzania danych osobowych z zastrzeżeniem przypadków, o których mowa w art. 18 ust. 2 RODO( prawo do ograniczenia <text:s/>przetwarzania <text:s/>nie ma zastosowania <text:s/>w odniesieniu <text:s/>do przechowywania , w celu zapewnienia korzyści <text:s/>ze środków ochrony prawnej <text:s/>lub w celu ochrony prawnej innej osoby fizycznej <text:s/>lub prawnej , <text:s/>lub z uwagi na ważne względy interesu publicznego Unii Europejskiej lub poństwa członkowskiego);</text:p>
            <text:p text:style-name="P307">- prawo do wniesienia skargi do Prezesa Urzędu Ochrony Danych Osobowych, gdy <text:soft-page-break/>uzna Pani/Pan, że przetwarzanie danych osobowych Pani/Pana dotyczących narusza przepisy RODO;</text:p>
          </text:list-item>
          <text:list-item>
            <text:p text:style-name="P307">Nie przysługuje Pani/Panu:</text:p>
            <text:p text:style-name="P307">- w związku z art 17 ust.3 lit.b, d lub e RODO prawo do usunięcia danych osobowych:</text:p>
            <text:p text:style-name="P307">- prawo do przenoszenia danych osobowych, o których mowa w art.20 RODO;</text:p>
            <text:p text:style-name="P307">- na podstawie <text:s/>art 21 RODO prawo sprzeciwu, wobec przetwarzania danych osobowych, gdyż podstawą prawną przetwarzania Pani/Pana danych osobowych <text:s/>jest art. 6 ust.1 lit.c RODO</text:p>
          </text:list-item>
          <text:list-item>
            <text:p text:style-name="P307">przysługuje Pani/Panu prawo wniesienia skargi <text:s/>do organu nadzorczego na niezgodne z RODO przetwarzanie <text:s/>Pani/Pana danych osobowych <text:s/>przez administratora . Organem właściwym <text:s/>dla przedmiotowej skargi <text:s/>jest Urząd Ochrony Danych Osobowych ul. Stawki 2, 00-193 Warszawa.</text:p>
            <text:p text:style-name="P307"/>
          </text:list-item>
        </text:list>
        <text:p text:style-name="P99"/>
        <text:p text:style-name="P68"/>
        <text:p text:style-name="P66"><text:s text:c="116"/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128"><text:soft-page-break/><text:s text:c="127"/><text:span text:style-name="T14"><text:s text:c="5"/>Załącznik <text:s/>NR 7</text:span></text:p>
        <text:p text:style-name="P65"/>
        <text:p text:style-name="P65"/>
        <text:p text:style-name="P100"><text:span text:style-name="T80">UMOWA <text:s text:c="2"/>NR</text:span><text:span text:style-name="T9"><text:tab/>/<text:tab/></text:span><text:span text:style-name="T95">2023(wzór)</text:span></text:p>
        <text:p text:style-name="P105"/>
        <text:p text:style-name="P65"><text:span text:style-name="T79">W dniu...</text:span>.............2023.. r. w Troszynie, pomiędzy :</text:p>
        <text:p text:style-name="P94"><text:s/>Gminą Troszyn <text:s text:c="2"/>07-405 Troszyn ;ul. Juliusza Słowackiego13; NIP <text:s/>7582165888 w imieniu której działa Zakład Obsługi Rolnictwa w Troszynie <text:s/>ul. Polna 15 ;07-405 Troszyn <text:s/><text:span text:style-name="T94">zwanym dalej Zamawiającym, reprezentowanym przez:</text:span></text:p>
        <text:p text:style-name="P188"><text:span text:style-name="T94">1. Kosewska Barbara </text:span><text:span text:style-name="T97"><text:s/>– <text:s/>Zastępca Kierownik ZOR</text:span></text:p>
        <text:p text:style-name="P41">2. Tyszka -Wrzosek Patrycja <text:s/>- Księgowa</text:p>
        <text:p text:style-name="P189"><text:s/>a firmą:</text:p>
        <text:p text:style-name="P190"><text:s/>zwanym dalej Wykonawcą reprezentowanym przez :</text:p>
        <text:p text:style-name="P191">1<text:tab/></text:p>
        <text:p text:style-name="P42">2<text:tab/></text:p>
        <text:p text:style-name="P43">została zawarta umowa o następującej treści:</text:p>
        <text:p text:style-name="P193">§ 1</text:p>
        <text:p text:style-name="P192"><text:span text:style-name="T96">1)</text:span><text:span text:style-name="T94">. Niniejsza umowa jest rezultatem przyznania zamówienia w drodze trybu podstawowego bez negocjacji pn „ </text:span><text:span text:style-name="T95">Sukcesywna</text:span><text:span text:style-name="T94"> </text:span><text:span text:style-name="T95">dostawa oleju napędowego dla Zakładu Obsługi Rolnictwa w Troszynie „ Nr ZOR 271.01.2023</text:span></text:p>
        <text:p text:style-name="P196"/>
        <text:p text:style-name="P195"><text:span text:style-name="T16">2)</text:span><text:span text:style-name="T23">.Wykonawca zobowiązuje się <text:s/>do dostawy oleju napędowego PN-EN-590 w <text:s/>ilości 40.000 l Podany w tabeli zakres , są to przewidywane maksymalne <text:s/>ilości <text:s text:c="2"/>jakie zakupi Zamawiający. </text:span></text:p>
        <text:p text:style-name="P194">Ilości te mogą ulec zmniejszeniu w stosunku do wielkości <text:s/>całego zamówienia w przypadku <text:s/>nieprzewidzianych sytuacji. Ewentualne zmiany ilości mogą być uwzględnione w szczególności od ilości <text:s/>faktycznych potrzeb.</text:p>
        <text:p text:style-name="P194"/>
        <text:p text:style-name="P192"><text:span text:style-name="T10">3)</text:span><text:span text:style-name="T67">.Wobec powyższego żadnej ze stron nie przysługują roszczenia wynikłe w trakcie realizacji umowy spowodowane zmniejszeniem ilości w/w paliw.</text:span></text:p>
        <text:p text:style-name="P194"/>
        <text:p text:style-name="P192"><text:span text:style-name="T10">4</text:span><text:span text:style-name="T67">)Dostawa oleju napędowego odbywać się będzie <text:s/>do zbiornika <text:s/>5.000 l znajdującego się na terenie Zakładu Obsługi Rolnictwa w Troszynie <text:s/>przy ul Polnej 15.Wymaga się <text:s/>aby do każdej dostawy został dołączony <text:s/>atest jakościowy producenta charakteryzujący dostarczone paliwo, zgodnie z obowiązującymi przepisami . Za jednostkę <text:s/>rozliczeniową przyjmuje się litr w temperaturze rzeczywistej. </text:span><text:span text:style-name="T31">Zamawiający zastrzega aby samochód dostarczający paliwo był wyposażony w pompę z licznikiem ilości wydanego paliwa .Licznik powinien wskazywać ilość wydawanego paliwa w litrach rzeczywistych oraz w litrach w temperaturze 15</text:span><text:span text:style-name="T85">º</text:span><text:span text:style-name="T93">.</text:span></text:p>
        <text:list xml:id="list1758797554146665671" text:style-name="L2">
          <text:list-header>
            <text:p text:style-name="P312">Zamawiający zastrzega aby zamówienie było realizowane w ciągu 48 godzin po zamówieniu telefonicznym</text:p>
          </text:list-header>
        </text:list>
        <text:p text:style-name="P194"/>
        <text:p text:style-name="P192"><text:span text:style-name="T10">5)</text:span><text:span text:style-name="T67">. Zamawiający nie ponosi odpowiedzialności za szkody wyrządzone przez Wykonawcę <text:s/>podczas wykonywania przedmiotu zamówienia.</text:span></text:p>
        <text:p text:style-name="P197">§ 2</text:p>
        <text:p text:style-name="P198"/>
        <text:p text:style-name="P199">1). Integralną częścią niniejszej umowy jest:</text:p>
        <text:p text:style-name="P199">a) <text:s/>Specyfikacja <text:s/>Warunków Zamówienia</text:p>
        <text:p text:style-name="P199">b) Oferta Wykonawcy <text:s/></text:p>
        <text:p text:style-name="P200"><text:s text:c="4"/>§3</text:p>
        <text:p text:style-name="P201"/>
        <text:p text:style-name="P203">Termin realizacji umowy: <text:s/>12 miesięcy od daty podpisania umowy.</text:p>
        <text:p text:style-name="P202"/>
        <text:p text:style-name="P204">§4</text:p>
        <text:p text:style-name="P204"/>
        <text:p text:style-name="P46"><text:span text:style-name="T99">Paliwo musi być zgodne w zakresie jakości z norma Ministerstwa Gospodarki </text:span><text:s/>dla: <text:span text:style-name="T99">oleju napędowego - </text:span><text:soft-page-break/><text:span text:style-name="T99">PN EN 590</text:span></text:p>
        <text:p text:style-name="P206">§5</text:p>
        <text:p text:style-name="P207"/>
        <text:p text:style-name="P208"><text:span text:style-name="T99">Jeżeli z powodu niewłaściwej jakości paliw ulegną uszkodzeniu jednostki sprzętowo - <text:s text:c="2"/>transportowe Zamawiają­</text:span>cego, Wykonawca zobowiązuje się do pokrycia kosztów naprawy urządzeń oraz do zwrotu wartości strat poniesionych z tego tytułu przez Zamawiającego.</text:p>
      </text:section>
      <text:section text:style-name="Sect2" text:name="Sekcja2">
        <text:p text:style-name="P35"/>
        <text:p text:style-name="P212">§6</text:p>
        <text:p text:style-name="P212"/>
        <text:p text:style-name="P26"><text:span text:style-name="T102"><text:s text:c="17"/></text:span><text:span text:style-name="T103">1).</text:span><text:span text:style-name="T99">Wartość brutto umowy w dniu jej podpisania( zgodnie ze złożoną ofertą) wynosi</text:span> ................<text:span text:style-name="T99">zł (słownie złotych:</text:span><text:tab/>)</text:p>
        <text:p text:style-name="P26"><text:s text:c="12"/>Podatek VAT ( <text:s text:c="2"/>% )..................................................................................................</text:p>
        <text:p text:style-name="P26"><text:s text:c="12"/>Wartość netto ...........................................................................................................</text:p>
        <text:p text:style-name="P48"/>
        <text:p text:style-name="P27"><text:span text:style-name="T105">. <text:s text:c="14"/>2)</text:span><text:span text:style-name="T104">.</text:span><text:span text:style-name="T99">Cena jednostkowa brutto w dniu podpisania (zgodnie ze złożoną ofertą) umowy wraz z marżą :</text:span></text:p>
        <text:p text:style-name="P213"/>
        <text:p text:style-name="P134"><text:s text:c="6"/>olej napędowy-<text:tab/><text:span text:style-name="T106">zł/1 OOO litrów</text:span></text:p>
        <text:p text:style-name="P135"/>
        <text:p text:style-name="P25"><text:s text:c="15"/>Cena jednostkowa netto w dniu podpisania (zgodnie ze złożoną ofertą) umowy wraz z marżą :</text:p>
        <text:p text:style-name="P213"/>
        <text:p text:style-name="P134"><text:s text:c="6"/>olej napędowy-<text:tab/><text:span text:style-name="T106">zł/1 OOO litrów</text:span></text:p>
        <text:p text:style-name="P17"/>
        <text:p text:style-name="P49"/>
        <text:p text:style-name="P50"><text:span text:style-name="T9">3).</text:span> <text:span text:style-name="T94">Cena jednostkowa brutto producenta paliw (nazwa producenta</text:span><text:tab/><text:span text:style-name="T99">) z dnia <text:s/>złożenia oświadczenia <text:s/>o wysokości cen producenta</text:span></text:p>
        <text:p text:style-name="P214"/>
        <text:p text:style-name="P141"><text:s/>olej napędowy-<text:tab/><text:span text:style-name="T106">zł/1 OOO litrów</text:span></text:p>
        <text:p text:style-name="P142"/>
        <text:p text:style-name="P28"><text:s/><text:span text:style-name="T94">Cena jednostkowa netto producenta paliw (nazwa producenta</text:span><text:tab/><text:span text:style-name="T99">) z dnia <text:s/>złożenia oświadczenia <text:s/>o wysokości cen producenta</text:span></text:p>
        <text:p text:style-name="P214"/>
        <text:p text:style-name="P142"><text:s text:c="3"/>olej napędowy-<text:tab/>....................................................................zł/1 OOO litrów</text:p>
        <text:p text:style-name="P18"/>
        <text:p text:style-name="P18">Wysokość <text:s/>marży / upustu - netto<text:tab/>....................................................................zł/1 OOO litrów</text:p>
        <text:p text:style-name="P18">Wysokość <text:s/>marży / upustu - brutto<text:tab/>....................................................................zł/1 OOO litrów</text:p>
        <text:p text:style-name="P18"/>
        <text:p text:style-name="P18"/>
        <text:p text:style-name="P18"/>
        <text:p text:style-name="P215"><text:span text:style-name="T101">4)</text:span><text:span text:style-name="T99">.Wysokość marży/upustu netto <text:s/>jest stała <text:s text:c="2"/>i nie może ulec zmianie w trakcie trwania umowy.</text:span></text:p>
        <text:p text:style-name="P216"/>
        <text:p text:style-name="P51"><text:span text:style-name="T96">5)</text:span><text:span text:style-name="T94">.Ceny jednostkowe i marże uwzględniają wszystkie koszty związane z wykonaniem <text:s/>umowy.</text:span></text:p>
        <text:p text:style-name="P51"><text:span text:style-name="T94">W cenach jed­</text:span><text:span text:style-name="T99">nostkowych ujęto wszystkie opłaty i podatki, których koszt będzie musiał ponieść Zamawiający.</text:span></text:p>
        <text:p text:style-name="P44"/>
        <text:p text:style-name="P52"><text:span text:style-name="T101">6)</text:span><text:span text:style-name="T99">. Cena paliwa w dniu podpisania umowy musi być zgodna z ceną złożoną w ofercie przetargowej Następne <text:s/>ceny będą uzależnione od cen producenta .</text:span></text:p>
        <text:p text:style-name="P53"/>
        <text:p text:style-name="P217">§7</text:p>
        <text:p text:style-name="P217"/>
        <text:p text:style-name="P54"><text:span text:style-name="T95">1). </text:span><text:span text:style-name="T94">Zmiany cen jednostkowych paliw mogą nastąpić wyłącznie w zależności od zmiany ceny jednostkowej brutto </text:span><text:span text:style-name="T99">paliw przez producenta, o której mowa w §6 ust. 3. Strony we wszelkich </text:span><text:soft-page-break/><text:span text:style-name="T99">regulacjach dotyczących ceny obo­</text:span>wiązywać będzie dzień realizacji zamówienia</text:p>
        <text:p text:style-name="P55">Jeżeli <text:s/>w dniu dostawy do Zakładu Obsługi Rolnictwa w Troszynie na stronie internetowej nie będzie publikowana cena hurtowa oleju napędowego ,należy przyjąć ostatnią <text:s/>cenę hurtową tego paliwa publikowaną na stronie internetowej</text:p>
        <text:p text:style-name="P55"><text:s text:c="6"/></text:p>
        <text:p text:style-name="P220">2). W przypadku zmiany ceny jednostkowej brutto paliwa przez producenta, nowa cena</text:p>
        <text:p text:style-name="P221"><text:span text:style-name="T94">jednostkowa brutto </text:span>będzie obliczona według następującego wzoru:</text:p>
        <text:p text:style-name="P222"/>
        <text:p text:style-name="P223"/>
        <text:p text:style-name="P224">Cz = Cp( +) <text:s/>(- )M <text:s text:c="5"/></text:p>
        <text:p text:style-name="P225"/>
        <text:p text:style-name="P226"><text:span text:style-name="T95">Cz</text:span><text:span text:style-name="T94"> <text:s text:c="3"/>cena dostawy paliwa,</text:span></text:p>
        <text:p text:style-name="P227"><text:span text:style-name="T98">Cp -</text:span><text:span text:style-name="T97"> aktualna cena producenta dla typu paliwa przewidywanego do dostawy i faktycznie dostarczanego.</text:span></text:p>
        <text:p text:style-name="P47"><text:span text:style-name="T9">M</text:span> - marża <text:s/>lub upust p<text:span text:style-name="T94">rzez aktualną cenę producenta należy rozumieć cenę jednostkową brutto producenta obliczoną na podstawie ceny podanej na stronie internetowej producenta w dniu zmiany dla typu paliwa przewidywanego do dostawy i </text:span>faktycznie dostarczanego,</text:p>
        <text:p text:style-name="P45"/>
        <text:p text:style-name="P218">§ 8</text:p>
        <text:p text:style-name="P229"><text:span text:style-name="T14">1). Rozliczenie za przedmiot umowy będzie następowało fakturami <text:s text:c="2"/>za wykonane dostawy.</text:span> <text:span text:style-name="T14">Faktury będą wystawiane <text:s/>przez Wykonawcą wg zrealizowanych dostaw <text:s/>i winny zawierać dane </text:span></text:p>
        <text:p text:style-name="P230">Nabywca:<text:span text:style-name="T9"> </text:span>Gmina Troszyn <text:s text:c="2"/>07-405 Troszyn ;ul. Juliusza Słowackiego13; NIP <text:s/>7582165888 <text:s/>Odbiorca: <text:s/>Zakład Obsługi Rolnictwa w Troszynie <text:s/>ul. Polna 15 ;07-405 Troszyn.</text:p>
        <text:p text:style-name="P219"/>
        <text:p text:style-name="P219">2). Podstawą do wystawienia faktury stanowi dokument dokonania odbioru dostawy, <text:s/>podpisany przez przedstawiciela Zamawiającego .</text:p>
        <text:p text:style-name="P219"><text:s/></text:p>
        <text:p text:style-name="P231"><text:span text:style-name="T95">3).</text:span><text:span text:style-name="T94"> Zapłata za dostawy przedmiotu umowy nastąpi przelewem na rachunek Bankowy</text:span></text:p>
        <text:p text:style-name="P232"><text:span text:style-name="T94"><text:s text:c="12"/>Wykonawcy wskazany na </text:span>fakturze ( zgodnie ze złożoną ofertą) w ciągu .............................. .dni od dnia otrzymania faktury.</text:p>
        <text:p text:style-name="P233"/>
        <text:p text:style-name="P56"><text:span text:style-name="T100">4). </text:span><text:span text:style-name="T99">Za datę zapłaty uważa się dzień obciążenia rachunku bankowego Zamawiającego.</text:span></text:p>
        <text:p text:style-name="P57"/>
        <text:p text:style-name="P234">§ 9</text:p>
        <text:p text:style-name="P235"/>
        <text:p text:style-name="P205"><text:span text:style-name="T95">1).</text:span><text:span text:style-name="T94"> Zamawiający zapłaci Wykonawcy odsetki ustawowe, za każdy dzień opóźnienia płatności, licząc od dnia <text:s/>na­</text:span>stępnego po upływie terminu określonego w §8.</text:p>
        <text:p text:style-name="P236"/>
        <text:p text:style-name="P237"/>
        <text:p text:style-name="P173"/>
        <text:p text:style-name="P238">§10</text:p>
        <text:p text:style-name="P239"><text:s text:c="3"/></text:p>
        <text:p text:style-name="P240"><text:span text:style-name="T94"><text:s/>Nadzór nad realizacja umowy ze strony Wykonawcy sprawować będzie P. .....................................................................................................................</text:span> <text:s text:c="10"/><text:span text:style-name="T107"><text:s text:c="2"/>tel. ....................................................................................................................................</text:span></text:p>
      </text:section>
      <text:section text:style-name="Sect3" text:name="Sekcja3">
        <text:p text:style-name="P241"/>
        <text:p text:style-name="P169">§11</text:p>
        <text:p text:style-name="P59"/>
        <text:p text:style-name="P39"><text:span text:style-name="T108">1)</text:span><text:span text:style-name="T109">. </text:span><text:span text:style-name="T99">W przypadku odstąpienia od umowy przez Wykonawcę lub przez Zamawiającego z przyczyn leżących po </text:span><text:span text:style-name="T94">stronie Wykonawcy, Wykonawca zapłaci Zamawiającemu karę umowną w wysokości 10% wartości umowy </text:span>brutto określonej w § 6 ust.1.</text:p>
        <text:p text:style-name="P242"/>
        <text:list xml:id="list3111982970589130556" text:style-name="WW8Num9">
          <text:list-item>
            <text:p text:style-name="P311"><text:span text:style-name="T94">Naliczone kary zostaną potracone z wynagrodzenia Wykonawcy wynikającego z <text:s/>wystawionej przez niego </text:span><text:span text:style-name="T99">faktury lub zapłacone przez Wykonawcę w ciągu 7 dni od dnia wezwania do zapłaty.</text:span></text:p>
          </text:list-item>
        </text:list>
        <text:p text:style-name="P60"/>
        <text:p text:style-name="P58"><text:span text:style-name="T96">3)</text:span><text:span text:style-name="T94">. W przypadku niewykonania bądź nienależytego wykonania przez Wykonawcę przedmiotu umowy, </text:span><text:soft-page-break/><text:span text:style-name="T94">oprócz </text:span>kary, Zamawiający może żądać naprawienia szkody na zasadach ogólnych.</text:p>
        <text:p text:style-name="P209"/>
        <text:p text:style-name="P243">§12</text:p>
        <text:p text:style-name="P243"/>
        <text:p text:style-name="P61"><text:span text:style-name="T25">1</text:span><text:span text:style-name="T110">).</text:span><text:span text:style-name="T24">W razie zaistnienia istotnej zmiany okoliczności powodującej, że wykonanie umowy nie leży w interesie publicz­</text:span><text:span text:style-name="T26">nym, czego nie można było przewidzieć w chwili zawarcia umowy, Zamawiający może odstąpić od umowy w terminie 30 dni od powzięcia wiadomości o tych okolicznościach. W takim przypadku Wykonawca może żądać </text:span><text:span text:style-name="T14">wyłącznie wynagrodzenia należnego mu z tytułu wykonania części umowy.</text:span></text:p>
        <text:p text:style-name="P40">2.)Odstąpienie od umowy może nastąpić z powodu istotnych naruszeń obejmujących w szczególności przypadki :</text:p>
        <text:p text:style-name="P40">a) utratę przez Wykonawcę prawa do wykonywania działalności <text:s/>będącej przedmiotem niniejszej umowy ;</text:p>
        <text:p text:style-name="P40">b)nierozpoczęcie wykonywania przedmiotu umowy <text:s/>bez uzasadnionej przyczyny;</text:p>
        <text:p text:style-name="P40">c)w wyniku wszczętego przeciwko Wykonawcy postępowania egzekucyjnego, nastąpi zajęcie majątku Wykonawcy lub jego znacznej części , uniemożliwiające prawidłową <text:s/>realizację przedmiotu umowy.</text:p>
        <text:p text:style-name="P40">d)Odstąpienie od umowy <text:s/>powinno nastąpić na piśmie <text:s/>oraz zawierać uzasadnienie. Odstąpienie od umowy wywiera skutek od momentu doręczenia drugiej stronie umowy.</text:p>
        <text:p text:style-name="P45"/>
        <text:p text:style-name="P244">§13</text:p>
        <text:p text:style-name="P185"><text:span text:style-name="T10">1).</text:span>Wykonawca nie może bez zgody Zamawiającego przenosić wierzytelności wynikających z <text:s text:c="4"/>niniejszej umowy na osoby trzecie. Zgoda taka musi być wyrażona na piśmie.</text:p>
        <text:p text:style-name="P247"/>
        <text:p text:style-name="P244">§14</text:p>
        <text:p text:style-name="P245"/>
        <text:p text:style-name="P261"><text:s/><text:span text:style-name="T10">1).</text:span>Wykonawca może powierzyć, zgodnie z ofertą Wykonawcy, wykonanie części usługi lub usług podwykonawcom pod warunkiem, że posiadają oni kwalifikacje do ich wykonania.</text:p>
        <text:p text:style-name="P264"><text:span text:style-name="T10"><text:s text:c="17"/>2.)</text:span>Umowa pomiędzy Wykonawcą, a podwykonawcą powinna być zawarta w formie pisemnej pod rygorem nieważności.</text:p>
        <text:p text:style-name="P265"><text:span text:style-name="T10"><text:s text:c="16"/></text:span><text:span text:style-name="T16"><text:s/>3).</text:span><text:span text:style-name="T14"> Wykonawca zwraca się do Zamawiającego <text:s/>przed planowanym skierowaniem do wykonania dostaw któregokolwiek Podwykonawcy przedkładając mu umowę z podwykonawcą na realizację powierzonego <text:s/>zakresu dostaw w celu uzyskania zgody. Zamawiający po otrzymaniu w/w umowy może zgłosić sprzeciw lub zastrzeżenia <text:s/>i żądać zmiany wskazanego Podwykonawcy z podaniem uzasadnienia.</text:span></text:p>
        <text:p text:style-name="P264"><text:span text:style-name="T10"><text:s text:c="17"/>4)</text:span>. <text:s/>Wykonanie prac w podwykonawstwie nie zwalnia Wykonawcy z odpowiedzialności za <text:s/>wykonanie obowiązków wynikających z umowy i obowiązujących przepisów prawa. Wykonawca odpowiada za działania i zaniechania podwykonawców jak za własne.</text:p>
        <text:p text:style-name="P261"><text:s text:c="76"/>§15</text:p>
        <text:p text:style-name="P228">1). Zamawiający zgodnie z art 455 ustawy Pzp. przewiduje możliwość dokonania zmian zawartej umowy w stosunku do treści oferty, na podstawie <text:s/>której dokonano <text:s/>wyboru wykonawcy. W szczególności <text:s/>dopuszczalne są zmiany.</text:p>
        <text:p text:style-name="P151">a) wysokości wynagrodzenia ,związana ze zmianą wysokości stawki podatku VAT. </text:p>
        <text:p text:style-name="P249">b) oznaczenia danych <text:s/>Zamawiającego i/lub <text:s/>Wykonawcy</text:p>
        <text:p text:style-name="P249"/>
        <text:p text:style-name="P252"><text:span text:style-name="T94"><text:s text:c="37"/>2).Wszelkie zmiany niniejszej umowy, z wyjątkiem cen w zakresie, o którym mowa w § 7, <text:s text:c="9"/>wymagają pod rygorem </text:span>nieważności sporządzenia aneksu w formie pisemnej.</text:p>
        <text:p text:style-name="P210"/>
        <text:p text:style-name="P246"><text:soft-page-break/>§16</text:p>
        <text:p text:style-name="P250"/>
        <text:p text:style-name="P248"><text:span text:style-name="T94">1).W sprawach nie uregulowanych niniejszą umową stosuje się przepisy Kodeksu cywilnego i ustawy </text:span><text:span text:style-name="T97">. Prawo zamówień publicznych</text:span></text:p>
        <text:p text:style-name="P211"/>
        <text:p text:style-name="P253">§17</text:p>
        <text:p text:style-name="P253"/>
        <text:p text:style-name="P251"><text:span text:style-name="T101">1).</text:span><text:span text:style-name="T99">Spory wynikłe na tle realizacji niniejszej umowy będą rozpatrywane przez Sąd powszechny <text:s text:c="2"/>właściwy dla siedzi­</text:span>by Zamawiającego.</text:p>
        <text:p text:style-name="P145"/>
        <text:p text:style-name="P254">§18</text:p>
        <text:p text:style-name="P254"/>
        <text:p text:style-name="P255"><text:span text:style-name="T96">1</text:span><text:span text:style-name="T94">).Umowę niniejszą sporządzono w 4 jednobrzmiących egzemplarzach, po dwa dla <text:s/>każdej ze stron</text:span><text:span text:style-name="T81"> <text:s text:c="3"/></text:span></text:p>
        <text:p text:style-name="P256"/>
        <text:p text:style-name="P257"/>
        <text:p text:style-name="P256"/>
        <text:p text:style-name="P255"><text:span text:style-name="T81"><text:s text:c="13"/>ZAMAWIAJĄCY</text:span><text:tab/> <text:s text:c="59"/><text:span text:style-name="T81">WYKONAWCA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Calibri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Numbering_20_Symbols" style:display-name="Numbering Symbols" style:family="text"/>
    <style:style style:name="WW8Num9z0" style:family="text">
      <style:text-properties fo:color="#000000" fo:letter-spacing="-0.005cm"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1:23:15.74</meta:creation-date>
    <dc:date>2023-09-20T12:40:33.64</dc:date>
    <meta:editing-duration>PT11H54M47S</meta:editing-duration>
    <meta:editing-cycles>16</meta:editing-cycles>
    <meta:generator>OpenOffice/4.1.3$Win32 OpenOffice.org_project/413m1$Build-9783</meta:generator>
    <meta:document-statistic meta:table-count="5" meta:image-count="0" meta:object-count="0" meta:page-count="32" meta:paragraph-count="668" meta:word-count="9311" meta:character-count="77040"/>
  </office:meta>
</office:document-meta>
</file>