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/>
    </style:style>
    <style:style style:name="P4" style:parent-style-name="Normalny" style:family="paragraph">
      <style:paragraph-properties fo:widows="0" fo:orphans="0"/>
      <style:text-properties style:font-name="Segoe UI" style:font-name-complex="Segoe UI"/>
    </style:style>
    <style:style style:name="P5" style:parent-style-name="Normalny" style:family="paragraph">
      <style:paragraph-properties fo:widows="0" fo:orphans="0"/>
    </style:style>
    <style:style style:name="T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/>
    </style:style>
    <style:style style:name="P15" style:parent-style-name="Normalny" style:family="paragraph">
      <style:paragraph-properties fo:widows="0" fo:orphans="0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16" style:parent-style-name="Normalny" style:family="paragraph">
      <style:paragraph-properties fo:widows="0" fo:orphans="0" fo:text-align="justify" fo:line-height="115%"/>
    </style:style>
    <style:style style:name="T1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19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2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22" style:parent-style-name="Normalny" style:family="paragraph">
      <style:paragraph-properties fo:widows="0" fo:orphans="0" fo:text-align="justify" fo:line-height="115%"/>
    </style:style>
    <style:style style:name="T2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Segoe UI" style:font-name-asian="Times New Roman" style:font-name-complex="Segoe UI"/>
    </style:style>
    <style:style style:name="T27" style:parent-style-name="Domyślnaczcionkaakapitu" style:family="text">
      <style:text-properties style:font-name="Segoe UI" style:font-name-complex="Segoe UI"/>
    </style:style>
    <style:style style:name="T28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2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justify" fo:line-height="115%"/>
    </style:style>
    <style:style style:name="P31" style:parent-style-name="Normalny" style:family="paragraph">
      <style:paragraph-properties fo:widows="0" fo:orphans="0" fo:text-align="justify" fo:line-height="115%"/>
      <style:text-properties style:font-name="Segoe UI" style:font-name-complex="Segoe UI" fo:font-weight="bold" style:font-weight-asian="bold" style:font-weight-complex="bold"/>
    </style:style>
    <style:style style:name="P32" style:parent-style-name="Normalny" style:family="paragraph">
      <style:paragraph-properties fo:widows="0" fo:orphans="0" fo:text-align="justify" fo:line-height="115%"/>
    </style:style>
    <style:style style:name="T3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4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3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36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3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fo:line-height="115%"/>
    </style:style>
    <style:style style:name="T39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40" style:parent-style-name="markedcontent" style:family="text">
      <style:text-properties style:font-name="Segoe UI" style:font-name-complex="Segoe UI"/>
    </style:style>
    <style:style style:name="T41" style:parent-style-name="Domyślnaczcionkaakapitu" style:family="text">
      <style:text-properties style:font-name="Segoe UI" style:font-name-complex="Segoe UI"/>
    </style:style>
    <style:style style:name="T42" style:parent-style-name="markedcontent" style:family="text">
      <style:text-properties style:font-name="Segoe UI" style:font-name-complex="Segoe UI"/>
    </style:style>
    <style:style style:name="T4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4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olumn47" style:family="table-column">
      <style:table-column-properties style:column-width="0.5958in" style:use-optimal-column-width="false"/>
    </style:style>
    <style:style style:name="TableColumn48" style:family="table-column">
      <style:table-column-properties style:column-width="3.15in" style:use-optimal-column-width="false"/>
    </style:style>
    <style:style style:name="TableColumn49" style:family="table-column">
      <style:table-column-properties style:column-width="1.7715in" style:use-optimal-column-width="false"/>
    </style:style>
    <style:style style:name="TableColumn50" style:family="table-column">
      <style:table-column-properties style:column-width="0.7951in" style:use-optimal-column-width="false"/>
    </style:style>
    <style:style style:name="Table46" style:family="table">
      <style:table-properties style:width="6.3125in" fo:margin-left="-0.006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8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fo:line-height="115%"/>
    </style:style>
    <style:style style:name="T65" style:parent-style-name="Domyślnaczcionkaakapitu" style:family="text">
      <style:text-properties style:font-name="Segoe UI" style:font-name-complex="Segoe UI"/>
    </style:style>
    <style:style style:name="TableCell6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8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70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fo:text-align="justify" fo:line-height="115%"/>
    </style:style>
    <style:style style:name="T7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5" style:parent-style-name="markedcontent" style:family="text">
      <style:text-properties style:font-name="Segoe UI" style:font-name-complex="Segoe UI"/>
    </style:style>
    <style:style style:name="T76" style:parent-style-name="markedcontent" style:family="text">
      <style:text-properties style:font-name="Segoe UI" style:font-name-complex="Segoe UI" fo:color="#FF0000"/>
    </style:style>
    <style:style style:name="T77" style:parent-style-name="markedcontent" style:family="text">
      <style:text-properties style:font-name="Segoe UI" style:font-name-complex="Segoe UI"/>
    </style:style>
    <style:style style:name="T78" style:parent-style-name="markedcontent" style:family="text">
      <style:text-properties style:font-name="Segoe UI" style:font-name-complex="Segoe UI" fo:color="#FF0000"/>
    </style:style>
    <style:style style:name="T79" style:parent-style-name="markedcontent" style:family="text">
      <style:text-properties style:font-name="Segoe UI" style:font-name-complex="Segoe UI"/>
    </style:style>
  </office:automatic-styles>
  <office:body>
    <office:text text:use-soft-page-breaks="true">
      <text:p text:style-name="P1"><text:s text:c="111"/>Koszalin, dnia 8 września 2023 r.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1"/></text:span><text:span text:style-name="T13">WYKONAWCY<text:s/></text:span></text:p>
      <text:p text:style-name="P14"/>
      <text:p text:style-name="P15"/>
      <text:p text:style-name="P16"><text:span text:style-name="T17">Dotyczy: postępowania<text:s/></text:span><text:bookmark-start text:name="_Hlk143844161"/><text:span text:style-name="T18">pn.<text:s/></text:span><text:span text:style-name="T19">Utworzenie i wyposażenie Dziennego Domu SENIOR+ Moduł I –<text:s/></text:span><text:bookmark-end text:name="_Hlk143844161"/><text:span text:style-name="T20">Przebudowa budynku i budowa szybu windowego wraz z remontem budynku przy ul. Odrodzenia 34 w Koszalinie</text:span></text:p>
      <text:p text:style-name="P21"/>
      <text:p text:style-name="P22"><text:span text:style-name="T23">Zamawiający Dom Pomocy Społecznej „Zielony Taras” w Koszalinie informuje, że w postępowaniu<text:s/></text:span><text:span text:style-name="T24"><text:line-break/>pn.</text:span><text:span text:style-name="T25"><text:s/></text:span><text:bookmark-start text:name="_Hlk141875390"/><text:span text:style-name="T26">Utworzenie i wyposażenie Dziennego Domu SENIOR+ Moduł I –<text:s/></text:span><text:span text:style-name="T27">Przebudowa budynku i budowa szybu windowego wraz z remontem budynku przy ul. Odrodzenia 34 w Koszalinie</text:span><text:bookmark-end text:name="_Hlk141875390"/><text:span text:style-name="T28">,<text:s/></text:span><text:span text:style-name="T29">wybrano do realizacji zamówienia, jako najkorzystniejszą ofertę złożoną przez:</text:span></text:p>
      <text:p text:style-name="P30"/>
      <text:p text:style-name="P31">Zakład Budowlano-Montażowy „COMPLEX” Andrzej Sawczuk ul. Wielkopolska 16,<text:s/></text:p>
      <text:p text:style-name="P32"><text:span text:style-name="T33">75-393 Koszalin</text:span><text:span text:style-name="T34"><text:s/>za cenę<text:s/></text:span><text:span text:style-name="T35">420.000,00 zł brutto</text:span></text:p>
      <text:p text:style-name="P36"/>
      <text:p text:style-name="P37">Uzasadnienie wyboru:</text:p>
      <text:p text:style-name="P38"><text:span text:style-name="T39"><text:s/></text:span><text:span text:style-name="T40">Zamawiający wybrał ofertę najkorzystniejszą na podstawie kryteriów oceny ofert<text:s/></text:span><text:span text:style-name="T41"><text:line-break/></text:span><text:span text:style-name="T42">określonych w SWZ. Wobec Wykonawcy brak jest podstaw wykluczenia, Wykonawca spełnia warunki udziału w postępowaniu, oferta jest ważna<text:s/></text:span><text:span text:style-name="T43">oraz zawiera najkorzystniejszy bilans kryteriów oceny ofert.</text:span></text:p>
      <text:p text:style-name="P44"/>
      <text:p text:style-name="P45">W postępowaniu złożono 3 oferty. Ofertom niepodlegającym odrzuceniu została przyznana punktacja: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Nazwa i adres Wykonawcy</text:p>
          </table:table-cell>
          <table:table-cell table:style-name="TableCell56">
            <text:p text:style-name="P57">Przyznana punktacja<text:s/><text:line-break/>w kryteriach oceny ofert</text:p>
          </table:table-cell>
          <table:table-cell table:style-name="TableCell58">
            <text:p text:style-name="P59">Łączna punktacj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Zakład Budowlano-Montażowy „COMPLEX” Andrzej Sawczuk ul. Wielkopolska 16, 75-393 Koszalin</text:span></text:p>
          </table:table-cell>
          <table:table-cell table:style-name="TableCell66">
            <text:p text:style-name="P67">1) Cena: 60 pkt</text:p>
            <text:p text:style-name="P68">2) Skrócenie terminu realizacji przedmiotu zamówienia: 40 pkt</text:p>
            <text:p text:style-name="P69"/>
          </table:table-cell>
          <table:table-cell table:style-name="TableCell70">
            <text:p text:style-name="P71">100 pkt</text:p>
          </table:table-cell>
        </table:table-row>
      </table:table>
      <text:p text:style-name="P72"/>
      <text:p text:style-name="P73"><text:span text:style-name="T74">W postępowaniu nie odrzucono oferty.<text:s/></text:span><text:span text:style-name="T75">Zamawiający zawrze umowę z Wykonawcą zgodnie z art. 308 ust.</text:span><text:span text:style-name="T76"><text:s/></text:span><text:span text:style-name="T77">3</text:span><text:span text:style-name="T78"><text:s/></text:span><text:span text:style-name="T79">ustawy PZP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59375in" svg:height="0.55972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2.25347in" svg:height="0.79306in" style:rel-width="scale" style:rel-height="scale"><draw:image xlink:href="media/image2.png" xlink:type="simple" xlink:show="embed" xlink:actuate="onLoad"/><svg:title/><svg:desc/></draw:frame><draw:frame draw:style-name="a2" draw:name="Obraz 3" text:anchor-type="as-char" svg:x="0in" svg:y="0in" svg:width="1in" svg:height="0.99375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08T08:20:00Z</meta:creation-date>
    <dc:date>2023-09-08T09:05:00Z</dc:date>
    <meta:print-date>2023-09-08T09:0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1" meta:character-count="1616" meta:row-count="11" meta:non-whitespace-character-count="1388"/>
  </office:meta>
</office:document-meta>
</file>