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Lucida Sans Unicode" fo:font-weight="bold" style:font-weight-asian="bold" style:font-weight-complex="bold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7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8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9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2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3" style:parent-style-name="Standard" style:list-style-name="LFO8" style:family="paragraph">
      <style:paragraph-properties fo:text-align="justify" fo:margin-left="0.7875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59" style:parent-style-name="Standard" style:list-style-name="LFO8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2" style:parent-style-name="Standard" style:list-style-name="LFO8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 fo:margin-left="1in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0 do SWZ</text:p>
      <text:p text:style-name="P3"><text:span text:style-name="T4"><text:s/>„</text:span><text:span text:style-name="T5">Ś</text:span><text:span text:style-name="T6">wiadczenie<text:s/></text:span><text:span text:style-name="T7">usług<text:s/></text:span><text:span text:style-name="T8">w zakresie kompleksowego prania bielizny szpitalnej</text:span></text:p>
      <text:p text:style-name="P9">oraz odzieży roboczej i ochronnej wraz z transportem</text:p>
      <text:p text:style-name="P10">na potrzeby „Pro-Medica” w Ełku Sp. z o. o”</text:p>
      <text:p text:style-name="P11">Znak sprawy: 980/2024</text:p>
      <text:p text:style-name="P12"/>
      <text:p text:style-name="P13">FORMULARZ OFERTY<text:s/>DODATKOWEJ</text:p>
      <text:p text:style-name="P14">............................dnia……………</text:p>
      <text:p text:style-name="P15"><text:span text:style-name="T16">„Pro-Medica” w Ełku Sp. z o. o.</text:span><text:span text:style-name="T17">”</text:span></text:p>
      <text:p text:style-name="P18">ul. Baranki 24</text:p>
      <text:p text:style-name="P19">19-300 Ełk</text:p>
      <text:p text:style-name="P20"/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 internetowej: ……...…......…………....</text:p>
      <text:p text:style-name="P34">Województwo: …………………………….. Powiat: …………………………….</text:p>
      <text:p text:style-name="P35"/>
      <text:p text:style-name="P36"><text:span text:style-name="T37">1)</text:span><text:span text:style-name="T38"><text:s/></text:span><text:span text:style-name="T39">W przypadku Wykonawców wspólnie ubiegających się o udzielenie zamówienia należy wskazać wszystkie podmioty</text:span></text:p>
      <text:p text:style-name="P40"/>
      <text:list text:style-name="LFO7" text:continue-numbering="true">
        <text:list-item>
          <text:p text:style-name="P41"><text:span text:style-name="T42">W odpowiedzi na zaproszenie do składania oferty<text:s/></text:span><text:span text:style-name="T43">dodatkowej (art. 293 ust. 1 i art. 294 ustawy Pzp) w postępowaniu<text:s/></text:span><text:span text:style-name="T44">o udzielenie zamówienia publicznego w trybie podstawowym z możliwością<text:s/></text:span><text:span text:style-name="T45">prowadzenia negocjacji na<text:s/></text:span><text:span text:style-name="T46">świadczenie usług w zakresie kompleksowego prania bielizny szpitalnej oraz odzieży roboczej i ochronnej wraz z transportem<text:s/></text:span><text:span text:style-name="T47">na potrzeby „</text:span><text:span text:style-name="T48">Pro-Medica" w Ełku Sp. z o. o</text:span><text:span text:style-name="T49">,</text:span><text:span text:style-name="T50">, Znak sprawy: 980 / 2024</text:span><text:span text:style-name="T51">,<text:s/></text:span><text:span text:style-name="T52">składam ofertę dodatkową na następujących warunkach:</text:span></text:p>
        </text:list-item>
      </text:list>
      <text:list text:style-name="LFO8" text:continue-numbering="true">
        <text:list-item>
          <text:list>
            <text:list-item>
              <text:p text:style-name="P53"><text:span text:style-name="T54">Koszt<text:s/></text:span><text:span text:style-name="T55">kompleksowego prania<text:s/></text:span><text:span text:style-name="T56">1kg</text:span><text:span text:style-name="T57"><text:s/>bielizny szpitalnej, odzieży roboczej i ochronnej wraz<text:s/></text:span><text:span text:style-name="T58">z transportem:</text:span></text:p>
              <text:list text:continue-numbering="true">
                <text:list-item>
                  <text:list>
                    <text:list-item>
                      <text:p text:style-name="P59"><text:span text:style-name="T60">N</text:span><text:span text:style-name="T61">etto …..............… zł / kg (słownie: …………………...)</text:span></text:p>
                    </text:list-item>
                    <text:list-item>
                      <text:p text:style-name="P62">Brutto …...........…. zł / kg (słownie: ……………………)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text:style-name="LFO7" text:continue-numbering="true">
        <text:list-item>
          <text:p text:style-name="P64"><text:span text:style-name="T65">Oświadczamy, iż w pozostałym zakresie oferta dodatkowa jest zgodna z uprzednio złożoną ofertą w przedmiotowym postępowaniu.</text:span></text:p>
        </text:list-item>
      </text:list>
      <text:p text:style-name="P66"/>
      <text:p text:style-name="P67"/>
      <text:p text:style-name="P68"/>
      <text:p text:style-name="P69"><text:tab/><text:tab/><text:tab/><text:tab/><text:tab/><text:tab/><text:tab/>.……...………………………….</text:p>
      <text:p text:style-name="P70">(data i podpis osoby/osób uprawnionych</text:p>
      <text:p text:style-name="P71"><text:span text:style-name="T72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na Iwaszko</dc:creator>
    <meta:creation-date>2024-01-25T11:20:00Z</meta:creation-date>
    <dc:date>2024-03-28T10:24:00Z</dc:date>
    <meta:template xlink:href="Normal.dotm" xlink:type="simple"/>
    <meta:editing-cycles>165</meta:editing-cycles>
    <meta:editing-duration>PT114900S</meta:editing-duration>
    <meta:document-statistic meta:page-count="1" meta:paragraph-count="3" meta:word-count="277" meta:character-count="1942" meta:row-count="13" meta:non-whitespace-character-count="1668"/>
  </office:meta>
</office:document-meta>
</file>