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88D4F0t00, '''Arial Unicode" svg:font-family="'TTE188D4F0t00, '''Arial Unicode'" style:font-family-generic="system" style:font-pitch="variable"/>
    <style:font-face style:name="Times New Roman1" svg:font-family="'Times New Roman'" style:font-family-generic="system" style:font-pitch="variable"/>
    <style:font-face style:name="TimesNewRoman, '''Times New Rom" svg:font-family="'TimesNewRoman, '''Times New Rom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style:font-name="Times New Roman" fo:font-size="11pt" officeooo:paragraph-rsid="0001d05d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1pt" fo:font-weight="bold" officeooo:paragraph-rsid="0001d05d" style:font-size-asian="11pt" style:font-weight-asian="bold" style:font-name-complex="Calibri" style:font-size-complex="11pt" style:font-weight-complex="bold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1pt" fo:font-weight="bold" officeooo:paragraph-rsid="0003059c" style:font-size-asian="11pt" style:font-weight-asian="bold" style:font-name-complex="Calibri" style:font-size-complex="11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1pt" fo:font-weight="bold" officeooo:paragraph-rsid="0005b6b3" style:font-size-asian="11pt" style:font-weight-asian="bold" style:font-name-complex="Calibri" style:font-size-complex="11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1pt" fo:font-weight="bold" officeooo:paragraph-rsid="00076322" style:font-size-asian="11pt" style:font-weight-asian="bold" style:font-name-complex="Calibri" style:font-size-complex="11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1pt" fo:font-weight="bold" officeooo:paragraph-rsid="000794eb" style:font-size-asian="11pt" style:font-weight-asian="bold" style:font-name-complex="Calibri" style:font-size-complex="11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-4.083cm"/>
        </style:tab-stops>
      </style:paragraph-properties>
      <style:text-properties fo:color="#000000" style:font-name="Times New Roman" fo:font-size="11pt" fo:font-weight="bold" officeooo:rsid="00072e88" officeooo:paragraph-rsid="00072e88" style:font-size-asian="11pt" style:font-weight-asian="bold" style:font-name-complex="Calibri" style:font-size-complex="11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-13.361cm"/>
        </style:tab-stops>
      </style:paragraph-properties>
      <style:text-properties fo:color="#000000" style:font-name="Times New Roman" fo:font-size="11pt" fo:font-weight="bold" officeooo:paragraph-rsid="0003059c" style:font-size-asian="11pt" style:font-weight-asian="bold" style:font-name-complex="Calibri" style:font-size-complex="11pt" style:font-style-complex="italic" style:font-weight-complex="bold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-3.766cm"/>
        </style:tab-stops>
      </style:paragraph-properties>
      <style:text-properties fo:color="#000000" style:font-name="Times New Roman" fo:font-size="11pt" fo:font-weight="bold" officeooo:rsid="0004befb" officeooo:paragraph-rsid="0005b6b3" fo:background-color="#ffffff" style:font-name-asian="Times New Roman1" style:font-size-asian="11pt" style:language-asian="pl" style:country-asian="PL" style:font-weight-asian="bold" style:font-name-complex="Calibri" style:font-size-complex="11pt" style:language-complex="ar" style:country-complex="SA" style:font-style-complex="italic" style:font-weight-complex="bold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-3.766cm"/>
        </style:tab-stops>
      </style:paragraph-properties>
      <style:text-properties fo:color="#000000" style:font-name="Times New Roman" fo:font-size="11pt" fo:font-weight="bold" officeooo:rsid="0005b6b3" officeooo:paragraph-rsid="0005b6b3" fo:background-color="#ffffff" style:font-name-asian="Times New Roman1" style:font-size-asian="11pt" style:language-asian="pl" style:country-asian="PL" style:font-weight-asian="bold" style:font-name-complex="Calibri" style:font-size-complex="11pt" style:language-complex="ar" style:country-complex="SA" style:font-style-complex="italic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fo:color="#000000" style:font-name="Times New Roman" fo:font-size="11pt" fo:font-weight="normal" officeooo:rsid="000794eb" officeooo:paragraph-rsid="000794eb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P12" style:family="paragraph" style:parent-style-name="Standard_20__28_user_29_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fo:color="#000000" fo:font-size="11pt" fo:font-weight="normal" officeooo:rsid="00072e88" officeooo:paragraph-rsid="00072e88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line-height="150%" fo:text-align="justify" style:justify-single-word="false">
        <style:tab-stops>
          <style:tab-stop style:position="-13.361cm"/>
        </style:tab-stops>
      </style:paragraph-properties>
      <style:text-properties fo:color="#000000" fo:font-size="11pt" fo:font-weight="normal" officeooo:rsid="0004befb" officeooo:paragraph-rsid="0004befb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P14" style:family="paragraph" style:parent-style-name="Standard_20__28_user_29_">
      <style:paragraph-properties fo:margin-left="1cm" fo:margin-right="0cm" fo:margin-top="0cm" fo:margin-bottom="0cm" loext:contextual-spacing="false" fo:line-height="150%" fo:text-align="center" style:justify-single-word="false" fo:hyphenation-ladder-count="no-limit" fo:text-indent="-0.75cm" style:auto-text-indent="false">
        <style:tab-stops>
          <style:tab-stop style:position="3.251cm"/>
        </style:tab-stops>
      </style:paragraph-properties>
      <style:text-properties style:font-name="Times New Roman" fo:font-size="11pt" fo:font-weight="normal" officeooo:rsid="000794eb" officeooo:paragraph-rsid="000794eb" style:font-size-asian="11pt" style:font-weight-asian="normal" style:font-size-complex="11pt" style:font-weight-complex="normal" fo:hyphenate="true" fo:hyphenation-remain-char-count="2" fo:hyphenation-push-char-count="2"/>
    </style:style>
    <style:style style:name="P15" style:family="paragraph" style:parent-style-name="Standard_20__28_user_29_">
      <style:paragraph-properties fo:margin-left="1cm" fo:margin-right="0cm" fo:margin-top="0cm" fo:margin-bottom="0cm" loext:contextual-spacing="false" fo:line-height="150%" fo:text-align="center" style:justify-single-word="false" fo:hyphenation-ladder-count="no-limit" fo:text-indent="-0.75cm" style:auto-text-indent="false">
        <style:tab-stops>
          <style:tab-stop style:position="3.251cm"/>
        </style:tab-stops>
      </style:paragraph-properties>
      <style:text-properties fo:color="#000000" style:font-name="Times New Roman" fo:font-size="11pt" fo:font-weight="bold" officeooo:rsid="000794eb" officeooo:paragraph-rsid="000794eb" fo:background-color="#ffffff" style:font-name-asian="Times New Roman1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margin-left="1cm" fo:margin-right="0cm" fo:line-height="150%" fo:text-align="center" style:justify-single-word="false" fo:text-indent="-0.75cm" style:auto-text-indent="false"/>
      <style:text-properties fo:color="#000000" style:font-name="Times New Roman" fo:font-size="11pt" fo:font-weight="bold" officeooo:paragraph-rsid="00072e88" style:font-size-asian="11pt" style:font-weight-asian="bold" style:font-name-complex="Calibri" style:font-size-complex="11pt" style:font-weight-complex="bold"/>
    </style:style>
    <style:style style:name="P17" style:family="paragraph" style:parent-style-name="Standard_20__28_user_29_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" fo:font-size="11pt" fo:font-weight="bold" officeooo:rsid="00072e88" officeooo:paragraph-rsid="00076322" style:font-size-asian="11pt" style:font-weight-asian="bold" style:font-name-complex="Calibri" style:font-size-complex="11pt" style:font-weight-complex="normal"/>
    </style:style>
    <style:style style:name="P18" style:family="paragraph" style:parent-style-name="Standard_20__28_user_29_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" fo:font-size="11pt" fo:font-weight="bold" officeooo:paragraph-rsid="00076322" style:font-size-asian="11pt" style:font-weight-asian="bold" style:font-name-complex="Calibri" style:font-size-complex="11pt" style:font-weight-complex="bold"/>
    </style:style>
    <style:style style:name="P19" style:family="paragraph" style:parent-style-name="Standard_20__28_user_29_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1.905cm"/>
        </style:tab-stops>
      </style:paragraph-properties>
      <style:text-properties fo:color="#000000" style:font-name="Times New Roman" fo:font-size="11pt" fo:font-weight="bold" officeooo:rsid="00076322" officeooo:paragraph-rsid="00076322" fo:background-color="#ffffff" style:font-size-asian="11pt" style:font-weight-asian="bold" style:font-name-complex="Calibri" style:font-size-complex="11pt" style:font-weight-complex="bold"/>
    </style:style>
    <style:style style:name="P20" style:family="paragraph" style:parent-style-name="Tekst_20_podstawowy_20_32">
      <style:paragraph-properties fo:margin-top="0cm" fo:margin-bottom="0cm" loext:contextual-spacing="false" fo:line-height="150%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1pt" fo:font-weight="bold" officeooo:rsid="000794eb" officeooo:paragraph-rsid="000794eb" fo:background-color="#ffffff" style:font-name-asian="Times New Roman1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P21" style:family="paragraph" style:parent-style-name="Text_20_body_20__28_user_29_">
      <style:paragraph-properties fo:line-height="100%" fo:text-align="center" style:justify-single-word="false">
        <style:tab-stops>
          <style:tab-stop style:position="1.249cm"/>
          <style:tab-stop style:position="2cm"/>
          <style:tab-stop style:position="4.001cm"/>
          <style:tab-stop style:position="6.001cm"/>
        </style:tab-stops>
      </style:paragraph-properties>
      <style:text-properties fo:color="#000000" style:font-name="Times New Roman" fo:font-size="11pt" fo:font-weight="bold" officeooo:paragraph-rsid="0001d05d" style:font-size-asian="11pt" style:font-weight-asian="bold" style:font-name-complex="Calibri" style:font-size-complex="11pt" style:font-weight-complex="bold"/>
    </style:style>
    <style:style style:name="P22" style:family="paragraph" style:parent-style-name="Text_20_body_20__28_user_29_" style:master-page-name="Standard">
      <style:paragraph-properties fo:line-height="100%" fo:text-align="center" style:justify-single-word="false" style:page-number="auto">
        <style:tab-stops>
          <style:tab-stop style:position="1.249cm"/>
          <style:tab-stop style:position="2cm"/>
          <style:tab-stop style:position="4.001cm"/>
          <style:tab-stop style:position="6.001cm"/>
        </style:tab-stops>
      </style:paragraph-properties>
      <style:text-properties fo:color="#000000" style:font-name="Times New Roman" fo:font-size="11pt" fo:font-weight="bold" officeooo:paragraph-rsid="0001d05d" style:font-size-asian="11pt" style:font-weight-asian="bold" style:font-name-complex="Calibri" style:font-size-complex="11pt" style:font-weight-complex="bold"/>
    </style:style>
    <style:style style:name="P23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-13.361cm"/>
        </style:tab-stops>
      </style:paragraph-properties>
      <style:text-properties style:font-name="Times New Roman" fo:font-size="11pt" fo:font-weight="normal" officeooo:paragraph-rsid="0003059c" style:font-size-asian="11pt" style:font-weight-asian="normal" style:font-size-complex="11pt" style:font-weight-complex="normal"/>
    </style:style>
    <style:style style:name="P24" style:family="paragraph" style:parent-style-name="Standard_20__28_user_29_" style:list-style-name="Numbering_20_123">
      <style:paragraph-properties fo:line-height="150%" fo:text-align="justify" style:justify-single-word="false">
        <style:tab-stops>
          <style:tab-stop style:position="-13.361cm"/>
        </style:tab-stops>
      </style:paragraph-properties>
      <style:text-properties style:font-name="Times New Roman" fo:font-size="11pt" fo:font-weight="normal" officeooo:rsid="0004befb" officeooo:paragraph-rsid="0004befb" style:font-size-asian="11pt" style:font-weight-asian="normal" style:font-size-complex="11pt" style:font-weight-complex="normal"/>
    </style:style>
    <style:style style:name="P25" style:family="paragraph" style:parent-style-name="Standard_20__28_user_29_" style:list-style-name="L4">
      <style:paragraph-properties fo:line-height="150%" fo:text-align="justify" style:justify-single-word="false">
        <style:tab-stops>
          <style:tab-stop style:position="-3.766cm"/>
        </style:tab-stops>
      </style:paragraph-properties>
      <style:text-properties style:font-name="Times New Roman" fo:font-size="11pt" fo:font-weight="normal" officeooo:rsid="000b5238" officeooo:paragraph-rsid="000b5238" style:font-size-asian="11pt" style:font-weight-asian="normal" style:font-size-complex="11pt" style:font-weight-complex="normal"/>
    </style:style>
    <style:style style:name="P26" style:family="paragraph" style:parent-style-name="Standard_20__28_user_29_" style:list-style-name="Numbering_20_123">
      <style:paragraph-properties fo:line-height="150%" fo:text-align="justify" style:justify-single-word="false">
        <style:tab-stops>
          <style:tab-stop style:position="1.288cm"/>
          <style:tab-stop style:position="1.393cm"/>
        </style:tab-stops>
      </style:paragraph-properties>
      <style:text-properties style:font-name="Times New Roman" fo:font-size="11pt" fo:font-weight="normal" officeooo:rsid="0005b6b3" officeooo:paragraph-rsid="0005b6b3" style:font-size-asian="11pt" style:font-weight-asian="normal" style:font-size-complex="11pt" style:font-weight-complex="normal"/>
    </style:style>
    <style:style style:name="P27" style:family="paragraph" style:parent-style-name="Standard_20__28_user_29_" style:list-style-name="L7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style:font-name="Times New Roman" fo:font-size="11pt" fo:font-weight="normal" officeooo:rsid="0005b6b3" officeooo:paragraph-rsid="0005b6b3" style:font-size-asian="11pt" style:font-weight-asian="normal" style:font-size-complex="11pt" style:font-weight-complex="normal"/>
    </style:style>
    <style:style style:name="P28" style:family="paragraph" style:parent-style-name="Standard_20__28_user_29_" style:list-style-name="L7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style:font-name="Times New Roman" fo:font-size="11pt" fo:font-weight="normal" officeooo:rsid="0005b6b3" officeooo:paragraph-rsid="00072e88" style:font-size-asian="11pt" style:font-weight-asian="normal" style:font-size-complex="11pt" style:font-weight-complex="normal"/>
    </style:style>
    <style:style style:name="P29" style:family="paragraph" style:parent-style-name="Standard_20__28_user_29_" style:list-style-name="L7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style:font-name="Times New Roman" fo:font-size="11pt" fo:font-weight="normal" officeooo:rsid="00072e88" officeooo:paragraph-rsid="00072e88" style:font-size-asian="11pt" style:font-weight-asian="normal" style:font-size-complex="11pt" style:font-weight-complex="normal"/>
    </style:style>
    <style:style style:name="P30" style:family="paragraph" style:parent-style-name="Standard_20__28_user_29_" style:list-style-name="L8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style:font-name="Times New Roman" fo:font-size="11pt" fo:font-weight="normal" officeooo:rsid="00072e88" officeooo:paragraph-rsid="00072e88" style:font-size-asian="11pt" style:font-weight-asian="normal" style:font-size-complex="11pt" style:font-weight-complex="normal"/>
    </style:style>
    <style:style style:name="P31" style:family="paragraph" style:parent-style-name="Standard_20__28_user_29_" style:list-style-name="L8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style:font-name="Times New Roman" fo:font-size="11pt" fo:font-weight="normal" officeooo:rsid="00076322" officeooo:paragraph-rsid="00076322" style:font-size-asian="11pt" style:font-weight-asian="normal" style:font-size-complex="11pt" style:font-weight-complex="normal"/>
    </style:style>
    <style:style style:name="P32" style:family="paragraph" style:parent-style-name="Standard_20__28_user_29_" style:list-style-name="L9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normal" officeooo:rsid="00076322" officeooo:paragraph-rsid="00076322" style:font-size-asian="11pt" style:font-weight-asian="normal" style:font-size-complex="11pt" style:font-weight-complex="normal"/>
    </style:style>
    <style:style style:name="P33" style:family="paragraph" style:parent-style-name="Standard_20__28_user_29_" style:list-style-name="Numbering_20_123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style:font-name="Times New Roman" fo:font-size="11pt" fo:font-weight="normal" officeooo:rsid="000794eb" officeooo:paragraph-rsid="000794eb" style:font-size-asian="11pt" style:font-weight-asian="normal" style:font-size-complex="11pt" style:font-weight-complex="normal"/>
    </style:style>
    <style:style style:name="P34" style:family="paragraph" style:parent-style-name="Standard_20__28_user_29_" style:list-style-name="L11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style:font-name="Times New Roman" fo:font-size="11pt" fo:font-weight="normal" officeooo:rsid="000794eb" officeooo:paragraph-rsid="000794eb" style:font-size-asian="11pt" style:font-weight-asian="normal" style:font-size-complex="11pt" style:font-weight-complex="normal"/>
    </style:style>
    <style:style style:name="P35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-13.361cm"/>
        </style:tab-stops>
      </style:paragraph-properties>
      <style:text-properties fo:color="#000000" style:font-name="Times New Roman" fo:font-size="11pt" fo:font-weight="normal" officeooo:paragraph-rsid="0003059c" style:font-size-asian="11pt" style:font-weight-asian="normal" style:font-name-complex="Calibri" style:font-size-complex="11pt" style:font-style-complex="italic" style:font-weight-complex="normal"/>
    </style:style>
    <style:style style:name="P36" style:family="paragraph" style:parent-style-name="Standard_20__28_user_29_" style:list-style-name="Numbering_20_123">
      <style:paragraph-properties fo:line-height="150%" fo:text-align="justify" style:justify-single-word="false">
        <style:tab-stops>
          <style:tab-stop style:position="-13.361cm"/>
        </style:tab-stops>
      </style:paragraph-properties>
      <style:text-properties fo:color="#000000" style:font-name="Times New Roman" fo:font-size="11pt" fo:font-weight="normal" officeooo:paragraph-rsid="0003059c" style:font-size-asian="11pt" style:font-weight-asian="normal" style:font-name-complex="Calibri" style:font-size-complex="11pt" style:font-style-complex="italic" style:font-weight-complex="normal"/>
    </style:style>
    <style:style style:name="P37" style:family="paragraph" style:parent-style-name="Standard_20__28_user_29_" style:list-style-name="L2">
      <style:paragraph-properties fo:line-height="150%" fo:text-align="justify" style:justify-single-word="false">
        <style:tab-stops>
          <style:tab-stop style:position="-13.361cm"/>
        </style:tab-stops>
      </style:paragraph-properties>
      <style:text-properties fo:color="#000000" style:font-name="Times New Roman" fo:font-size="11pt" fo:font-weight="normal" officeooo:rsid="0004befb" officeooo:paragraph-rsid="0004befb" style:font-size-asian="11pt" style:font-weight-asian="normal" style:font-name-complex="Calibri" style:font-size-complex="11pt" style:font-style-complex="italic" style:font-weight-complex="normal"/>
    </style:style>
    <style:style style:name="P38" style:family="paragraph" style:parent-style-name="Standard_20__28_user_29_" style:list-style-name="L8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fo:color="#000000" style:font-name="Times New Roman" fo:font-size="11pt" fo:font-weight="normal" officeooo:rsid="00072e88" officeooo:paragraph-rsid="00072e88" style:font-size-asian="11pt" style:font-weight-asian="normal" style:font-name-complex="Calibri" style:font-size-complex="11pt" style:font-weight-complex="normal"/>
    </style:style>
    <style:style style:name="P39" style:family="paragraph" style:parent-style-name="Standard_20__28_user_29_" style:list-style-name="L8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fo:color="#000000" style:font-name="Times New Roman" fo:font-size="11pt" fo:font-weight="normal" officeooo:rsid="00076322" officeooo:paragraph-rsid="00076322" style:font-size-asian="11pt" style:font-weight-asian="normal" style:font-name-complex="Calibri" style:font-size-complex="11pt" style:font-weight-complex="normal"/>
    </style:style>
    <style:style style:name="P40" style:family="paragraph" style:parent-style-name="Standard_20__28_user_29_" style:list-style-name="Numbering_20_123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fo:color="#000000" style:font-name="Times New Roman" fo:font-size="11pt" fo:font-weight="normal" officeooo:rsid="00076322" officeooo:paragraph-rsid="000794eb" style:font-size-asian="11pt" style:font-weight-asian="normal" style:font-name-complex="Calibri" style:font-size-complex="11pt" style:font-weight-complex="normal"/>
    </style:style>
    <style:style style:name="P41" style:family="paragraph" style:parent-style-name="Standard_20__28_user_29_" style:list-style-name="L9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1pt" fo:font-weight="normal" officeooo:rsid="00076322" officeooo:paragraph-rsid="00076322" style:font-size-asian="11pt" style:font-weight-asian="normal" style:font-name-complex="Calibri" style:font-size-complex="11pt" style:font-weight-complex="normal"/>
    </style:style>
    <style:style style:name="P42" style:family="paragraph" style:parent-style-name="Standard_20__28_user_29_" style:list-style-name="Numbering_20_123">
      <style:paragraph-properties fo:line-height="150%" fo:text-align="justify" style:justify-single-word="false">
        <style:tab-stops>
          <style:tab-stop style:position="-13.361cm"/>
        </style:tab-stops>
      </style:paragraph-properties>
      <style:text-properties fo:color="#000000" style:font-name="Times New Roman" fo:font-size="11pt" fo:font-weight="normal" officeooo:rsid="0004befb" officeooo:paragraph-rsid="0004befb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P43" style:family="paragraph" style:parent-style-name="Standard_20__28_user_29_" style:list-style-name="L3">
      <style:paragraph-properties fo:line-height="150%" fo:text-align="justify" style:justify-single-word="false">
        <style:tab-stops>
          <style:tab-stop style:position="-3.766cm"/>
        </style:tab-stops>
      </style:paragraph-properties>
      <style:text-properties fo:color="#000000" style:font-name="Times New Roman" fo:font-size="11pt" fo:font-weight="normal" officeooo:rsid="0004befb" officeooo:paragraph-rsid="0005b6b3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P44" style:family="paragraph" style:parent-style-name="Standard_20__28_user_29_" style:list-style-name="L4">
      <style:paragraph-properties fo:line-height="150%" fo:text-align="justify" style:justify-single-word="false">
        <style:tab-stops>
          <style:tab-stop style:position="-3.766cm"/>
        </style:tab-stops>
      </style:paragraph-properties>
      <style:text-properties fo:color="#000000" style:font-name="Times New Roman" fo:font-size="11pt" fo:font-weight="normal" officeooo:rsid="000b5238" officeooo:paragraph-rsid="000b5238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P45" style:family="paragraph" style:parent-style-name="Standard_20__28_user_29_" style:list-style-name="L6">
      <style:paragraph-properties fo:line-height="150%" fo:text-align="justify" style:justify-single-word="false">
        <style:tab-stops>
          <style:tab-stop style:position="1.596cm"/>
        </style:tab-stops>
      </style:paragraph-properties>
      <style:text-properties fo:color="#000000" style:font-name="Times New Roman" fo:font-size="11pt" fo:font-weight="normal" officeooo:rsid="0005b6b3" officeooo:paragraph-rsid="0005b6b3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P46" style:family="paragraph" style:parent-style-name="Standard_20__28_user_29_" style:list-style-name="Numbering_20_123">
      <style:paragraph-properties fo:line-height="150%" fo:text-align="justify" style:justify-single-word="false">
        <style:tab-stops>
          <style:tab-stop style:position="1.288cm"/>
          <style:tab-stop style:position="1.393cm"/>
        </style:tab-stops>
      </style:paragraph-properties>
      <style:text-properties fo:color="#000000" style:font-name="Times New Roman" fo:font-size="11pt" fo:font-weight="normal" officeooo:rsid="0005b6b3" officeooo:paragraph-rsid="0005b6b3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P47" style:family="paragraph" style:parent-style-name="Standard_20__28_user_29_" style:list-style-name="L7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fo:color="#000000" style:font-name="Times New Roman" fo:font-size="11pt" fo:font-weight="normal" officeooo:rsid="00072e88" officeooo:paragraph-rsid="00072e88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P48" style:family="paragraph" style:parent-style-name="Standard_20__28_user_29_" style:list-style-name="L11">
      <style:paragraph-properties fo:line-height="150%" fo:text-align="justify" style:justify-single-word="false">
        <style:tab-stops>
          <style:tab-stop style:position="-4.083cm"/>
        </style:tab-stops>
      </style:paragraph-properties>
      <style:text-properties fo:color="#000000" style:font-name="Times New Roman" fo:font-size="11pt" fo:font-weight="normal" officeooo:rsid="000794eb" officeooo:paragraph-rsid="000794eb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P49" style:family="paragraph" style:parent-style-name="Standard_20__28_user_29_" style:list-style-name="L10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1pt" fo:font-weight="normal" officeooo:rsid="00076322" officeooo:paragraph-rsid="00076322" fo:background-color="#ffffff" style:font-size-asian="11pt" style:font-weight-asian="normal" style:font-name-complex="Calibri" style:font-size-complex="11pt" style:font-weight-complex="normal"/>
    </style:style>
    <style:style style:name="P50" style:family="paragraph" style:parent-style-name="Standard_20__28_user_29_" style:list-style-name="L5">
      <style:paragraph-properties fo:line-height="150%" fo:text-align="justify" style:justify-single-word="false">
        <style:tab-stops>
          <style:tab-stop style:position="-3.766cm"/>
        </style:tab-stops>
      </style:paragraph-properties>
      <style:text-properties officeooo:paragraph-rsid="0005b6b3"/>
    </style:style>
    <style:style style:name="P51" style:family="paragraph" style:parent-style-name="Standard_20__28_user_29_" style:list-style-name="L12">
      <style:paragraph-properties fo:margin-top="0cm" fo:margin-bottom="0cm" loext:contextual-spacing="false" fo:line-height="150%" fo:text-align="justify" style:justify-single-word="false">
        <style:tab-stops>
          <style:tab-stop style:position="-29.229cm"/>
        </style:tab-stops>
      </style:paragraph-properties>
      <style:text-properties fo:color="#000000" style:font-name="Times New Roman" fo:font-size="11pt" fo:font-weight="normal" officeooo:rsid="000794eb" officeooo:paragraph-rsid="000794eb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P52" style:family="paragraph" style:parent-style-name="Tekst_20_podstawowy_20_32" style:list-style-name="L12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1pt" fo:font-weight="normal" officeooo:rsid="000794eb" officeooo:paragraph-rsid="000794eb" fo:background-color="#ffffff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1" style:family="text">
      <style:text-properties fo:color="#000000" fo:font-weight="bold" style:font-weight-asian="bold" style:font-name-complex="Calibri" style:font-weight-complex="bold"/>
    </style:style>
    <style:style style:name="T2" style:family="text">
      <style:text-properties fo:color="#000000" fo:font-weight="bold" style:font-weight-asian="bold" style:font-name-complex="Calibri" style:font-style-complex="italic" style:font-weight-complex="bold"/>
    </style:style>
    <style:style style:name="T3" style:family="text">
      <style:text-properties fo:color="#000000" fo:font-weight="bold" style:font-name-asian="Calibri" style:language-asian="en" style:country-asian="US" style:font-weight-asian="bold" style:font-name-complex="Calibri" style:font-weight-complex="bold"/>
    </style:style>
    <style:style style:name="T4" style:family="text">
      <style:text-properties fo:color="#000000" fo:font-weight="bold" fo:background-color="#ffffff" loext:char-shading-value="0" style:font-name-asian="Times New Roman1" style:language-asian="pl" style:country-asian="PL" style:font-weight-asian="bold" style:font-name-complex="Calibri" style:language-complex="ar" style:country-complex="SA" style:font-weight-complex="bold"/>
    </style:style>
    <style:style style:name="T5" style:family="text">
      <style:text-properties fo:color="#000000" fo:font-weight="normal" style:font-weight-asian="normal" style:font-name-complex="Calibri" style:font-weight-complex="normal"/>
    </style:style>
    <style:style style:name="T6" style:family="text">
      <style:text-properties fo:color="#000000" fo:font-weight="normal" style:font-name-asian="Andale Sans UI" style:font-weight-asian="normal" style:font-name-complex="Calibri" style:language-complex="en" style:country-complex="US" style:font-weight-complex="normal"/>
    </style:style>
    <style:style style:name="T7" style:family="text">
      <style:text-properties fo:color="#000000" style:font-name-complex="Calibri"/>
    </style:style>
    <style:style style:name="T8" style:family="text">
      <style:text-properties fo:color="#000000" style:font-name-complex="Calibri" style:font-weight-complex="bold"/>
    </style:style>
    <style:style style:name="T9" style:family="text">
      <style:text-properties fo:color="#000000" style:text-position="super 58%" fo:background-color="#ffffff" loext:char-shading-value="0" style:font-name-asian="Times New Roman1" style:language-asian="pl" style:country-asian="PL" style:font-name-complex="Calibri" style:language-complex="ar" style:country-complex="SA" style:font-style-complex="italic"/>
    </style:style>
    <style:style style:name="T10" style:family="text">
      <style:text-properties fo:color="#000000" style:font-name-asian="Calibri" style:language-asian="en" style:country-asian="US" style:font-name-complex="Calibri"/>
    </style:style>
    <style:style style:name="T11" style:family="text">
      <style:text-properties fo:color="#000000" style:font-name-asian="Andale Sans UI" style:font-name-complex="Calibri" style:language-complex="en" style:country-complex="US"/>
    </style:style>
    <style:style style:name="T12" style:family="text">
      <style:text-properties fo:color="#000000" fo:background-color="#ffffff" loext:char-shading-value="0" style:font-name-asian="Times New Roman1" style:language-asian="pl" style:country-asian="PL" style:font-name-complex="Calibri" style:language-complex="ar" style:country-complex="SA"/>
    </style:style>
    <style:style style:name="T13" style:family="text">
      <style:text-properties fo:color="#000000" fo:background-color="#ffffff" loext:char-shading-value="0" style:font-name-asian="Times New Roman1" style:language-asian="pl" style:country-asian="PL" style:font-name-complex="Calibri" style:language-complex="ar" style:country-complex="SA" style:font-style-complex="italic"/>
    </style:style>
    <style:style style:name="T14" style:family="text">
      <style:text-properties fo:color="#000000" officeooo:rsid="0004befb" fo:background-color="#ffffff" loext:char-shading-value="0" style:font-name-asian="Times New Roman1" style:language-asian="pl" style:country-asian="PL" style:font-name-complex="Calibri" style:language-complex="ar" style:country-complex="SA" style:font-style-complex="italic"/>
    </style:style>
    <style:style style:name="T15" style:family="text">
      <style:text-properties fo:color="#000000" officeooo:rsid="000b5238" fo:background-color="#ffffff" loext:char-shading-value="0" style:font-name-asian="Times New Roman1" style:language-asian="pl" style:country-asian="PL" style:font-name-complex="Calibri" style:language-complex="ar" style:country-complex="SA" style:font-style-complex="italic"/>
    </style:style>
    <style:style style:name="T16" style:family="text">
      <style:text-properties fo:color="#000000" fo:background-color="#ffffff" loext:char-shading-value="0" style:font-name-asian="TimesNewRoman, '''Times New Rom" style:language-asian="pl" style:country-asian="PL" style:font-name-complex="Calibri" style:language-complex="ar" style:country-complex="SA" style:font-style-complex="italic"/>
    </style:style>
    <style:style style:name="T17" style:family="text">
      <style:text-properties fo:color="#000000" fo:background-color="#ffffff" loext:char-shading-value="0" style:font-name-complex="Calibri"/>
    </style:style>
    <style:style style:name="T18" style:family="text">
      <style:text-properties fo:color="#000000" fo:background-color="#ffffff" loext:char-shading-value="0" style:font-name-asian="TTE188D4F0t00, '''Arial Unicode" style:language-asian="pl" style:country-asian="PL" style:font-name-complex="Calibri" style:language-complex="ar" style:country-complex="SA"/>
    </style:style>
    <style:style style:name="T19" style:family="text">
      <style:text-properties fo:color="#000000" fo:font-style="italic" fo:font-weight="bold" style:font-style-asian="italic" style:font-weight-asian="bold" style:font-name-complex="Calibri" style:font-style-complex="italic" style:font-weight-complex="bold"/>
    </style:style>
    <style:style style:name="T20" style:family="text">
      <style:text-properties fo:color="#000000" style:font-name="Times New Roman" fo:font-size="11pt" fo:font-weight="normal" officeooo:rsid="0005b6b3" fo:background-color="#ffffff" loext:char-shading-value="0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T21" style:family="text">
      <style:text-properties fo:color="#000000" style:font-name="Times New Roman" fo:font-size="11pt" fo:font-weight="normal" officeooo:rsid="0004befb" fo:background-color="#ffffff" loext:char-shading-value="0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1pt" fo:font-weight="normal" officeooo:rsid="000b5238" fo:background-color="#ffffff" loext:char-shading-value="0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style-complex="italic" style:font-weight-complex="normal"/>
    </style:style>
    <style:style style:name="T23" style:family="text">
      <style:text-properties officeooo:rsid="0005b6b3"/>
    </style:style>
    <style:style style:name="T24" style:family="text">
      <style:text-properties officeooo:rsid="0010b789"/>
    </style:style>
    <style:style style:name="T25" style:family="text">
      <style:text-properties officeooo:rsid="0016d5b4"/>
    </style:style>
    <style:style style:name="T26" style:family="text">
      <style:text-properties officeooo:rsid="001ba1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UMOWA</text:p>
      <text:p text:style-name="P2">Nr GKOŚ.70<text:span text:style-name="T26">21</text:span>.5.1.202<text:span text:style-name="T26">4</text:span></text:p>
      <text:p text:style-name="P2"/>
      <text:p text:style-name="P2"/>
      <text:p text:style-name="P1"><text:span text:style-name="T10">zawarta w dniu ……………………………. w Ostrołęce pomiędzy: Miastem Ostrołęka NIP 7582142002,<text:line-break/>z siedzibą w Ostrołęce przy pl. gen. Józefa Bema 1, 07-400 Ostrołęka, zwanym dalej </text:span><text:span text:style-name="T3">Zamawiającym</text:span><text:span text:style-name="T10">, reprezentowanym przez:</text:span></text:p>
      <text:p text:style-name="P1"><text:span text:style-name="T10">Łukasz Kulik</text:span><text:span text:style-name="T7"> – Prezydent Miasta Ostrołęki,</text:span></text:p>
      <text:p text:style-name="P1"><text:span text:style-name="T7">przy kontrasygnacie </text:span><text:span text:style-name="T11">Skarbnika Miasta Ostrołęki – Anety Leończyk,</text:span></text:p>
      <text:p text:style-name="P1"><text:span text:style-name="T6">a</text:span><text:span text:style-name="T5"> firmą …………………………………………………………………………………………………... z siedzibą w ………………… przy ul. …………………………………. , zwanym dalej</text:span><text:span text:style-name="T1"> Wykonawcą, </text:span><text:span text:style-name="T5">o następującej</text:span><text:span text:style-name="T1"> </text:span><text:span text:style-name="T5">treści:</text:span></text:p>
      <text:p text:style-name="P3">§ 1.</text:p>
      <text:p text:style-name="P3">PRZEDMIOT UMOWY</text:p>
      <text:list xml:id="list1571862547" text:style-name="L1">
        <text:list-item>
          <text:p text:style-name="P23"><text:span text:style-name="T7">Zamawiający powierza, a Wykonawca przyjmuje do wykonania zadanie pod nazwą </text:span><text:span text:style-name="T1">„Usuwanie krzewów, drzew oraz wykonywanie zabiegów pielęgnacyjnych drzew na terenie Miasta Ostrołęki</text:span><text:span text:style-name="T2">”.</text:span></text:p>
        </text:list-item>
        <text:list-item>
          <text:p text:style-name="P35">Zakres rzeczowy zadania obejmuje teren Miasta Ostrołęki, ze szczególnym uwzględnieniem parku miejskiego położonego w obrębie ulic: gen. Romualda Traugutta – Marszałka Józefa Piłsudskiego – Tadeusza Sygietyńskiego, parku miejskiego przy ul. Bursztynowej, skwerów, pasów drogowych, obrębu Starego Miasta, terenów zieleni miejskiej, a także terenów niezagospodarowanych, stanowiących własność Miasta Ostrołęki i Skarbu Państwa, nie ujętych stałym utrzymaniem.</text:p>
        </text:list-item>
        <text:list-item>
          <text:p text:style-name="P35">Zakresem zamówienia objęte są następujące prace:</text:p>
        </text:list-item>
      </text:list>
      <text:list xml:id="list1957993328" text:style-name="Numbering_20_123">
        <text:list-item>
          <text:p text:style-name="P36">usuwanie suchych i stanowiących zagrożenie drzew,</text:p>
        </text:list-item>
        <text:list-item>
          <text:p text:style-name="P36">wykonywanie zabiegów pielęgnacyjnych polegających na usuwaniu suchych lub stwarzających niebezpieczeństwo konarów i gałęzi oraz wykonywanie, z udziałem sprzętu wysokościowego, chirurgicznej redukcji korony drzew,</text:p>
        </text:list-item>
        <text:list-item>
          <text:p text:style-name="P36">usuwanie krzewów.</text:p>
        </text:list-item>
      </text:list>
      <text:p text:style-name="P3">§ 2.</text:p>
      <text:p text:style-name="P8">OBOWIĄZKI WYKONAWCY</text:p>
      <text:list xml:id="list3008696663" text:style-name="L2">
        <text:list-item>
          <text:p text:style-name="P37">Do obowiązków Wykonawcy należą w szczególności:</text:p>
        </text:list-item>
      </text:list>
      <text:list xml:id="list115106355880232" text:continue-list="list1957993328" text:style-name="Numbering_20_123">
        <text:list-item text:start-value="1">
          <text:p text:style-name="P24"><text:span text:style-name="T13">rzetelne i terminowe wykonywanie powierzonych prac z najwy</text:span><text:span text:style-name="T16">ż</text:span><text:span text:style-name="T13">sz</text:span><text:span text:style-name="T16">ą </text:span><text:span text:style-name="T13">staranno</text:span><text:span text:style-name="T16">ś</text:span><text:span text:style-name="T13">ci</text:span><text:span text:style-name="T16">ą</text:span><text:span text:style-name="T13">, przepisami prawa, przepisami BHP i p-po</text:span><text:span text:style-name="T16">ż</text:span><text:span text:style-name="T13">. oraz zaleceniami Zamawiaj</text:span><text:span text:style-name="T16">ą</text:span><text:span text:style-name="T13">cego,</text:span></text:p>
        </text:list-item>
        <text:list-item>
          <text:p text:style-name="P42">przekazywanie <text:span text:style-name="T25">do </text:span>Miejski<text:span text:style-name="T25">ego</text:span> <text:span text:style-name="T24">Ośrodka Sportu i Rekreacji</text:span> przy ul. Wiaduktowej 3 w Ostrołęce, drewna pozyskanego z wycinki na podstawie sporządzonego protokołu zdawczo - odbiorczego zgodnie z Zarządzeniem Prezydenta Miasta Ostrołęki,</text:p>
        </text:list-item>
        <text:list-item>
          <text:p text:style-name="P42">używanie w trakcie realizacji niniejszej umowy sprzętu posiadającego wymagane prawem atesty oraz ubezpieczenie,</text:p>
        </text:list-item>
        <text:list-item>
          <text:p text:style-name="P42"><text:soft-page-break/>realizowanie obowiązków, wynikających z umowy, przez osoby posiadające wymagane prawem pozwolenia i uprawnienia,</text:p>
        </text:list-item>
        <text:list-item>
          <text:p text:style-name="P42">wykorzystywanie, w ramach realizacji niniejszej umowy, materiałów, odczynników i/lub preparatów spełniających normy ochrony środowiska oraz posiadających przewidziane prawem atesty,</text:p>
        </text:list-item>
        <text:list-item>
          <text:p text:style-name="P42">zagospodarowanie odpadów powstałych w wyniku prowadzonych prac zgodnie obowiązującymi przepisami prawa,</text:p>
        </text:list-item>
        <text:list-item>
          <text:p text:style-name="P42">zabezpieczenie terenu podczas wykonywania prac związanych z wycinką drzew i prac na wysokości oraz do uzyskania zezwolenia na zajęcie pasa drogowego w przypadku prac planowanych w pasach drogowych dróg publicznych i dróg wewnętrznych,</text:p>
        </text:list-item>
        <text:list-item>
          <text:p text:style-name="P24"><text:span text:style-name="T13">przerwanie prac na </text:span><text:span text:style-name="T16">żą</text:span><text:span text:style-name="T13">danie Zamawiaj</text:span><text:span text:style-name="T16">ą</text:span><text:span text:style-name="T13">cego oraz zabezpieczenie wykonanych prac,</text:span></text:p>
        </text:list-item>
        <text:list-item>
          <text:p text:style-name="P24"><text:span text:style-name="T13">stosowanie si</text:span><text:span text:style-name="T16">ę </text:span><text:span text:style-name="T13">do uwag Zamawiaj</text:span><text:span text:style-name="T16">ą</text:span><text:span text:style-name="T13">cego co do jako</text:span><text:span text:style-name="T16">ś</text:span><text:span text:style-name="T13">ci i ilo</text:span><text:span text:style-name="T16">ś</text:span><text:span text:style-name="T13">ci wykonywanych prac,</text:span></text:p>
        </text:list-item>
        <text:list-item>
          <text:p text:style-name="P42">wykonywanie innych czynności niezbędnych do uzyskania rezultatu, będącego przedmiotem umowy.</text:p>
        </text:list-item>
      </text:list>
      <text:list xml:id="list86604839" text:style-name="L3">
        <text:list-item>
          <text:p text:style-name="P43">Wykonawca ponosi odpowiedzialność za szkody wyrządzone osobom trzecim, jeżeli zachodzi związek przyczynowo - skutkowy pomiędzy zachowaniem (działaniem / zaniechaniem) Wykonawcy w związku z realizacją przedmiotu umowy, a szkodą wyrządzoną osobie trzeciej.</text:p>
        </text:list-item>
      </text:list>
      <text:p text:style-name="P4">§ 3.</text:p>
      <text:p text:style-name="P9">OBOWIĄZKI ZAMAWIAJĄCEGO</text:p>
      <text:list xml:id="list2195046654" text:style-name="L4">
        <text:list-item>
          <text:p text:style-name="P44">Do obowiązków Zamawiającego należy:</text:p>
          <text:list>
            <text:list-item text:start-value="1">
              <text:p text:style-name="P44">zapewnienie nadzoru nad wykonywanymi pracami,</text:p>
            </text:list-item>
            <text:list-item>
              <text:p text:style-name="P44">dokonanie <text:s/><text:span text:style-name="T23">odbioru wykonanych prac,</text:span></text:p>
            </text:list-item>
            <text:list-item>
              <text:p text:style-name="P44">terminowa <text:s/><text:span text:style-name="T23">zapłata <text:s/>wynagrodzenia na rzecz Wykonawcy za wykonane i odebrane prace,</text:span></text:p>
            </text:list-item>
            <text:list-item>
              <text:p text:style-name="P25"><text:span text:style-name="T13">zlecenie <text:s/></text:span><text:span text:style-name="T14">prac na kwotę jednostkową nie niższą niż 2 000,00 zł netto jednorazowo.</text:span></text:p>
            </text:list-item>
          </text:list>
        </text:list-item>
      </text:list>
      <text:list xml:id="list1681376274" text:style-name="L5">
        <text:list-item>
          <text:p text:style-name="P50"><text:span text:style-name="T21">Z</text:span><text:span text:style-name="T20">apis ust 1. </text:span><text:span text:style-name="T22">pkt 1 i 4</text:span><text:span text:style-name="T20"> <text:s/>nie ma zastosowania w przypadku zleconych przez Zamawiającego prac wymagających nagłego wykonania.</text:span></text:p>
        </text:list-item>
      </text:list>
      <text:p text:style-name="P4">§ 4.</text:p>
      <text:p text:style-name="P10">WYNAGRODZENIE</text:p>
      <text:list xml:id="list3956834337" text:style-name="L6">
        <text:list-item>
          <text:p text:style-name="P45">Tytułem wynagrodzenia Wykonawca otrzyma:</text:p>
        </text:list-item>
      </text:list>
      <text:list xml:id="list115107192391889" text:continue-list="list115106355880232" text:style-name="Numbering_20_123">
        <text:list-item text:start-value="1">
          <text:p text:style-name="P26"><text:span text:style-name="T13">kwotę …….. zł netto za usunięcie 1 m</text:span><text:span text:style-name="T9">2</text:span><text:span text:style-name="T13"> krzewów,</text:span></text:p>
        </text:list-item>
        <text:list-item>
          <text:p text:style-name="P46">kwotę …….. zł netto za usunięcie 1 sztuki drzewa o obwodzie od 25 cm do 50 cm,</text:p>
        </text:list-item>
        <text:list-item>
          <text:p text:style-name="P46">kwotę …….. zł netto za usunięcie 1 sztuki <text:s/>drzewa o obwodzie od 50 cm do 75 cm,</text:p>
        </text:list-item>
        <text:list-item>
          <text:p text:style-name="P46">kwotę …….. zł netto za usunięcie 1 sztuki drzewa o obwodzie powyżej 75 cm,</text:p>
        </text:list-item>
        <text:list-item>
          <text:p text:style-name="P46">kwotę …….. <text:s/>zł netto cięcia pielęgnacyjne 1 sztuki drzewa do 5 m wysokości,</text:p>
        </text:list-item>
        <text:list-item>
          <text:p text:style-name="P46">kwotę …….. <text:s/>zł netto cięcia pielęgnacyjne 1 sztuki drzewa drzew od <text:s/>5 m <text:s/>do 10m <text:s/>wysokości,</text:p>
        </text:list-item>
        <text:list-item>
          <text:p text:style-name="P46">kwotę …….. zł netto cięcia pielęgnacyjne 1 sztuki drzewa powyżej <text:s/>10 m wysokości.</text:p>
        </text:list-item>
      </text:list>
      <text:list xml:id="list3269820381" text:style-name="L7">
        <text:list-item>
          <text:p text:style-name="P27"><text:span text:style-name="T13">Całkowita wartość wynagrodzenia za prace nie może przekroczyć do dnia 31 grudnia 2023 roku równowartości ………..</text:span><text:bookmark-start text:name="_Hlk108508247"/><text:span text:style-name="T13"> zł netto</text:span><text:bookmark-end text:name="_Hlk108508247"/><text:span text:style-name="T13">, powiększona o należny podatek VAT, razem …………..zł brutto.</text:span></text:p>
        </text:list-item>
        <text:list-item>
          <text:p text:style-name="P28"><text:soft-page-break/><text:span text:style-name="T13">Wykonawca otrzyma wynagrodzenie za faktyczne wykonane prace w danym miesiącu wyliczone na podstawie iloczynu liczby wykonanych prac (wyciętych drzew, m</text:span><text:span text:style-name="T9">2</text:span><text:span text:style-name="T13"> wyciętych krzewów, przeprowadzonych pielęgnacji) i kwot </text:span><text:span text:style-name="T15">określonych </text:span><text:span text:style-name="T13">w ust. 1.</text:span></text:p>
        </text:list-item>
        <text:list-item>
          <text:p text:style-name="P47">Zapłata wynagrodzenia następować będzie na podstawie faktur, wystawianych przez Wykonawcę po wykonaniu czynności objętych niniejszą umową, w terminie 14 dni od daty ich doręczenia Zamawiającemu. Do faktur winny być załączone dokumenty rozliczeniowe, zatwierdzone przez Zamawiającego, tj. <text:s/>zestawienie wykonywanych robót i protokoły zdawczo - odbiorcze dotyczące ilości pozyskanego drewna.</text:p>
        </text:list-item>
        <text:list-item>
          <text:p text:style-name="P29">Faktura <text:span text:style-name="T7">za miesiąc grudzień będzie przedłożona przez Wykonawcę najpóźniej do dnia 20 grudnia.</text:span></text:p>
        </text:list-item>
      </text:list>
      <text:p text:style-name="P16">§ 5.</text:p>
      <text:p text:style-name="P7">KARY UMOWNE</text:p>
      <text:list xml:id="list3758246906" text:style-name="L8">
        <text:list-item>
          <text:p text:style-name="P30">Strony <text:span text:style-name="T7">postanawiają, że obowiązującą je formę odszkodowania, za niedotrzymanie warunków umowy, stanowią kary umowne.</text:span></text:p>
        </text:list-item>
        <text:list-item>
          <text:p text:style-name="P38">Wykonawca zobowiązuje się do zapłacenia Zamawiającemu kar umownych w następujących przypadkach <text:s/>i wysokościach:</text:p>
          <text:list>
            <text:list-item text:start-value="1">
              <text:p text:style-name="P31">za <text:span text:style-name="T7">opóźnienie w wykonaniu przedmiotu umowy - 2% wynagrodzenia brutto określonego w § 4 ust. 2 za dany zakres rzeczowy robót, o którym mowa w § 6 ust. 2, za każdy dzień opóźnienia - licząc od dnia upływu umownego terminu wykonania,</text:span></text:p>
            </text:list-item>
            <text:list-item>
              <text:p text:style-name="P39">za opóźnienie w usunięciu wad danego zakresu rzeczowego robót, o którym mowa<text:line-break/>w § 6 ust. 2, w wysokości 2 % wynagrodzenia brutto określonego w § 4 ust. 2 za każdy dzień zwłoki, licząc od dnia upływu terminu ich usunięcia,</text:p>
            </text:list-item>
            <text:list-item>
              <text:p text:style-name="P39">za odstąpienie od umowy z przyczyn, za które ponosi odpowiedzialność Wykonawca <text:s/>w wysokości 5 % wynagrodzenia umownego brutto, o którym mowa w § 4 ust. 2.</text:p>
            </text:list-item>
          </text:list>
        </text:list-item>
        <text:list-item>
          <text:p text:style-name="P31"><text:span text:style-name="T7">Zamawiający zapłaci Wykonawcy kary umowne z tytułu odstąpienia od umowy, z przyczyn leżących po stronie Zamawiającego, w wysokości </text:span><text:span text:style-name="T8">5%</text:span><text:span text:style-name="T19"> </text:span><text:span text:style-name="T7">wynagrodzenia umownego brutto, o którym mowa w § 4 ust 2.</text:span></text:p>
        </text:list-item>
        <text:list-item>
          <text:p text:style-name="P31">Strony <text:span text:style-name="T7">zastrzegają sobie prawo dochodzenia odszkodowania uzupełniającego do wysokości rzeczywiście poniesionej szkody.</text:span></text:p>
        </text:list-item>
      </text:list>
      <text:p text:style-name="P5">§ 6.</text:p>
      <text:p text:style-name="P17">TERMINY REALIZACJI PRAC</text:p>
      <text:list xml:id="list3984883705" text:style-name="L9">
        <text:list-item>
          <text:p text:style-name="P32">Umowa <text:span text:style-name="T7">została zawarta na czas oznaczony tj. od dnia podpisania <text:s/>do 31 grudnia 2023 r.</text:span></text:p>
        </text:list-item>
        <text:list-item>
          <text:p text:style-name="P41">Zakres rzeczowy prac oraz terminy ich wykonania będą każdorazowo ustalane, pomiędzy przedstawicielem Zamawiającego i Wykonawcy, pisemnie w formie protokołu wykonawczego.</text:p>
        </text:list-item>
        <text:list-item>
          <text:p text:style-name="P41">Terminy realizacji prac, o których mowa w ust. 2 nie mogą być dłuższe niż 7 dni, licząc od dnia zlecenia / zgłoszenia przez Zamawiającego konieczności prac, o których mowa w § 1.</text:p>
        </text:list-item>
        <text:list-item>
          <text:p text:style-name="P32">W przypadku <text:span text:style-name="T17">nagłych zdarzeń i przypadków losowych, wywołanych przyczyną zewnętrzną<text:line-break/>(m. in. burze, wichury, ulewy), Wykonawca jest zobowiązany niezwłoczne, jednak nie później niż w ciągu dwóch godzin - licząc od zgłoszenia Zamawiającego, przekazanego drogą telefoniczną, mailową lub faksem - podejmować działania mające na celu usunięcie <text:s/>skutków tych zdarzeń.</text:span></text:p>
        </text:list-item>
      </text:list>
      <text:p text:style-name="P18"><text:soft-page-break/>§ 7.</text:p>
      <text:p text:style-name="P19">ODSTĄPIENIE OD UMOWY</text:p>
      <text:list xml:id="list1426024599" text:style-name="L10">
        <text:list-item>
          <text:p text:style-name="P49">Zamawiającemu przysługuje prawo do odstąpienia od umowy w przypadku:</text:p>
        </text:list-item>
      </text:list>
      <text:list xml:id="list115106239340733" text:continue-list="list115107192391889" text:style-name="Numbering_20_123">
        <text:list-item text:start-value="1">
          <text:p text:style-name="P40">wystąpienia istotnej zmiany okoliczności powodującej, że wykonanie umowy nie leży </text:p>
          <text:p text:style-name="P40">w interesie publicznym, czego nie można było przewidzieć w chwili zawarcia umowy,</text:p>
        </text:list-item>
        <text:list-item>
          <text:p text:style-name="P33"><text:span text:style-name="T7">gdy</text:span><text:span text:style-name="T12"> Wykonawca wykonuje prace w sposób sprzeczny z umową, a w szczególności realizuje prace w sposób niedbały, opóźnia się z rozpoczęciem prac lub wykonuje je niezgodnie z zaleceniami Zamawiającego i pomimo wezwania do zmiany sposobu wykonywania prac, a także wyznaczania mu w tym celu odpowiedniego terminu, nie wywiązuje się należycie z umowy.</text:span></text:p>
        </text:list-item>
      </text:list>
      <text:list xml:id="list4238985431" text:style-name="L11">
        <text:list-item>
          <text:p text:style-name="P48">Po przyjęciu informacji o zaistnieniu okoliczności wymienionych w ust. 1 pkt 1) i 2) Zamawiający ma prawo odstąpić od umowy w terminie 30 dni od momentu powzięcia wiadomości o tych okolicznościach.</text:p>
        </text:list-item>
        <text:list-item>
          <text:p text:style-name="P34"><text:span text:style-name="T12">Wykonawcy przysługuje prawo do odst</text:span><text:span text:style-name="T18">ą</text:span><text:span text:style-name="T12">pienia od umowy w terminie 30 dni, je</text:span><text:span text:style-name="T18">ż</text:span><text:span text:style-name="T12">eli Zamawiaj</text:span><text:span text:style-name="T18">ą</text:span><text:span text:style-name="T12">cy zawiadomi Wykonawc</text:span><text:span text:style-name="T18">ę</text:span><text:span text:style-name="T12">, że</text:span><text:span text:style-name="T18"> </text:span><text:span text:style-name="T12">wobec zaistnienia uprzednio nieprzewidzianych okoliczno</text:span><text:span text:style-name="T18">ś</text:span><text:span text:style-name="T12">ci nie b</text:span><text:span text:style-name="T18">ę</text:span><text:span text:style-name="T12">dzie mógł on spełni</text:span><text:span text:style-name="T18">ć </text:span><text:span text:style-name="T12">swoich zobowi</text:span><text:span text:style-name="T18">ą</text:span><text:span text:style-name="T12">za</text:span><text:span text:style-name="T18">ń </text:span><text:span text:style-name="T12">umownych wobec Wykonawcy.</text:span></text:p>
        </text:list-item>
      </text:list>
      <text:p text:style-name="P6">§ 8. <text:s/></text:p>
      <text:p text:style-name="P20">POSTANOWIENIA KOŃCOWE</text:p>
      <text:list xml:id="list776730703" text:style-name="L12">
        <text:list-item>
          <text:p text:style-name="P52">W przypadku powstania sporu na tle wykonanej umowy, <text:s/>strony <text:s/>zobowiązane są <text:s/>przede wszystkim i w pierwszej kolejności do wyczerpania drogi postępowania reklamacyjnego.</text:p>
        </text:list-item>
        <text:list-item>
          <text:p text:style-name="P52">Spory, mogące wyniknąć przy wykonywaniu niniejszej umowy, strony zobowiązują się rozstrzygać w sposób polubowny.</text:p>
        </text:list-item>
        <text:list-item>
          <text:p text:style-name="P52">W razie braku możliwości polubownego rozstrzygnięcia sporów, będą one rozstrzygane przez sąd właściwy dla siedziby Zamawiającego.</text:p>
        </text:list-item>
        <text:list-item>
          <text:p text:style-name="P52">W sprawach nieuregulowanych niniejszą umową stosuje się przepisy Kodeksu Cywilnego.</text:p>
        </text:list-item>
        <text:list-item>
          <text:p text:style-name="P52">Wszelkie zmiany i uzupełnienia treści niniejszej umowy wymagają dla swojej ważności formy pisemnej.</text:p>
        </text:list-item>
        <text:list-item>
          <text:p text:style-name="P51">Umowę niniejszą sporządzono w dwóch jednobrzmiących egzemplarzach, po jednej<text:line-break/>dla każdej ze stron.</text:p>
        </text:list-item>
      </text:list>
      <text:p text:style-name="P15"/>
      <text:p text:style-name="P14"><text:span text:style-name="T4">ZAMAWIAJĄCY:</text:span><text:span text:style-name="T12"><text:tab/><text:tab/><text:tab/><text:tab/><text:tab/><text:tab/><text:tab/><text:tab/></text:span><text:span text:style-name="T4">WYKONAWCA: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88D4F0t00, '''Arial Unicode" svg:font-family="'TTE188D4F0t00, '''Arial Unicode'" style:font-family-generic="system" style:font-pitch="variable"/>
    <style:font-face style:name="Times New Roman1" svg:font-family="'Times New Roman'" style:font-family-generic="system" style:font-pitch="variable"/>
    <style:font-face style:name="TimesNewRoman, '''Times New Rom" svg:font-family="'TimesNewRoman, '''Times New Ro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ekst_20_podstawowy_20_32" style:display-name="Tekst podstawowy 32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ListLabel_20_12" style:display-name="ListLabel 12" style:family="text">
      <style:text-properties fo:font-size="11pt" style:font-name-asian="SimSun" style:font-family-asian="SimSun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2" style:display-name="ListLabel 2" style:family="text">
      <style:text-properties fo:font-size="11pt" style:font-name-asian="SimSun" style:font-family-asian="SimSun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13" style:display-name="ListLabel 13" style:family="text">
      <style:text-properties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background-color="#ffffff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ListLabel_20_5" style:display-name="ListLabel 5" style:family="text">
      <style:text-properties fo:font-size="11pt" fo:background-color="#ffffff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ListLabel_20_4" style:display-name="ListLabel 4" style:family="text">
      <style:text-properties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19" style:display-name="ListLabel 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0" style:display-name="ListLabel 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3" style:display-name="ListLabel 2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5" style:display-name="ListLabel 2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6" style:display-name="ListLabel 6" style:family="text">
      <style:text-properties fo:color="#000000"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35cm" fo:text-indent="-0.7cm" fo:margin-left="1.9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6cm" fo:text-indent="-0.7cm" fo:margin-left="2.6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0.9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4-03-22T11:51:05.374000000</dc:date>
    <meta:editing-duration>PT40M12S</meta:editing-duration>
    <meta:editing-cycles>9</meta:editing-cycles>
    <meta:print-date>2023-03-17T09:35:00.304000000</meta:print-date>
    <meta:document-statistic meta:table-count="0" meta:image-count="0" meta:object-count="0" meta:page-count="4" meta:paragraph-count="82" meta:word-count="1270" meta:character-count="8918" meta:non-whitespace-character-count="7754"/>
  </office:meta>
</office:document-meta>
</file>