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2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6c25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6c25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76c25"/>
    </style:style>
    <style:style style:name="P35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612f0a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6c25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e90eea" fo:background-color="transparent" loext:char-shading-value="0" style:font-name-asian="Arial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e18fe7" fo:background-color="transparent" loext:char-shading-value="0" style:font-name-asian="Arial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0" style:family="text">
      <style:text-properties fo:text-transform="uppercas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be209" fo:background-color="#ffffff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Bookman Old Style" style:font-size-complex="8pt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bold" fo:background-color="#ffffff" loext:char-shading-value="0" style:font-name-asian="Times New Roman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12pt" style:font-style-asian="normal" style:font-weight-asian="bold" style:font-name-complex="Bookman Old Style" style:font-size-complex="12pt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" style:font-style-asian="normal" style:font-weight-asian="bold" style:font-name-complex="Bookman Old Style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9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30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31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32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8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2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3" style:family="text">
      <style:text-properties style:font-name="Times New Roman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44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fo:background-color="#ffffff" loext:char-shading-value="0" style:font-size-asian="11pt" style:font-style-asian="italic" style:font-name-complex="Arial" style:font-size-complex="11pt"/>
    </style:style>
    <style:style style:name="T46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47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8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9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0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1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2" style:family="text">
      <style:text-properties fo:background-color="#ffffff" loext:char-shading-value="0"/>
    </style:style>
    <style:style style:name="T53" style:family="text">
      <style:text-properties fo:background-color="#ffffff" loext:char-shading-value="0" style:font-name-complex="Arial"/>
    </style:style>
    <style:style style:name="T54" style:family="text">
      <style:text-properties officeooo:rsid="003582bf" fo:background-color="#ffffff" loext:char-shading-value="0" style:font-name-complex="Arial"/>
    </style:style>
    <style:style style:name="T55" style:family="text">
      <style:text-properties officeooo:rsid="005a3e92" fo:background-color="#ffffff" loext:char-shading-value="0" style:font-name-complex="Arial"/>
    </style:style>
    <style:style style:name="T56" style:family="text">
      <style:text-properties style:font-name-complex="Arial1"/>
    </style:style>
    <style:style style:name="T57" style:family="text">
      <style:text-properties fo:font-size="10.5pt" style:font-size-asian="10.5pt" style:font-name-complex="Arial" style:font-size-complex="10.5pt"/>
    </style:style>
    <style:style style:name="T58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60" style:family="text">
      <style:text-properties fo:font-size="8pt" fo:font-style="italic" style:font-size-asian="8pt" style:font-style-asian="italic" style:font-name-complex="Arial" style:font-size-complex="8pt"/>
    </style:style>
    <style:style style:name="T61" style:family="text">
      <style:text-properties fo:font-size="8pt" fo:background-color="transparent" loext:char-shading-value="0" style:font-size-asian="8pt" style:font-name-complex="Arial" style:font-size-complex="8pt"/>
    </style:style>
    <style:style style:name="T62" style:family="text">
      <style:text-properties fo:font-weight="bold" officeooo:rsid="005a3e92" fo:background-color="#ffffff" loext:char-shading-value="0" style:font-weight-asian="bold" style:font-name-complex="Arial" style:font-weight-complex="bold"/>
    </style:style>
    <style:style style:name="T63" style:family="text">
      <style:text-properties fo:font-weight="bold" officeooo:rsid="00612f0a" fo:background-color="#ffffff" loext:char-shading-value="0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34">UWAGA: </text:span></text:span><text:span text:style-name="Strong_20_Emphasis"><text:span text:style-name="T37">Należy podpisać</text:span></text:span><text:span text:style-name="Strong_20_Emphasis"><text:span text:style-name="T33"> elektronicznym podpisem kwalifikowanym, </text:span></text:span><text:span text:style-name="Strong_20_Emphasis"><text:span text:style-name="T35">podpisem </text:span></text:span><text:span text:style-name="Strong_20_Emphasis"><text:span text:style-name="T36">zaufanym lub </text:span></text:span><text:span text:style-name="Strong_20_Emphasis"><text:span text:style-name="T35">elektronicznym podpisem </text:span></text:span><text:span text:style-name="Strong_20_Emphasis"><text:span text:style-name="T36">osobistym</text:span></text:span><text:span text:style-name="Strong_20_Emphasis"><text:span text:style-name="T33">. </text:span></text:span></text:p>
      <text:p text:style-name="P7"/>
      <text:p text:style-name="P7">ZAŁĄCZNIK NR 2</text:p>
      <text:p text:style-name="P5"/>
      <text:p text:style-name="P8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9"/>
      <text:p text:style-name="P9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6"/>
      <text:p text:style-name="P21"><text:span text:style-name="T52">OŚWIADCZENIE WYKONAWCY O NIEPODLEGANIU WYKLUCZENIU </text:span>ORAZ SPEŁNIANIU WARUNKÓW UDZIAŁU W POSTĘPOWANIU </text:p>
      <text:p text:style-name="P22">składane na podstawie art. 125 ust. 1 ustawy z dnia 11 września 2019 r. Prawo zamówień publicznych </text:p>
      <text:p text:style-name="P34"><text:span text:style-name="T46">Na potrzeby postępowania o udzielenie zamówienia publicznego pn.</text:span><text:span text:style-name="T43"> </text:span><text:span text:style-name="T8"><text:s/></text:span><text:span text:style-name="T23">Opracowanie dokumentacji dla budynków mieszkalnych wielorodzinnych przy ul. Kochanowskiego 14, 14a w Katowicach wraz z pełnieniem kompleksowego nadzoru autorskiego</text:span><text:span text:style-name="T22"> </text:span><text:span text:style-name="T46">oświadczam, </text:span><text:span text:style-name="T28">że</text:span><text:span text:style-name="T46">:</text:span></text:p>
      <text:list xml:id="list2513903418" text:style-name="WW8Num38">
        <text:list-header>
          <text:p text:style-name="P29"/>
        </text:list-header>
      </text:list>
      <text:list xml:id="list1942134483" text:style-name="L1">
        <text:list-item>
          <text:p text:style-name="P35"><text:span text:style-name="T53">nie podlegam wykluczeniu z postępowania na podstawie art. </text:span><text:span text:style-name="T56">108 ust. 1 pkt 1-6</text:span><text:span text:style-name="T53"> </text:span><text:span text:style-name="T54">u</text:span><text:span text:style-name="T53">stawy </text:span><text:span text:style-name="T55">(obligatoryjne przesłanki wykluczenia);</text:span></text:p>
        </text:list-item>
        <text:list-item>
          <text:p text:style-name="P36"><text:span text:style-name="T62">nie podlegam wykluczeniu z postępowania na podstawie art. 109 ust. 1 pkt 5 i 7 ustawy </text:span><text:span text:style-name="T63">(fakultatywne przesłanki wykluczenia)</text:span><text:span text:style-name="T30">.</text:span></text:p>
        </text:list-item>
      </text:list>
      <text:p text:style-name="P4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7"><text:span text:style-name="T38">Oświadczam, że zachodzą w stosunku do mnie podstawy wykluczenia z postępowania na podstawie art. …...... ustawy (podać mającą zastosowania podstawę wykluczenia spośród wymienionych w art. </text:span><text:span text:style-name="T26">108</text:span><text:span text:style-name="T38"> ust. 1 </text:span><text:span text:style-name="T39">pkt 1-6 </text:span><text:span text:style-name="T40">oraz 109 ust. 1 pkt 5 i 7 ustawy</text:span><text:span text:style-name="T39">. </text:span><text:span text:style-name="T38">Jednocześnie oświadczam, że w związku z ww. okolicznością, na podstawie art. </text:span><text:span text:style-name="T27">110</text:span><text:span text:style-name="T38"> ust. </text:span><text:span text:style-name="T27">2</text:span><text:span text:style-name="T38"> ustawy podjąłem następujące środki naprawcze (procedura sanacyjna - samooczyszczenia zgodnie z rozdziałem XI SWZ) <text:s text:c="2"/></text:span><text:span text:style-name="T44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><text:soft-page-break/></text:p>
      <text:list xml:id="list361595142" text:style-name="L2">
        <text:list-item>
          <text:p text:style-name="P37">spełniam warunki udziału w postępowaniu określone przez Zamawiającego w ogłoszeniu o zamówieniu oraz w Rozdziale VIII pkt 3 SWZ.</text:p>
          <text:p text:style-name="P38"/>
          <text:list>
            <text:list-item>
              <text:p text:style-name="P39"><text:span text:style-name="T14">W </text:span><text:span text:style-name="T15">przypadku </text:span><text:span text:style-name="T17">wspólnego ubiegania się o zamówienie </text:span><text:span text:style-name="T15">należy wskazać, który warunek </text:span><text:span text:style-name="T17">udziału w postępowaniu spełnia dany Wykonawca:</text:span></text:p>
              <text:p text:style-name="P40"><text:span text:style-name="T16">1</text:span><text:span text:style-name="T13">) ………………………………………………..</text:span></text:p>
              <text:p text:style-name="P41">2) ………………………………………………..</text:p>
            </text:list-item>
            <text:list-item>
              <text:p text:style-name="P42"><text:span text:style-name="T18">Dodatkowo Wykonawcy wspólnie ubiegający się o udzielenie zamówienia wypełniają </text:span><text:span text:style-name="T19">załącznik 2a.</text:span></text:p>
            </text:list-item>
            <text:list-item>
              <text:p text:style-name="P42"><text:span text:style-name="T42">I</text:span><text:span text:style-name="T41">nformacja w związku z poleganiem na zasobach innych podmiotów:</text:span></text:p>
              <text:p text:style-name="P30"><text:span text:style-name="T59">Oświadczam, że w celu wykazania spełniania warunków udziału w postępowaniu, określonych przez</text:span><text:span text:style-name="T57"> zamawiającego w ogłoszeniu o zamówieniu oraz <text:s/>w rozdziale <text:s/></text:span><text:span text:style-name="T58">VIII pkt 3</text:span><text:span text:style-name="T61"> </text:span><text:span text:style-name="T58">SWZ</text:span><text:span text:style-name="T60">,</text:span><text:span text:style-name="T57"> polegam na zasobach następującego/ych podmiotu/ów: .…………………………………………………………………………………………………</text:span></text:p>
              <text:p text:style-name="P31">w następującym zakresie: </text:p>
              <text:p text:style-name="P30"><text:span text:style-name="T31">……………………………………………………………………………………………………</text:span><text:span text:style-name="T32">(wskazać podmiot i określić odpowiedni zakres dla wskazanego podmiotu). </text:span></text:p>
              <text:p text:style-name="P43"/>
              <text:list>
                <text:list-item>
                  <text:list>
                    <text:list-item>
                      <text:list>
                        <text:list-header>
                          <text:p text:style-name="P44"><text:span text:style-name="T48">UWAGA: </text:span><text:span text:style-name="T47">Jeśli Wykonawca w celu wykazania spełniania warunków udziału w postępowaniu powołuje się na zasoby podmiotu trzeciego <text:s/>należy wypełnić </text:span><text:span text:style-name="T49">powyższe</text:span><text:span text:style-name="T29"> </text:span><text:span text:style-name="T47"><text:s/>oświadczenie. Dodatkowo należy </text:span><text:span text:style-name="T50">),</text:span><text:span text:style-name="T47"> dołączyć zobowiązanie </text:span><text:span text:style-name="T50">podmiotu udostępniającego zasoby oraz oświadczenie </text:span><text:span text:style-name="T51">(załącznik nr 3)</text:span><text:span text:style-name="T50"> dla podmiotu udostępniającego zasoby (zgodnie z rozdziałem X </text:span><text:span text:style-name="T51">oraz </text:span><text:span text:style-name="T50">XV pkt 2 ppkt 3 </text:span><text:span text:style-name="T51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"/>
      <text:p text:style-name="P2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6c2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6c25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Bookman Old Style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6c25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text-transform="uppercas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be209" fo:background-color="#ffffff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Opracowanie dokumentacji dla budynków mieszkalnych wielorodzinnych przy ul. Kochanowskiego 14, 14a w Katowicach wraz z pełnieniem kompleksowego nadzoru autorskiego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11</text:span></text:span><text:span text:style-name="Page_20_Number"><text:span text:style-name="MT3">.</text:span></text:span><text:span text:style-name="Page_20_Number"><text:span text:style-name="MT2">2021</text:span></text:span></text:p>
        <text:p text:style-name="MP2"><text:span text:style-name="Domyślna_20_czcionka_20_akapitu"><text:span text:style-name="MT5"/></text:span></text:p>
        <text:p text:style-name="MP3"><text:span text:style-name="Page_20_Number"><text:span text:style-name="MT6"/></text:span></text:p>
        <text:p text:style-name="MP3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4-27T12:52:31.090000000</dc:date>
    <meta:editing-cycles>129</meta:editing-cycles>
    <meta:editing-duration>P1DT22H55M44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Monika Gnacy-Witt</dc:creator>
    <meta:document-statistic meta:table-count="0" meta:image-count="0" meta:object-count="0" meta:page-count="2" meta:paragraph-count="30" meta:word-count="394" meta:character-count="3234" meta:non-whitespace-character-count="2839"/>
  </office:meta>
</office:document-meta>
</file>