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3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3" style:family="table-row">
      <style:table-row-properties style:min-row-height="0.5125in" style:use-optimal-row-height="false"/>
    </style:style>
    <style:style style:name="P4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6" style:family="table-row">
      <style:table-row-properties style:min-row-height="0.30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04" style:family="table-column">
      <style:table-column-properties style:column-width="0.4187in" style:use-optimal-column-width="false"/>
    </style:style>
    <style:style style:name="TableColumn105" style:family="table-column">
      <style:table-column-properties style:column-width="2.2638in" style:use-optimal-column-width="false"/>
    </style:style>
    <style:style style:name="TableColumn106" style:family="table-column">
      <style:table-column-properties style:column-width="1.5472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2.559in" style:use-optimal-column-width="false"/>
    </style:style>
    <style:style style:name="Table103" style:family="table">
      <style:table-properties style:width="9.0527in" fo:margin-left="0in" table:align="center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424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424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424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42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2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80" style:family="table-column">
      <style:table-column-properties style:column-width="5.9965in" style:use-optimal-column-width="false"/>
    </style:style>
    <style:style style:name="Table179" style:family="table">
      <style:table-properties style:width="5.9965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top="0.0833in" fo:margin-bottom="0.0833in" fo:margin-right="0.0006in"/>
    </style:style>
    <style:style style:name="T18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85" style:parent-style-name="Normalny" style:family="paragraph">
      <style:paragraph-properties fo:text-align="justify" fo:margin-bottom="0in"/>
    </style:style>
    <style:style style:name="T186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</text:span><text:span text:style-name="T24">-<text:s/></text:span><text:span text:style-name="T25">Proszę dokładnie opisać<text:s/></text:span><text:span text:style-name="T26">zakres</text:span><text:span text:style-name="T27"><text:s/>rob</text:span><text:span text:style-name="T28">ót</text:span><text:span text:style-name="T29">, aby w sposób bezsporny potwierdz</text:span><text:span text:style-name="T30">ić<text:s/></text:span><text:span text:style-name="T31"><text:s/>spełnianie warunku udziału w postępowaniu</text:span></text:p>
          </table:table-cell>
          <table:table-cell table:style-name="TableCell32" table:number-rows-spanned="2">
            <text:p text:style-name="P33"><text:span text:style-name="T34">Podmiot na rzecz, którego wykonano roboty<text:s/></text:span><text:span text:style-name="T35">(nazwa i adres</text:span><text:span text:style-name="T36">) oraz <text:s/>miejsce wykonania ( miejscowość i powiat)</text:span></text:p>
          </table:table-cell>
          <table:table-cell table:style-name="TableCell37" table:number-columns-spanned="2">
            <text:p text:style-name="P38">Daty wykonania</text:p>
          </table:table-cell>
          <table:covered-table-cell/>
          <table:table-cell table:style-name="TableCell39" table:number-rows-spanned="2">
            <text:p text:style-name="P40">Dowody</text:p>
          </table:table-cell>
          <table:table-cell table:style-name="TableCell41" table:number-columns-spanned="2">
            <text:p text:style-name="P42">Informacje<text:s/>uzupełniające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od<text:s/></text:p>
            <text:p text:style-name="P49">dd-mm-rrrr</text:p>
          </table:table-cell>
          <table:table-cell table:style-name="TableCell50">
            <text:p text:style-name="P51">do<text:s/></text:p>
            <text:p text:style-name="P52">dd-mm-rrrr</text:p>
          </table:table-cell>
          <table:covered-table-cell>
            <text:p text:style-name="P53"/>
          </table:covered-table-cell>
          <table:table-cell table:style-name="TableCell54">
            <text:p text:style-name="P55">Zasoby podmiotu <text:s/>trzeciego<text:s/></text:p>
            <text:p text:style-name="P56">TAK /NIE<text:s/></text:p>
          </table:table-cell>
          <table:table-cell table:style-name="TableCell57">
            <text:p text:style-name="P58">Nazwa podmiotu trzeciego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II.WYKAZ OSÓB.</text:p>
      <text:p text:style-name="P100"><text:span text:style-name="T101">skierowanych przez wykonawcę do realizacji zamówienia publicznego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Lp.</text:p>
          </table:table-cell>
          <table:table-cell table:style-name="TableCell113">
            <text:p text:style-name="P114">Imię i nazwisko osoby,<text:s/>którą dysponuje</text:p>
            <text:p text:style-name="P115">Wykonawca*)</text:p>
          </table:table-cell>
          <table:table-cell table:style-name="TableCell116">
            <text:p text:style-name="P117">Zakres czynności <text:s/></text:p>
          </table:table-cell>
          <table:table-cell table:style-name="TableCell118">
            <text:p text:style-name="P119">Kwalifikacje</text:p>
            <text:p text:style-name="P120">Zawodowe /Uprawnienia/<text:s/>Wykształcenie<text:s/>/Krótki opis doświadczenia posiadanego<text:s/></text:p>
            <text:p text:style-name="P121"/>
          </table:table-cell>
          <table:table-cell table:style-name="TableCell122">
            <text:p text:style-name="P123">Podstawa do dysponowania</text:p>
            <text:p text:style-name="P124">osobą*)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Kierownik budowy- branża konstrukcyjno-budowlana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Kierowanie <text:s/>robotami <text:s/>-branża drogow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Kierowanie <text:s/>robotami <text:s/>-branża<text:s/>sanitarna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Kierowanie <text:s/>robotami <text:s/>-branża<text:s/><text:s/>elektryczna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*)<text:s/></text:span><text:span text:style-name="T173"><text:s/>dysponowanie osobą na podstawie np. umowy o pracę, umowy<text:s/></text:span><text:span text:style-name="T174">zlecenia, umowy o dzieło lub oddanie do dyspozycji przez inny podmiot.</text:span></text:p>
      <text:p text:style-name="P175"/>
      <text:p text:style-name="P176"/>
      <text:p text:style-name="P177"/>
      <text:p text:style-name="P178"><text:s text:c="60"/><text:s text:c="67"/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Uwaga ! <text:s text:c="2"/>Wymagany kwalifikowany podpis elektroniczny lub podpis zaufany lub podpis osobisty</text:span></text:p>
          </table:table-cell>
        </table:table-row>
      </table:table>
      <text:p text:style-name="P185"><text:span text:style-name="T186"><text:s text:c="24"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5-28T07:05:00Z</meta:creation-date>
    <dc:date>2021-05-28T09:02:00Z</dc:date>
    <meta:print-date>2021-05-28T07:07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99" meta:character-count="1395" meta:row-count="9" meta:non-whitespace-character-count="1198"/>
  </office:meta>
</office:document-meta>
</file>