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pytania ofertowego z dnia 28.06.2018 r.</text:p>
      <text:p text:style-name="P1">Wykaz tablic i słupów ogłoszeniowych</text:p>
      <text:p text:style-name="P1"/>
      <text:p text:style-name="P1"/>
      <text:p text:style-name="P2">Słupy betonowe <text:span text:style-name="T1">Ø</text:span><text:span text:style-name="T2">120:</text:span></text:p>
      <text:list xml:id="list4395297536941793295" text:style-name="L1">
        <text:list-item>
          <text:p text:style-name="P4">ul. Majówka,</text:p>
        </text:list-item>
        <text:list-item>
          <text:p text:style-name="P4">ul. Partyzantów,</text:p>
        </text:list-item>
        <text:list-item>
          <text:p text:style-name="P4">ul. Piłsudskiego,</text:p>
        </text:list-item>
        <text:list-item>
          <text:p text:style-name="P4">ul. Żeromskiego.</text:p>
        </text:list-item>
      </text:list>
      <text:p text:style-name="P8"/>
      <text:p text:style-name="P2"><text:span text:style-name="T2">Słupy betonowe </text:span><text:span text:style-name="T1">Ø</text:span><text:span text:style-name="T2"> 100:</text:span></text:p>
      <text:list xml:id="list1524926273097945602" text:style-name="L2">
        <text:list-item>
          <text:p text:style-name="P5">ul. 1-go Maja (MAN),</text:p>
        </text:list-item>
        <text:list-item>
          <text:p text:style-name="P5">ul. 17 -go Stycznia,</text:p>
        </text:list-item>
        <text:list-item>
          <text:p text:style-name="P5">al. Armii Krajowej 5 szt. (policja, manhattan, rondo Solidarności, dyskont Stokrotka, SP 10),</text:p>
        </text:list-item>
        <text:list-item>
          <text:p text:style-name="P5">ul. Graniczna,</text:p>
        </text:list-item>
        <text:list-item>
          <text:p text:style-name="P5">ul. Hutnicza,</text:p>
        </text:list-item>
        <text:list-item>
          <text:p text:style-name="P5">ul. Kilińskiego,</text:p>
        </text:list-item>
        <text:list-item>
          <text:p text:style-name="P5">ul. Kopalniana,</text:p>
        </text:list-item>
        <text:list-item>
          <text:p text:style-name="P5">ul. Kościelna,</text:p>
        </text:list-item>
        <text:list-item>
          <text:p text:style-name="P5">ul. Lenartowska,</text:p>
        </text:list-item>
        <text:list-item>
          <text:p text:style-name="P5">ul. Lipowa,</text:p>
        </text:list-item>
        <text:list-item>
          <text:p text:style-name="P5">ul. Miodowa,</text:p>
        </text:list-item>
        <text:list-item>
          <text:p text:style-name="P5">ul. Murarska,</text:p>
        </text:list-item>
        <text:list-item>
          <text:p text:style-name="P5">ul. Na Szlakowisku,</text:p>
        </text:list-item>
        <text:list-item>
          <text:p text:style-name="P5">ul. Piłsudskiego,</text:p>
        </text:list-item>
        <text:list-item>
          <text:p text:style-name="P5">ul. Południowa,</text:p>
        </text:list-item>
        <text:list-item>
          <text:p text:style-name="P5">ul. Radomska</text:p>
        </text:list-item>
        <text:list-item>
          <text:p text:style-name="P5">pasaż Staffa,</text:p>
        </text:list-item>
        <text:list-item>
          <text:p text:style-name="P5">ul. Targowa,</text:p>
        </text:list-item>
        <text:list-item>
          <text:p text:style-name="P5">ul. Wojska Polskiego 2 <text:s/>szt. (SSM, pawilon handlowy),</text:p>
        </text:list-item>
        <text:list-item>
          <text:p text:style-name="P5">ul. Zakładowa.</text:p>
        </text:list-item>
      </text:list>
      <text:p text:style-name="P3"/>
      <text:p text:style-name="P8">Tablice betonowe:</text:p>
      <text:list xml:id="list6704495114628200246" text:style-name="L3">
        <text:list-item>
          <text:p text:style-name="P6">al. Armii Krajowej,</text:p>
        </text:list-item>
        <text:list-item>
          <text:p text:style-name="P6">ul. Dworcowa,</text:p>
        </text:list-item>
        <text:list-item>
          <text:p text:style-name="P6">dworzec Wschodni,</text:p>
        </text:list-item>
        <text:list-item>
          <text:p text:style-name="P6">ul. Konstytucji 3 -go Maja,</text:p>
        </text:list-item>
        <text:list-item>
          <text:p text:style-name="P6">ul. Moniuszki,</text:p>
        </text:list-item>
        <text:list-item>
          <text:p text:style-name="P6">ul. Stalowa (placyk),</text:p>
        </text:list-item>
        <text:list-item>
          <text:p text:style-name="P6">ul. Ostrowiecka (kościół).</text:p>
        </text:list-item>
      </text:list>
      <text:p text:style-name="P3"/>
      <text:p text:style-name="P8">Tablice drewniane:</text:p>
      <text:list xml:id="list6445316883578560775" text:style-name="L4">
        <text:list-item>
          <text:p text:style-name="P7">ul. Pasternik,</text:p>
        </text:list-item>
        <text:list-item>
          <text:p text:style-name="P7">ul. Nowowiejska,</text:p>
        </text:list-item>
        <text:list-item>
          <text:p text:style-name="P7">ul. Wierzbowa,</text:p>
        </text:list-item>
        <text:list-item>
          <text:p text:style-name="P7">ul. Topolowa,</text:p>
        </text:list-item>
        <text:list-item>
          <text:p text:style-name="P7">ul. Granicz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7S</meta:editing-duration>
    <meta:editing-cycles>7</meta:editing-cycles>
    <meta:generator>OpenOffice/4.1.3$Win32 OpenOffice.org_project/413m1$Build-9783</meta:generator>
    <dc:date>2018-06-29T12:04:35.43</dc:date>
    <meta:document-statistic meta:table-count="0" meta:image-count="0" meta:object-count="0" meta:page-count="1" meta:paragraph-count="42" meta:word-count="162" meta:character-count="888"/>
    <meta:user-defined meta:name="Info 1"/>
    <meta:user-defined meta:name="Info 2"/>
    <meta:user-defined meta:name="Info 3"/>
    <meta:user-defined meta:name="Info 4"/>
  </office:meta>
</office:document-meta>
</file>