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modern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end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6" style:parent-style-name="NormalnyWeb" style:family="paragraph">
      <style:paragraph-properties fo:text-align="end" fo:margin-top="0in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end" fo:margin-top="0in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8" style:parent-style-name="NormalnyWeb" style:family="paragraph">
      <style:paragraph-properties fo:text-align="end" fo:margin-top="0in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9" style:parent-style-name="NormalnyWeb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margin-top="0in" fo:margin-bottom="0in"/>
      <style:text-properties style:font-name="Book Antiqua" fo:font-size="10pt" style:font-size-asian="10pt" style:font-size-complex="10pt"/>
    </style:style>
    <style:style style:name="P31" style:parent-style-name="NormalnyWeb" style:family="paragraph">
      <style:paragraph-properties fo:margin-top="0in" fo:margin-bottom="0in"/>
    </style:style>
    <style:style style:name="T32" style:parent-style-name="Domyślnaczcionkaakapitu" style:family="text">
      <style:text-properties style:font-name="Book Antiqua" fo:font-size="10pt" style:font-size-asian="10pt" style:font-size-complex="10pt"/>
    </style:style>
    <style:style style:name="T33" style:parent-style-name="Domyślnaczcionkaakapitu" style:family="text">
      <style:text-properties style:font-name="Book Antiqua" fo:font-size="10pt" style:font-size-asian="10pt" style:font-size-complex="10pt"/>
    </style:style>
    <style:style style:name="T34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35" style:parent-style-name="NormalnyWeb" style:family="paragraph">
      <style:paragraph-properties fo:margin-bottom="0in"/>
    </style:style>
    <style:style style:name="T36" style:parent-style-name="Domyślnaczcionkaakapitu" style:family="text">
      <style:text-properties style:font-name="Book Antiqua" fo:font-size="10pt" style:font-size-asian="10pt" style:font-size-complex="10pt"/>
    </style:style>
    <style:style style:name="T37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Book Antiqua"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/>
      <style:text-properties style:font-name="Book Antiqua" fo:font-size="10pt" style:font-size-asian="10pt" style:font-size-complex="10pt"/>
    </style:style>
    <style:style style:name="P40" style:parent-style-name="NormalnyWeb" style:family="paragraph">
      <style:paragraph-properties fo:margin-bottom="0in"/>
    </style:style>
    <style:style style:name="T41" style:parent-style-name="Domyślnaczcionkaakapitu" style:family="text">
      <style:text-properties style:font-name="Book Antiqua" fo:font-size="10pt" style:font-size-asian="10pt" style:font-size-complex="10pt"/>
    </style:style>
    <style:style style:name="T42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Book Antiqua" fo:font-size="10pt" style:font-size-asian="10pt" style:font-size-complex="10pt"/>
    </style:style>
    <style:style style:name="P44" style:parent-style-name="NormalnyWeb" style:family="paragraph">
      <style:paragraph-properties fo:margin-bottom="0in">
        <style:tab-stops>
          <style:tab-stop style:type="left" style:position="4.6875in"/>
        </style:tab-stops>
      </style:paragraph-properties>
      <style:text-properties style:font-name="Book Antiqua" fo:font-size="10pt" style:font-size-asian="10pt" style:font-size-complex="10pt"/>
    </style:style>
    <style:style style:name="P45" style:parent-style-name="NormalnyWeb" style:family="paragraph">
      <style:paragraph-properties fo:margin-top="0in" fo:margin-bottom="0in"/>
      <style:text-properties style:font-name="Book Antiqua" fo:font-size="10pt" style:font-size-asian="10pt" style:font-size-complex="10pt"/>
    </style:style>
    <style:style style:name="P46" style:parent-style-name="NormalnyWeb" style:family="paragraph">
      <style:paragraph-properties fo:margin-top="0in" fo:margin-bottom="0in"/>
    </style:style>
    <style:style style:name="T47" style:parent-style-name="Domyślnaczcionkaakapitu" style:family="text">
      <style:text-properties style:font-name="Book Antiqua" fo:font-size="10pt" style:font-size-asian="10pt" style:font-size-complex="10pt"/>
    </style:style>
    <style:style style:name="T48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Book Antiqua" fo:font-size="10pt" style:font-size-asian="10pt" style:font-size-complex="10pt"/>
    </style:style>
    <style:style style:name="T50" style:parent-style-name="Domyślnaczcionkaakapitu" style:family="text">
      <style:text-properties style:font-name="Book Antiqua" fo:font-size="10pt" style:font-size-asian="10pt" style:font-size-complex="10pt"/>
    </style:style>
    <style:style style:name="P51" style:parent-style-name="Textbody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2" style:parent-style-name="Textbody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3" style:parent-style-name="Textbody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54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55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56" style:parent-style-name="NormalnyWeb" style:list-style-name="WW8Num1" style:family="paragraph">
      <style:paragraph-properties fo:margin-bottom="0in"/>
    </style:style>
    <style:style style:name="T5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58" style:parent-style-name="NormalnyWeb" style:list-style-name="WW8Num1" style:family="paragraph">
      <style:paragraph-properties fo:margin-bottom="0in" fo:margin-left="0.7875in">
        <style:tab-stops/>
      </style:paragraph-properties>
    </style:style>
    <style:style style:name="T59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1" style:parent-style-name="Domyślnaczcionkaakapitu" style:family="text">
      <style:text-properties style:font-name="Book Antiqua" fo:font-size="10pt" style:font-size-asian="10pt" style:font-size-complex="10pt"/>
    </style:style>
    <style:style style:name="T6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63" style:parent-style-name="NormalnyWeb" style:list-style-name="WW8Num1" style:family="paragraph">
      <style:paragraph-properties fo:margin-bottom="0in" fo:margin-left="0.7875in">
        <style:tab-stops/>
      </style:paragraph-properties>
    </style:style>
    <style:style style:name="T64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T6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9" style:parent-style-name="Domyślnaczcionkaakapitu" style:family="text">
      <style:text-properties style:font-name="Book Antiqua" fo:font-size="10pt" style:font-size-asian="10pt" style:font-size-complex="10pt"/>
    </style:style>
    <style:style style:name="T7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7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72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3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4" style:parent-style-name="NormalnyWeb" style:list-style-name="WW8Num1" style:family="paragraph">
      <style:paragraph-properties fo:margin-bottom="0in"/>
    </style:style>
    <style:style style:name="T75" style:parent-style-name="Domyślnaczcionkaakapitu" style:family="text">
      <style:text-properties style:font-name="Book Antiqua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="Book Antiqua" fo:font-size="10pt" style:font-size-asian="10pt" style:font-size-complex="10pt" style:language-asian="ar" style:country-asian="SA"/>
    </style:style>
    <style:style style:name="P77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8" style:parent-style-name="NormalnyWeb" style:list-style-name="WW8Num1" style:family="paragraph">
      <style:paragraph-properties fo:margin-bottom="0in"/>
      <style:text-properties style:font-name="Book Antiqua" fo:font-size="10pt" style:font-size-asian="10pt" style:font-size-complex="10pt"/>
    </style:style>
    <style:style style:name="P79" style:parent-style-name="NormalnyWeb" style:family="paragraph">
      <style:paragraph-properties fo:margin-top="0.043in" fo:margin-bottom="0.1666in" fo:margin-right="-0.075in"/>
      <style:text-properties style:font-name="Book Antiqua" fo:font-size="10pt" style:font-size-asian="10pt" style:font-size-complex="10pt"/>
    </style:style>
    <style:style style:name="P80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81" style:parent-style-name="NormalnyWeb" style:list-style-name="LFO4" style:family="paragraph">
      <style:paragraph-properties fo:margin-top="0in" fo:margin-bottom="0in"/>
    </style:style>
    <style:style style:name="T8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8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84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85" style:parent-style-name="NormalnyWeb" style:list-style-name="LFO4" style:family="paragraph">
      <style:paragraph-properties fo:margin-top="0in" fo:margin-bottom="0in"/>
    </style:style>
    <style:style style:name="T8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87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88" style:parent-style-name="NormalnyWeb" style:list-style-name="LFO4" style:family="paragraph">
      <style:paragraph-properties fo:margin-top="0in" fo:margin-bottom="0in"/>
    </style:style>
    <style:style style:name="T8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90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91" style:parent-style-name="NormalnyWeb" style:list-style-name="LFO4" style:family="paragraph">
      <style:paragraph-properties fo:margin-top="0in" fo:margin-bottom="0in"/>
    </style:style>
    <style:style style:name="T9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94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95" style:parent-style-name="NormalnyWeb" style:list-style-name="LFO4" style:family="paragraph">
      <style:paragraph-properties fo:margin-top="0in" fo:margin-bottom="0in"/>
    </style:style>
    <style:style style:name="T9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7" style:parent-style-name="Domyślnaczcionkaakapitu" style:family="text">
      <style:text-properties style:font-name="Book Antiqua" fo:font-size="10pt" style:font-size-asian="10pt" style:font-size-complex="10pt"/>
    </style:style>
    <style:style style:name="T9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99" style:parent-style-name="Domyślnaczcionkaakapitu" style:family="text">
      <style:text-properties style:font-name="Book Antiqua" fo:font-weight="bold" style:font-weight-asian="bold" fo:color="#000000" fo:font-size="10pt" style:font-size-asian="10pt" style:font-size-complex="10pt"/>
    </style:style>
    <style:style style:name="P100" style:parent-style-name="NormalnyWeb" style:family="paragraph">
      <style:paragraph-properties fo:margin-top="0in" fo:margin-bottom="0in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01" style:parent-style-name="NormalnyWeb" style:list-style-name="LFO4" style:family="paragraph">
      <style:paragraph-properties fo:margin-top="0in" fo:margin-bottom="0in"/>
    </style:style>
    <style:style style:name="T10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0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4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05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6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0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08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0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0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1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3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4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5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17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1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1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20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2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22" style:parent-style-name="NormalnyWeb" style:list-style-name="WW8Num3" style:family="paragraph">
      <style:paragraph-properties fo:margin-top="0in" fo:margin-bottom="0in" fo:margin-left="0.7875in">
        <style:tab-stops/>
      </style:paragraph-properties>
    </style:style>
    <style:style style:name="T12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24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25" style:parent-style-name="NormalnyWeb" style:list-style-name="LFO5" style:family="paragraph">
      <style:paragraph-properties fo:margin-top="0.043in" fo:margin-bottom="0.043in" fo:margin-left="0.4923in">
        <style:tab-stops/>
      </style:paragraph-properties>
    </style:style>
    <style:style style:name="T12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27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2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30" style:parent-style-name="NormalnyWeb" style:list-style-name="LFO5" style:family="paragraph">
      <style:paragraph-properties fo:margin-top="0.043in" fo:margin-bottom="0.043in" fo:margin-left="0.4923in">
        <style:tab-stops/>
      </style:paragraph-properties>
    </style:style>
    <style:style style:name="T13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3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33" style:parent-style-name="NormalnyWeb" style:list-style-name="LFO5" style:family="paragraph">
      <style:paragraph-properties fo:margin-top="0.043in" fo:margin-bottom="0.043in" fo:margin-left="0.4923in">
        <style:tab-stops/>
      </style:paragraph-properties>
    </style:style>
    <style:style style:name="T134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35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36" style:parent-style-name="Domyślnaczcionkaakapitu" style:family="text">
      <style:text-properties style:font-name="Book Antiqua" fo:font-size="10pt" style:font-size-asian="10pt" style:font-size-complex="10pt"/>
    </style:style>
    <style:style style:name="T13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38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13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40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41" style:parent-style-name="NormalnyWeb" style:list-style-name="LFO6" style:family="paragraph">
      <style:paragraph-properties fo:margin-bottom="0in"/>
    </style:style>
    <style:style style:name="T142" style:parent-style-name="Domyślnaczcionkaakapitu" style:family="text">
      <style:text-properties style:font-name="Book Antiqua" fo:font-size="10pt" style:font-size-asian="10pt" style:font-size-complex="10pt"/>
    </style:style>
    <style:style style:name="T14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44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45" style:parent-style-name="Domyślnaczcionkaakapitu" style:family="text">
      <style:text-properties style:font-name="Book Antiqua" fo:font-size="10pt" style:font-size-asian="10pt" style:font-size-complex="10pt"/>
    </style:style>
    <style:style style:name="T146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Book Antiqua" fo:font-size="10pt" style:font-size-asian="10pt" style:font-size-complex="10pt"/>
    </style:style>
    <style:style style:name="P148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49" style:parent-style-name="NormalnyWeb" style:list-style-name="LFO6" style:family="paragraph">
      <style:paragraph-properties fo:margin-bottom="0in"/>
    </style:style>
    <style:style style:name="T150" style:parent-style-name="Domyślnaczcionkaakapitu" style:family="text">
      <style:text-properties style:font-name="Book Antiqua" fo:font-size="10pt" style:font-size-asian="10pt" style:font-size-complex="10pt"/>
    </style:style>
    <style:style style:name="T151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Book Antiqua" fo:font-size="10pt" style:font-size-asian="10pt" style:font-size-complex="10pt"/>
    </style:style>
    <style:style style:name="T153" style:parent-style-name="Domyślnaczcionkaakapitu" style:family="text">
      <style:text-properties style:font-name="Book Antiqua" fo:font-size="10pt" style:font-size-asian="10pt" style:font-size-complex="10pt"/>
    </style:style>
    <style:style style:name="P154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5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6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7" style:parent-style-name="NormalnyWeb" style:list-style-name="LFO6" style:family="paragraph">
      <style:paragraph-properties fo:margin-bottom="0in"/>
      <style:text-properties style:font-name="Book Antiqua" fo:font-size="10pt" style:font-size-asian="10pt" style:font-size-complex="10pt"/>
    </style:style>
    <style:style style:name="P158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59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0" style:parent-style-name="NormalnyWeb" style:list-style-name="WW8Num1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161" style:parent-style-name="NormalnyWeb" style:list-style-name="WW8Num1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162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3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4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5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6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7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8" style:parent-style-name="NormalnyWeb" style:list-style-name="LFO7" style:family="paragraph">
      <style:paragraph-properties fo:margin-bottom="0in"/>
      <style:text-properties style:font-name="Book Antiqua" fo:font-size="10pt" style:font-size-asian="10pt" style:font-size-complex="10pt"/>
    </style:style>
    <style:style style:name="P169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70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171" style:parent-style-name="NormalnyWeb" style:family="paragraph">
      <style:paragraph-properties fo:text-align="center" fo:margin-bottom="0in" fo:margin-left="0.3937in">
        <style:tab-stops/>
      </style:paragraph-properties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72" style:parent-style-name="NormalnyWeb" style:list-style-name="LFO8" style:family="paragraph">
      <style:paragraph-properties fo:margin-top="0.043in" fo:margin-bottom="0.043in"/>
    </style:style>
    <style:style style:name="T17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74" style:parent-style-name="NormalnyWeb" style:list-style-name="LFO8" style:family="paragraph">
      <style:paragraph-properties fo:margin-top="0.043in" fo:margin-bottom="0.043in"/>
    </style:style>
    <style:style style:name="T175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76" style:parent-style-name="Domyślnaczcionkaakapitu" style:family="text">
      <style:text-properties style:font-name="Book Antiqua" fo:font-size="10pt" style:font-size-asian="10pt" style:font-size-complex="10pt"/>
    </style:style>
    <style:style style:name="T177" style:parent-style-name="Domyślnaczcionkaakapitu" style:family="text">
      <style:text-properties style:font-name="Book Antiqua" fo:font-size="10pt" style:font-size-asian="10pt" style:font-size-complex="10pt"/>
    </style:style>
    <style:style style:name="P178" style:parent-style-name="NormalnyWeb" style:list-style-name="LFO8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179" style:parent-style-name="NormalnyWeb" style:list-style-name="WW8Num3" style:family="paragraph">
      <style:paragraph-properties fo:margin-top="0.043in" fo:margin-bottom="0.043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180" style:parent-style-name="NormalnyWeb" style:list-style-name="WW8Num3" style:family="paragraph">
      <style:paragraph-properties fo:margin-top="0.043in" fo:margin-bottom="0.043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181" style:parent-style-name="NormalnyWeb" style:list-style-name="WW8Num3" style:family="paragraph">
      <style:paragraph-properties fo:margin-top="0.043in" fo:margin-bottom="0.043in" fo:margin-left="0.6895in">
        <style:tab-stops/>
      </style:paragraph-properties>
    </style:style>
    <style:style style:name="T18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8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84" style:parent-style-name="Domyślnaczcionkaakapitu" style:family="text">
      <style:text-properties style:font-name="Book Antiqua" fo:font-size="10pt" style:font-size-asian="10pt" style:font-size-complex="10pt"/>
    </style:style>
    <style:style style:name="T185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P186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187" style:parent-style-name="NormalnyWeb" style:list-style-name="LFO9" style:family="paragraph">
      <style:paragraph-properties fo:margin-top="0.043in" fo:margin-bottom="0.043in"/>
    </style:style>
    <style:style style:name="T18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8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190" style:parent-style-name="Domyślnaczcionkaakapitu" style:family="text">
      <style:text-properties style:font-name="Book Antiqua" fo:font-size="10pt" style:font-size-asian="10pt" style:font-size-complex="10pt"/>
    </style:style>
    <style:style style:name="P191" style:parent-style-name="NormalnyWeb" style:list-style-name="LFO9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192" style:parent-style-name="NormalnyWeb" style:list-style-name="LFO9" style:family="paragraph">
      <style:paragraph-properties fo:margin-top="0.043in" fo:margin-bottom="0.043in"/>
    </style:style>
    <style:style style:name="T193" style:parent-style-name="Domyślnaczcionkaakapitu" style:family="text">
      <style:text-properties style:font-name="Book Antiqua" fo:font-size="10pt" style:font-size-asian="10pt" style:font-size-complex="10pt"/>
    </style:style>
    <style:style style:name="T194" style:parent-style-name="Domyślnaczcionkaakapitu" style:family="text">
      <style:text-properties style:font-name="Book Antiqua" fo:font-size="10pt" style:font-size-asian="10pt" style:font-size-complex="10pt"/>
    </style:style>
    <style:style style:name="T195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Book Antiqua" fo:font-size="10pt" style:font-size-asian="10pt" style:font-size-complex="10pt"/>
    </style:style>
    <style:style style:name="T197" style:parent-style-name="Domyślnaczcionkaakapitu" style:family="text">
      <style:text-properties style:font-name="Book Antiqua" fo:font-size="10pt" style:font-size-asian="10pt" style:font-size-complex="10pt"/>
    </style:style>
    <style:style style:name="P198" style:parent-style-name="NormalnyWeb" style:list-style-name="LFO9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199" style:parent-style-name="NormalnyWeb" style:list-style-name="LFO9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0" style:parent-style-name="NormalnyWeb" style:list-style-name="LFO9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1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202" style:parent-style-name="NormalnyWeb" style:list-style-name="LFO10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3" style:parent-style-name="NormalnyWeb" style:list-style-name="LFO10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4" style:parent-style-name="NormalnyWeb" style:list-style-name="LFO10" style:family="paragraph">
      <style:paragraph-properties fo:margin-top="0.043in" fo:margin-bottom="0.043in"/>
      <style:text-properties style:font-name="Book Antiqua" fo:font-size="10pt" style:font-size-asian="10pt" style:font-size-complex="10pt"/>
    </style:style>
    <style:style style:name="P205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P206" style:parent-style-name="NormalnyWeb" style:list-style-name="LFO11" style:family="paragraph">
      <style:paragraph-properties fo:margin-bottom="0in"/>
    </style:style>
    <style:style style:name="T207" style:parent-style-name="Domyślnaczcionkaakapitu" style:family="text">
      <style:text-properties style:font-name="Book Antiqua" fo:font-size="10pt" style:font-size-asian="10pt" style:font-size-complex="10pt"/>
    </style:style>
    <style:style style:name="T208" style:parent-style-name="Domyślnaczcionkaakapitu" style:family="text">
      <style:text-properties style:font-name="Book Antiqua" fo:font-size="10pt" style:font-size-asian="10pt" style:font-size-complex="10pt"/>
    </style:style>
    <style:style style:name="T209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Book Antiqua" fo:font-size="10pt" style:font-size-asian="10pt" style:font-size-complex="10pt"/>
    </style:style>
    <style:style style:name="P211" style:parent-style-name="NormalnyWeb" style:list-style-name="LFO11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2" style:parent-style-name="NormalnyWeb" style:list-style-name="LFO11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3" style:parent-style-name="NormalnyWeb" style:list-style-name="LFO11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4" style:parent-style-name="NormalnyWeb" style:list-style-name="LFO11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5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16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7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18" style:parent-style-name="NormalnyWeb" style:list-style-name="LFO12" style:family="paragraph">
      <style:paragraph-properties fo:margin-bottom="0in"/>
    </style:style>
    <style:style style:name="T21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22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221" style:parent-style-name="Domyślnaczcionkaakapitu" style:family="text">
      <style:text-properties style:font-name="Book Antiqua" fo:font-size="10pt" style:font-size-asian="10pt" style:font-size-complex="10pt"/>
    </style:style>
    <style:style style:name="T222" style:parent-style-name="Domyślnaczcionkaakapitu" style:family="text">
      <style:text-properties style:font-name="Book Antiqua" fo:font-size="10pt" style:font-size-asian="10pt" style:font-size-complex="10pt"/>
    </style:style>
    <style:style style:name="T223" style:parent-style-name="Domyślnaczcionkaakapitu" style:family="text">
      <style:text-properties style:font-name="Book Antiqua" fo:font-size="10pt" style:font-size-asian="10pt" style:font-size-complex="10pt"/>
    </style:style>
    <style:style style:name="P224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5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6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7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8" style:parent-style-name="NormalnyWeb" style:list-style-name="LFO12" style:family="paragraph">
      <style:paragraph-properties fo:margin-bottom="0in"/>
      <style:text-properties style:font-name="Book Antiqua" fo:font-size="10pt" style:font-size-asian="10pt" style:font-size-complex="10pt"/>
    </style:style>
    <style:style style:name="P229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0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31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2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3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4" style:parent-style-name="NormalnyWeb" style:list-style-name="WW8Num1" style:family="paragraph">
      <style:paragraph-properties fo:margin-bottom="0in" fo:margin-left="0.7875in">
        <style:tab-stops/>
      </style:paragraph-properties>
      <style:text-properties style:font-name="Book Antiqua" fo:font-size="10pt" style:font-size-asian="10pt" style:font-size-complex="10pt"/>
    </style:style>
    <style:style style:name="P235" style:parent-style-name="NormalnyWeb" style:list-style-name="WW8Num1" style:family="paragraph">
      <style:paragraph-properties fo:margin-bottom="0in" fo:margin-left="0.7875in">
        <style:tab-stops/>
      </style:paragraph-properties>
      <style:text-properties style:font-name="Book Antiqua" fo:font-size="10pt" style:font-size-asian="10pt" style:font-size-complex="10pt"/>
    </style:style>
    <style:style style:name="P236" style:parent-style-name="NormalnyWeb" style:list-style-name="WW8Num1" style:family="paragraph">
      <style:paragraph-properties fo:margin-bottom="0in" fo:margin-left="0.7875in">
        <style:tab-stops/>
      </style:paragraph-properties>
      <style:text-properties style:font-name="Book Antiqua" fo:font-size="10pt" style:font-size-asian="10pt" style:font-size-complex="10pt"/>
    </style:style>
    <style:style style:name="P237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38" style:parent-style-name="NormalnyWeb" style:list-style-name="WW8Num1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39" style:parent-style-name="NormalnyWeb" style:list-style-name="WW8Num1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40" style:parent-style-name="NormalnyWeb" style:list-style-name="WW8Num1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41" style:parent-style-name="NormalnyWeb" style:list-style-name="WW8Num1" style:family="paragraph">
      <style:paragraph-properties fo:margin-bottom="0in" fo:margin-left="0.6895in">
        <style:tab-stops/>
      </style:paragraph-properties>
      <style:text-properties style:font-name="Book Antiqua" fo:font-size="10pt" style:font-size-asian="10pt" style:font-size-complex="10pt"/>
    </style:style>
    <style:style style:name="P242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43" style:parent-style-name="NormalnyWeb" style:list-style-name="LFO13" style:family="paragraph">
      <style:paragraph-properties fo:margin-bottom="0in"/>
      <style:text-properties style:font-name="Book Antiqua" fo:font-size="10pt" style:font-size-asian="10pt" style:font-size-complex="10pt"/>
    </style:style>
    <style:style style:name="P244" style:parent-style-name="NormalnyWeb" style:list-style-name="LFO13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5" style:parent-style-name="NormalnyWeb" style:list-style-name="LFO13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6" style:parent-style-name="NormalnyWeb" style:list-style-name="LFO13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7" style:parent-style-name="NormalnyWeb" style:list-style-name="LFO13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8" style:parent-style-name="NormalnyWeb" style:list-style-name="LFO13" style:family="paragraph">
      <style:paragraph-properties fo:text-align="justify" fo:margin-bottom="0in"/>
      <style:text-properties style:font-name="Book Antiqua" fo:font-size="10pt" style:font-size-asian="10pt" style:font-size-complex="10pt"/>
    </style:style>
    <style:style style:name="P249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0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51" style:parent-style-name="NormalnyWeb" style:list-style-name="LFO14" style:family="paragraph">
      <style:paragraph-properties fo:margin-bottom="0in"/>
      <style:text-properties style:font-name="Book Antiqua" fo:font-size="10pt" style:font-size-asian="10pt" style:font-size-complex="10pt"/>
    </style:style>
    <style:style style:name="P252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3" style:parent-style-name="NormalnyWeb" style:family="paragraph">
      <style:paragraph-properties fo:margin-bottom="0in"/>
    </style:style>
    <style:style style:name="T254" style:parent-style-name="Domyślnaczcionkaakapitu" style:family="text">
      <style:text-properties style:font-name="Book Antiqua" fo:font-size="10pt" style:font-size-asian="10pt" style:font-size-complex="10pt"/>
    </style:style>
    <style:style style:name="T255" style:parent-style-name="Domyślnaczcionkaakapitu" style:family="text">
      <style:text-properties style:font-name="Book Antiqua" fo:font-size="10pt" style:font-size-asian="10pt" style:font-size-complex="10pt"/>
    </style:style>
    <style:style style:name="T256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7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58" style:parent-style-name="NormalnyWeb" style:list-style-name="LFO15" style:family="paragraph">
      <style:paragraph-properties fo:margin-bottom="0in"/>
    </style:style>
    <style:style style:name="T259" style:parent-style-name="Domyślnaczcionkaakapitu" style:family="text">
      <style:text-properties style:font-name="Book Antiqua" fo:font-size="10pt" style:font-size-asian="10pt" style:font-size-complex="10pt"/>
    </style:style>
    <style:style style:name="T260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="Book Antiqua" fo:font-size="10pt" style:font-size-asian="10pt" style:font-size-complex="10pt"/>
    </style:style>
    <style:style style:name="P262" style:parent-style-name="NormalnyWeb" style:list-style-name="LFO15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3" style:parent-style-name="NormalnyWeb" style:list-style-name="LFO15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4" style:parent-style-name="NormalnyWeb" style:family="paragraph">
      <style:paragraph-properties fo:text-align="center"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65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6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7" style:parent-style-name="NormalnyWeb" style:family="paragraph">
      <style:paragraph-properties fo:margin-bottom="0in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268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69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0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1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2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3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4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5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6" style:parent-style-name="NormalnyWeb" style:family="paragraph">
      <style:paragraph-properties fo:margin-bottom="0in"/>
      <style:text-properties style:font-name="Book Antiqua" fo:font-size="10pt" style:font-size-asian="10pt" style:font-size-complex="10pt"/>
    </style:style>
    <style:style style:name="P277" style:parent-style-name="Standard" style:family="paragraph">
      <style:paragraph-properties fo:line-height="100%"/>
      <style:text-properties style:font-name="Book Antiqua" fo:font-size="10pt" style:font-size-asian="10pt" style:font-size-complex="10pt"/>
    </style:style>
    <style:style style:name="P278" style:parent-style-name="Standard" style:family="paragraph">
      <style:paragraph-properties fo:line-height="100%"/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26">Zał. 1C do SIWZ</text:p>
      <text:p text:style-name="P27">D10.251.75.C.2020</text:p>
      <text:p text:style-name="P28"/>
      <text:p text:style-name="P29">PROJEKT UMOWY NR …….</text:p>
      <text:p text:style-name="P30">zawarta w trybie przetargu nieograniczonego zgodnie z Ustawą z dnia 29 stycznia 2004 r. <text:s/>Prawo Zamówień<text:s/></text:p>
      <text:p text:style-name="P31"><text:span text:style-name="T32">Publicznych, zwanej<text:s/></text:span><text:span text:style-name="T33">dalej „</text:span><text:span text:style-name="T34">PZP”</text:span></text:p>
      <text:p text:style-name="P35"><text:span text:style-name="T36">w dniu<text:s/></text:span><text:span text:style-name="T37">............................... 2020</text:span><text:span text:style-name="T38"><text:s/>roku w Gdańsku, pomiędzy</text:span></text:p>
      <text:p text:style-name="P39">Copernicus Podmiot Leczniczy Sp. z o.o. z siedzibą w 80-803 Gdańsku, ul. Nowe Ogrody <text:s text:c="2"/>1-6, działającym zgodnie z wpisem do Krajowego Rejestru Sądowego prowadzonego przez Sąd<text:s/>Rejonowy Gdańsk-Północ w Gdańsku, VII Wydział Gospodarczy Krajowego Rejestru Sądowego pod numerem 0000478705, NIP 583-31-62-278, zwanym w dalszej treści umowy<text:s/></text:p>
      <text:p text:style-name="P40"><text:span text:style-name="T41">„</text:span><text:span text:style-name="T42">ZAMAWIAJĄCYM”</text:span><text:span text:style-name="T43">, reprezentowanym przez:</text:span></text:p>
      <text:p text:style-name="P44">Piotra Wróblewskiego – Prezesa Zarządu ds. ekonomicznych<text:tab/></text:p>
      <text:p text:style-name="P45">a</text:p>
      <text:p text:style-name="P46"><text:span text:style-name="T47">firmą ........................... z siedzibą w ........................, działającą zgodnie z wpisem do .................................... pod numerem ....................., NIP ........................, zwaną w dalszej treści umowy „</text:span><text:span text:style-name="T48">WYKONAWCĄ”</text:span><text:span text:style-name="T49"><text:s/>, repr</text:span><text:span text:style-name="T50">ezentowaną przez:</text:span></text:p>
      <text:p text:style-name="P51">1. .................................................. - ...............................................</text:p>
      <text:p text:style-name="P52"/>
      <text:p text:style-name="P53">2. .................................................. - ...............................................</text:p>
      <text:p text:style-name="P54">  o następującej treści :</text:p>
      <text:p text:style-name="P55">§ 1</text:p>
      <text:list text:style-name="WW8Num1" text:continue-numbering="true">
        <text:list-item>
          <text:p text:style-name="P56"><text:span text:style-name="T57">Przedmiotem umowy jest:</text:span></text:p>
          <text:list text:continue-numbering="true">
            <text:list-item>
              <text:p text:style-name="P58"><text:span text:style-name="T59">Dzierżawa aparatów do diagnostyki immunohistochemicznej – 1 szt</text:span><text:span text:style-name="T60">. zgodnie z formularzem</text:span><text:span text:style-name="T61"><text:s/></text:span><text:span text:style-name="T62">asortymentowo-cenowym stanowiącym załącznik nr 1 do umowy- zwanych w <text:s/>dalszej części umowy również „urządzeniem” lub „aparaturą”,</text:span></text:p>
            </text:list-item>
            <text:list-item>
              <text:p text:style-name="P63"><text:span text:style-name="T64">Sukcesywna dos</text:span><text:span text:style-name="T65">tawa przeciwciał do systemu IHC – typ 1</text:span><text:span text:style-name="T66"><text:s/></text:span><text:span text:style-name="T67">oraz zestawy do badań<text:s/></text:span><text:span text:style-name="T68"><text:s/>zwanych dalej także „produktami”,</text:span><text:span text:style-name="T69"><text:s/></text:span><text:span text:style-name="T70">których szacunkową ilość i asortyment określa <text:s/>formularz <text:s/>asortymentowo-cenowy stanowiący załącznik nr 1 do umowy oraz opis przedmiotu zamówienia stanowiący zał</text:span><text:span text:style-name="T71">ącznik nr 2 do umowy.</text:span></text:p>
            </text:list-item>
          </text:list>
        </text:list-item>
        <text:list-item>
          <text:p text:style-name="P72">Ilość produktów określona w załączniku nr 1 do niniejszej umowy stanowi <text:s/>wielkość szacunkową, uzależnioną od liczby przyjętych pacjentów oraz posiadanych środków finansowych. Na podstawie wymienionych przesłanek określone w załączniku<text:s/>nr 1 do niniejszej umowy szacunkowe ilości mogą ulec zmniejszeniu i mogą zostać zredukowane do faktycznych potrzeb. Są one wartościami <text:s/>maksymalnymi zamówienia. W przypadku zmniejszenia (nie osiągnięcia) <text:s/>szacunkowych ilości <text:s/>wskazanych w załączniku nr 1<text:s/>Wykonawcy nie będą przysługiwać żadne roszczenia z tym związane. Zamawiający jest zobowiązany do zamówienia towarów o wartości <text:s/>nie mniejszej <text:s/>niż 50 % wartości określonej w zał. nr 1.<text:s/></text:p>
        </text:list-item>
        <text:list-item>
          <text:p text:style-name="P73">Strony umowy ustalają, że termin przydatności do użycia produktów nie<text:s/>może być krótszy <text:s/>niż opisany w załączniku nr 1 do umowy.</text:p>
        </text:list-item>
        <text:list-item>
          <text:p text:style-name="P74"><text:span text:style-name="T75">Zamawiający, zależnie od bieżących potrzeb, zastrzega sobie możliwość do zmian w ilościach poszczególnych pozycji asortymentu zamawianego produktu tj. przesunięć ilościowych odczynników dotyczących<text:s/></text:span><text:span text:style-name="T76">tej samej grupy asortymentowej , w ramach ogólnej umowy.</text:span></text:p>
        </text:list-item>
        <text:list-item>
          <text:p text:style-name="P77">Szacunkową wartość niniejszej umowy określa się na: brutto: ................. PLN (słownie złotych: ............................./100) zgodnie z formularzem asortymentowo - cenowym stanowiącym załącznik nr 1 do umowy.</text:p>
        </text:list-item>
        <text:list-item>
          <text:p text:style-name="P78">W zakresie nieuregulowanym w niniejszej umowie dotyczącym jakości i parametrów przedmiotu umowy mają zastosowanie zapisy SIWZ.</text:p>
        </text:list-item>
      </text:list>
      <text:p text:style-name="P79"/>
      <text:p text:style-name="P80">§ 2</text:p>
      <text:list text:style-name="LFO4" text:continue-numbering="true">
        <text:list-item>
          <text:p text:style-name="P81"><text:span text:style-name="T82">Wykonawca oświadcza, iż urządzenie objęte dzierżawą spełnia wszystkie wymogi Zamawiającego i jest zgodne<text:s/></text:span><text:span text:style-name="T83">z wymogami określonymi w SIWZ .</text:span></text:p>
        </text:list-item>
      </text:list>
      <text:p text:style-name="P84"/>
      <text:list text:style-name="LFO4" text:continue-numbering="true">
        <text:list-item>
          <text:p text:style-name="P85"><text:span text:style-name="T86">Wykonawca oświadcza, że aparat jak i jego wyposażenie są sprawne technicznie.</text:span></text:p>
        </text:list-item>
      </text:list>
      <text:p text:style-name="P87"/>
      <text:list text:style-name="LFO4" text:continue-numbering="true">
        <text:list-item>
          <text:p text:style-name="P88"><text:span text:style-name="T89">Wykonawca jako właściciel urządzenia oddaje je Zamawiającemu do używania, zgodnie z jego przeznaczeniem.</text:span></text:p>
        </text:list-item>
      </text:list>
      <text:p text:style-name="P90"/>
      <text:list text:style-name="LFO4" text:continue-numbering="true">
        <text:list-item>
          <text:p text:style-name="P91"><text:span text:style-name="T92">Wykonawca oświadcza, iż przedmiot dzie</text:span><text:span text:style-name="T93">rżawy nie jest obciążony prawami osób trzecich.</text:span></text:p>
        </text:list-item>
      </text:list>
      <text:p text:style-name="P94"/>
      <text:list text:style-name="LFO4" text:continue-numbering="true">
        <text:list-item>
          <text:p text:style-name="P95"><text:span text:style-name="T96">Dla celów ubezpieczenia przekazanego aparatu od kradzieży, nieszczęśliwych zdarzeń</text:span><text:span text:style-name="T97"><text:s/></text:span><text:span text:style-name="T98">losowych ustala się wartość urządzenia na<text:s/></text:span><text:span text:style-name="T99">kwotę brutto:……………………………</text:span></text:p>
        </text:list-item>
      </text:list>
      <text:p text:style-name="P100"/>
      <text:list text:style-name="LFO4" text:continue-numbering="true">
        <text:list-item>
          <text:p text:style-name="P101"><text:span text:style-name="T102">Wartość umowy, o której mowa w § 1 ust. 5, obejmuje w<text:s/></text:span><text:span text:style-name="T103">szczególności:</text:span></text:p>
        </text:list-item>
      </text:list>
      <text:list text:style-name="WW8Num3" text:continue-numbering="true">
        <text:list-item>
          <text:list>
            <text:list-item>
              <text:p text:style-name="P104"><text:span text:style-name="T105">czynsz za 24 – miesięczny okres dzierżawy urządzeń, o których mowa w § 1 ust. 1 pkt 1 ,wysokość miesięcznego czynszu została określona w § 9 ust. 1 umowy</text:span></text:p>
            </text:list-item>
            <text:list-item>
              <text:p text:style-name="P106"><text:span text:style-name="T107">wartość produktów, o których mowa w § 1 ust. 1 pkt 2</text:span></text:p>
            </text:list-item>
            <text:list-item>
              <text:p text:style-name="P108"><text:span text:style-name="T109">koszty szkolenia personelu,</text:span></text:p>
            </text:list-item>
            <text:list-item>
              <text:p text:style-name="P110"><text:span text:style-name="T111">koszty</text:span><text:span text:style-name="T112"><text:s/>transportu i dostawy urządzenia do siedziby Zamawiającego,</text:span></text:p>
            </text:list-item>
            <text:list-item>
              <text:p text:style-name="P113"><text:span text:style-name="T114">koszty instalacji i uruchomienia urządzenia,</text:span></text:p>
            </text:list-item>
            <text:list-item>
              <text:p text:style-name="P115"><text:span text:style-name="T116">koszty przeglądów konserwacyjnych i serwisowych aparatury w okresie obowiązywania umowy,</text:span></text:p>
            </text:list-item>
            <text:list-item>
              <text:p text:style-name="P117"><text:span text:style-name="T118">koszty wsparcia technicznego i nadzoru merytorycznego w<text:s/></text:span><text:span text:style-name="T119">zakresie korzystania z dostarczonego i urządzenia i rozwiązywania bieżących problemów związanych z jego obsługą,</text:span></text:p>
            </text:list-item>
            <text:list-item>
              <text:p text:style-name="P120"><text:span text:style-name="T121">koszty wsparcia informatycznego,</text:span></text:p>
            </text:list-item>
            <text:list-item>
              <text:p text:style-name="P122"><text:span text:style-name="T123">inne koszty Wykonawcy.</text:span></text:p>
            </text:list-item>
          </text:list>
        </text:list-item>
      </text:list>
      <text:p text:style-name="P124">§ 3</text:p>
      <text:list text:style-name="LFO5" text:continue-numbering="true">
        <text:list-item>
          <text:p text:style-name="P125"><text:span text:style-name="T126">Instalacja i uruchomienie urządzenia będącego przedmiotem dzierżawy nastąpi<text:s/></text:span><text:span text:style-name="T127">w termi</text:span><text:span text:style-name="T128">nie do 14 dni</text:span><text:span text:style-name="T129"><text:s/>od dnia podpisania umowy, w siedzibie Zamawiającego, w miejscu przez niego wskazanym wraz z dostawą urządzenia. Wykonawca dostarczy wszystkie niezbędne dokumenty, <text:s/>takie jak instrukcja obsługi w języku polskim.</text:span></text:p>
        </text:list-item>
        <text:list-item>
          <text:p text:style-name="P130"><text:span text:style-name="T131">Wraz z instalacją urządzenia Wy</text:span><text:span text:style-name="T132">konawca przeszkoli wyznaczony personel Zamawiającego w <text:s/>zakresie obsługi.</text:span></text:p>
        </text:list-item>
        <text:list-item>
          <text:p text:style-name="P133"><text:span text:style-name="T134">Czynności określone w ust. 1 i ust. 2 zostaną potwierdzone<text:s/></text:span><text:span text:style-name="T135">protokołem instalacji urządzenia</text:span><text:span text:style-name="T136"><text:s/></text:span><text:span text:style-name="T137">i</text:span><text:span text:style-name="T138"><text:s/>szkolenia</text:span><text:span text:style-name="T139"><text:s/>personelu podpisanymi przez przedstawicieli stron.</text:span></text:p>
        </text:list-item>
      </text:list>
      <text:p text:style-name="P140">§ 4</text:p>
      <text:soft-page-break/>
      <text:list text:style-name="LFO6" text:continue-numbering="true">
        <text:list-item>
          <text:p text:style-name="P141"><text:span text:style-name="T142">Dostawy produktów,<text:s/></text:span><text:span text:style-name="T143">o kt</text:span><text:span text:style-name="T144">órych mowa w § 1 ust. 1 pkt 2,</text:span><text:span text:style-name="T145"><text:s/>następować będą sukcesywnie, w liczbie i asortymencie, zgodnie z <text:s/>zamówieniami częściowymi Zamawiającego w terminie do<text:s/></text:span><text:span text:style-name="T146">……. dni roboczych</text:span><text:span text:style-name="T147"><text:s/>od dnia otrzymania zamówienia.</text:span></text:p>
        </text:list-item>
        <text:list-item>
          <text:p text:style-name="P148">Zamówienia będą składane e-mailem na adres ..................................................... przez osobę wyznaczoną przez Zamawiającego – tj. Kierownika Zakładu :Edyta Szwed tel.58 764 05 33</text:p>
        </text:list-item>
        <text:list-item>
          <text:p text:style-name="P149"><text:span text:style-name="T150">Dostawy odbywać się będą na ryzyko i koszt<text:s/></text:span><text:span text:style-name="T151">Dostawcy do</text:span><text:span text:style-name="T152"><text:s/>Copernicus Podmiot Leczniczy Sp z o.o. w Gdańsku przy Aleja Jan</text:span><text:span text:style-name="T153">a Pawła II 50, 80-462 Gdańsk –w dniach i godzinach pracy Zakładu Patomorfologii (poniedziałek-piątek, godz. 8.00-14.00).</text:span></text:p>
        </text:list-item>
        <text:list-item>
          <text:p text:style-name="P154">Odpowiedzialność za dostarczenie przedmiotu zamówienia w terminie i w miejsce wskazane przez Zamawiającego, o którym mowa w ust. 3, ponosi Wykonawca.</text:p>
        </text:list-item>
        <text:list-item>
          <text:p text:style-name="P155">W ramach umowy dla wskazanego przez Zamawiającego personelu Wykonawca zobowiązuje się do przeprowadzenia bezpłatnych prezentacji produktów, które Wykonawca dostarcza w ramach umowy.</text:p>
        </text:list-item>
        <text:list-item>
          <text:p text:style-name="P156">Wykonawca zapewni wszelkie niezbędne do realizacji<text:s/>prezentacji materiały oraz udzieli wszelkich wyjaśnień dotyczących dostarczanych w ramach umowy produktów.</text:p>
        </text:list-item>
        <text:list-item>
          <text:p text:style-name="P157">Prezentacje zostaną przeprowadzone w siedzibie Zamawiającego, w terminach uzgodnionych przez strony po podpisaniu umowy.</text:p>
        </text:list-item>
      </text:list>
      <text:p text:style-name="P158">§ 5</text:p>
      <text:list text:style-name="LFO7" text:continue-numbering="true">
        <text:list-item>
          <text:p text:style-name="P159">Wykonawca zobowiązuje<text:s/>się do dostarczenia:</text:p>
        </text:list-item>
      </text:list>
      <text:list text:style-name="WW8Num1" text:continue-numbering="true">
        <text:list-item>
          <text:p text:style-name="P160">przy pierwszej dostawie - potwierdzonych za zgodność z oryginałem kserokopii dokumentów wymaganych przez ustawę z dnia 20 maja 2010 r. o wyrobach medycznych <text:s/>i przepisy wykonawcze, potwierdzające, iż oferowany produkt może być wprowadzony do obrotu i używania, certyfikatów zezwalających na stosowanie oferowanych przeciwciał w diagnostyce oraz dokumentów zawierających informacje o warunkach odkrywania antygenu, a także występowania danego markera w tkankach prawidłowych i nowotworowych oraz typach reakcji (ekspresja w jądrze i/lub cytoplazmie i/lub błonowo, ewentualnie po za komórkowo – na wezwanie Zamawiającego,</text:p>
        </text:list-item>
        <text:list-item>
          <text:p text:style-name="P161">asortymentu o standardzie jakościowym spełniającym wymagania SIWZ i umowy.</text:p>
        </text:list-item>
      </text:list>
      <text:list text:style-name="LFO7" text:continue-numbering="true">
        <text:list-item>
          <text:p text:style-name="P162">Na każdej partii produktu muszą znajdować się etykiety umożliwiające oznaczenie, co do tożsamości.</text:p>
        </text:list-item>
        <text:list-item>
          <text:p text:style-name="P163">Zamawiający ma prawo do złożenia reklamacji w przypadku ujawnienia przy odbiorze <text:s text:c="3"/>zamówionej częściowej partii produktu, braków ilościowych w poszczególnych opakowaniach, wad jakościowych dostarczonego produktu oraz produktów przeterminowanych, braku ważnych dokumentów, o których mowa w ust. 1 pkt. 1 lub w przypadku uszkodzenia produktu.</text:p>
        </text:list-item>
        <text:list-item>
          <text:p text:style-name="P164">Zamawiający ma prawo do złożenia reklamacji w przypadku ujawnienia wad ukrytych <text:s text:c="2"/>produktu.</text:p>
        </text:list-item>
        <text:list-item>
          <text:p text:style-name="P165">Reklamacja będzie składana telefonicznie, lub e-mailem przez Kierownika Zakładu Patomorfologii i każdorazowo niezwłocznie potwierdzona na piśmie.</text:p>
        </text:list-item>
        <text:list-item>
          <text:p text:style-name="P166">Produktem wadliwym jest produkt niespełniający jakichkolwiek wymogów określonych w ust. 1, 2, 3 i 4.</text:p>
        </text:list-item>
        <text:list-item>
          <text:p text:style-name="P167">Wykonawca zobowiązuje się do wymiany produktu wadliwego na produkt bez wad w ciągu 3 dni roboczych od otrzymania zgłoszenia <text:s/>reklamacji Zamawiającego.</text:p>
        </text:list-item>
        <text:list-item>
          <text:p text:style-name="P168">W przypadku dostarczenia produktów niezamówionych przez Zamawiającego zostaną one zwrócone Wykonawcy na jego koszt. </text:p>
        </text:list-item>
      </text:list>
      <text:p text:style-name="P169">§ 6</text:p>
      <text:p text:style-name="P170">Zamawiający zastrzega sobie prawo do odstąpienia od niniejszej umowy, jeżeli Wykonawca, co najmniej trzykrotnie nie wymieni zakwestionowanego produktu wadliwego w terminie 3 dni roboczych od daty zgłoszenia reklamacji, o której mowa w § 5 ust. 1-4 ze skutkami określonymi w § 11 ust. 4.</text:p>
      <text:p text:style-name="P171">§ 7</text:p>
      <text:list text:style-name="LFO8" text:continue-numbering="true">
        <text:list-item>
          <text:p text:style-name="P172"><text:span text:style-name="T173">Wykonawca gwarantuje wysoką jakość dostarczonego w ramach dzierżawy urządzenia.</text:span></text:p>
        </text:list-item>
        <text:list-item>
          <text:p text:style-name="P174"><text:span text:style-name="T175">Wykonawca nie ponosi odpowiedzialności za wady, usterki powstałe na skutek niewłaściwego<text:s/></text:span><text:span text:style-name="T176">użytkowania przez <text:s/>Zamawiającego, a w szczególności postępowania niezgodnego</text:span><text:span text:style-name="T177"><text:s/>z instrukcją producenta.</text:span></text:p>
        </text:list-item>
        <text:list-item>
          <text:p text:style-name="P178">Strony ustalają, iż w ramach niniejszej umowy Wykonawca również:</text:p>
        </text:list-item>
      </text:list>
      <text:list text:style-name="WW8Num3" text:continue-numbering="true">
        <text:list-item>
          <text:p text:style-name="P179">W okresie dzierżawy będzie wykonywał niezbędne przeglądy konserwacyjne i serwisowe urządzenia terminach zgodnych z zaleceniami producenta.</text:p>
        </text:list-item>
        <text:list-item>
          <text:p text:style-name="P180">Zapewni Zamawiającemu wsparcie techniczne i nadzór merytoryczny w zakresie korzystania <text:s text:c="2"/>dostarczonego urządzenia i rozwiązywania bieżących problemów związanych z jego obsługą.</text:p>
        </text:list-item>
        <text:list-item>
          <text:p text:style-name="P181"><text:span text:style-name="T182">Przez wsparcie techniczne i nadzór merytoryczny Strony rozumieją zapewnienie przez Wykonawcę możliwości o</text:span><text:span text:style-name="T183">dbywania konsultacji telefonicznych przez pracowników Zakładów Patomorfologii z doświadczonym</text:span><text:span text:style-name="T184"><text:s/></text:span><text:span text:style-name="T185">pracownikiem Wykonawcy jak również przyjazd pracownika Wykonawcy na żądanie Zamawiającego w terminie do 3 dni roboczych od dnia zgłoszenia takiej potrzeby.</text:span></text:p>
        </text:list-item>
      </text:list>
      <text:p text:style-name="P186">§ 8</text:p>
      <text:list text:style-name="LFO9" text:continue-numbering="true">
        <text:list-item>
          <text:p text:style-name="P187"><text:span text:style-name="T188">W<text:s/></text:span><text:span text:style-name="T189">razie<text:s/></text:span><text:span text:style-name="T190">stwierdzenia wad lub usterek (awarii) dostarczonego urządzenia reakcja serwisu Wykonawcy tj. przybycie serwisu do Zamawiającego i rozpoczęcie prac mających na celu usunięcie awarii wyniesie maksymalnie dwa dni robocze od chwili zgłoszenia.</text:span></text:p>
        </text:list-item>
        <text:list-item>
          <text:p text:style-name="P191">Z zastrzeżeniem ust. 3 wszelkie awarie usterki będą usuwane na miejscu w terminie 4 dni roboczych od daty zgłoszenia usterki, awarii.</text:p>
        </text:list-item>
        <text:list-item>
          <text:p text:style-name="P192"><text:span text:style-name="T193">W przypadku wystąpienia awarii wykluczającej korzystanie z aparatu przez okres dłuższy niż 4 dni robocze od chwili zgłoszenia lub un</text:span><text:span text:style-name="T194">iemożliwiającej wykonanie naprawy na miejscu, Wykonawca dostarczy Zamawiającemu<text:s/></text:span><text:span text:style-name="T195">równoważne urządzenie zastępcze<text:s/></text:span><text:span text:style-name="T196">na cały czas naprawy, bądź pokryje koszty wykonania badań w innym ośrodku .Dostarczenie urządzenia zastępczego nastąpi w terminie 5 dni<text:s/></text:span><text:span text:style-name="T197">roboczych od zgłoszenia awarii.</text:span></text:p>
        </text:list-item>
        <text:list-item>
          <text:p text:style-name="P198">Awarie, stwierdzone wady dostarczonych urządzeń będą zgłaszane telefonicznie lub drogą elektroniczną na numer tel. / adres e - mail Wykonawcy: …...............................</text:p>
        </text:list-item>
        <text:list-item>
          <text:p text:style-name="P199">Wsparcie techniczne Zamawiający uzyska pod numerem tel.: …...............................................</text:p>
        </text:list-item>
        <text:list-item>
          <text:p text:style-name="P200">Wszelkie koszty związane z usuwaniem wad, awarii dostarczonego urządzenia oraz ich <text:s/>wymiany ponosi Wykonawca. Koszty usunięcia usterek powstałych z winy Zamawiającego ponosi Zamawiający.</text:p>
        </text:list-item>
      </text:list>
      <text:p text:style-name="P201">§ 9</text:p>
      <text:soft-page-break/>
      <text:list text:style-name="LFO10" text:continue-numbering="true">
        <text:list-item>
          <text:p text:style-name="P202">Zamawiający zobowiązuje się płacić z dołu miesięczny czynsz dzierżawy w wysokości ......... zł brutto <text:s text:c="2"/>w terminie 30 dni, licząc od daty wystawienia poprawnej faktury VAT przez Wykonawcę, która będzie niezwłocznie przesyłana Zamawiającemu po jej wystawieniu. Czynsz dzierżawy będzie naliczany od dnia podpisania protokołu instalacji i szkolenia personelu.</text:p>
        </text:list-item>
        <text:list-item>
          <text:p text:style-name="P203">Za miesiąc, w którym przekazano urządzenie Zamawiającemu, jak i za ostatni miesiąc obowiązywania umowy, Wykonawca naliczy czynsz dzierżawny w wysokości stanowiącej iloczyn liczby dni w danym miesiącu i opłaty stanowiącej 1/30 stawki czynszu wskazanego w ust. 1.</text:p>
        </text:list-item>
        <text:list-item>
          <text:p text:style-name="P204">W przypadku, gdy okres wyłączenia z użytkowania urządzenia z powodu awarii będzie dłuższy niż 5 dni roboczych od dnia jej zgłoszenia, a Wykonawca nie dostarczy urządzenia zastępczego, Wykonawca zobowiązuje się pokryć różnicę kosztów związanych z koniecznością wykonania badań poza Pracownią Zamawiającego. Ponadto jeżeli z powodu wad <text:s text:c="5"/>urządzenia Zamawiający nie będzie mógł korzystać z przedmiotu dzierżawy dłużej niż 5 dni roboczych, a Wykonawca nie dostarczy urządzenia zastępczego, Zamawiający nie ma obowiązku uiszczania czynszu, o którym mowa w § 9 ust. 1 niniejszej umowy, należnego za okres, w którym nie mógł bez zakłóceń korzystać z przedmiotu dzierżawy.<text:s/>W takim <text:s/>przypadku wysokość czynszu zostanie ustalona proporcjonalnie do okresu, w którym Zamawiający nie mógł korzystać z przedmiotu dzierżawy ze względu na wady aparatury.<text:s/></text:p>
        </text:list-item>
      </text:list>
      <text:p text:style-name="P205">§ 10</text:p>
      <text:list text:style-name="LFO11" text:continue-numbering="true">
        <text:list-item>
          <text:p text:style-name="P206"><text:span text:style-name="T207">Zapłata za dostarczone produkty następować będzie przelewem na konto Wykonaw</text:span><text:span text:style-name="T208">cy wskazane na fakturze VAT w terminie do<text:s/></text:span><text:span text:style-name="T209">30 dni</text:span><text:span text:style-name="T210"><text:s/>od daty otrzymania prawidłowo wystawionej faktury VAT przez Zamawiającego.<text:s/></text:span></text:p>
        </text:list-item>
        <text:list-item>
          <text:p text:style-name="P211">Wykonawca zobowiązany jest do złożenia faktury VAT w Zakładzie Patomorfologii Zamawiającego - Gdańsk 80-462 Jana Pawła II 50 lub <text:s/>przez Platformę Elektronicznego Fakturowania</text:p>
        </text:list-item>
        <text:list-item>
          <text:p text:style-name="P212">Wykonawca zobowiązuje się do negocjowania terminu zapłaty ewentualnych zaległości płatniczych Zamawiającego.</text:p>
        </text:list-item>
        <text:list-item>
          <text:p text:style-name="P213">Wykonawca oświadcza, że jest mu znany stan majątkowy Zamawiającego i z tych względów zgodnie z art. 490<text:s/>§ 2 k.c. nie będzie przysługiwać mu uprawnienie o którym mowa w art. 490 § 1 k.c.</text:p>
        </text:list-item>
        <text:list-item>
          <text:p text:style-name="P214">Czynność prawna mająca na celu zmianę wierzyciela może nastąpić po wyrażeniu zgody przez Zamawiającego. W szczególności Zamawiający zastrzega, że wierzytelności przysługujące Wykonawcy w związku z wykonaniem niniejszej umowy nie mogą być przenoszone na osoby trzecie bez zgody Zamawiającego.</text:p>
        </text:list-item>
      </text:list>
      <text:p text:style-name="P215">§ 11</text:p>
      <text:list text:style-name="LFO12" text:continue-numbering="true">
        <text:list-item>
          <text:p text:style-name="P216">Wykonawca zapłaci Zamawiającemu kary umowne w przypadku nieterminowych dostaw bądź odmowy dostaw w wysokości 0,5 % wartości brutto zamówienia częściowego za każdy dzień opóźnienia w wykonaniu niniejszej umowy ponad termin określony w § 4 ust. 1.</text:p>
        </text:list-item>
        <text:list-item>
          <text:p text:style-name="P217">Wykonawca zapłaci Zamawiającemu kary umowne w przypadku nie dokonania wymiany towaru wadliwego na towar bez wad (po uprzedniej reklamacji przez Zamawiającego) w wysokości 0,5 % wartości brutto zamówienia częściowego za każdy dzień opóźnienia w wykonaniu niniejszej umowy ponad termin określony w § 5 ust. 7.</text:p>
        </text:list-item>
        <text:list-item>
          <text:p text:style-name="P218"><text:span text:style-name="T219">W przypadku opóźnienia <text:s/>w dostawie towaru przekraczającej 7 dni roboczych Zamawiający, po<text:s/></text:span><text:span text:style-name="T220">uprzednim zawiadomieniu Wykonawcy (faksem, pisemnie lub e-mailem), ma prawo zakupić towar od podmiotu trzeciego <text:s/>i odmówić przyjęcia spóźnionej dostawy</text:span><text:span text:style-name="T221">. W tym przypadku Wykonawca<text:s/></text:span><text:soft-page-break/><text:span text:style-name="T222">zobowiązany jest do pokrycia ewentualnej różnicy pomiędzy cenami wynikającymi</text:span><text:span text:style-name="T223"><text:s/>z niniejszej umowy a cenami zakupionych przez Zamawiającego towarów .</text:span></text:p>
        </text:list-item>
        <text:list-item>
          <text:p text:style-name="P224">Wykonawca zobowiązuje się zapłacić Zamawiającemu karę umowną w wysokości 10% wartości brutto określonej w § 1 ust. 4 w przypadku odstąpienia przez Zamawiającego od niniejszej umowy z przyczyn , o których mowa w ust. 5 lub § 6.</text:p>
        </text:list-item>
        <text:list-item>
          <text:p text:style-name="P225">Zamawiający może odstąpić od przedmiotowej umowy w przypadku niezrealizowania przez Wykonawcę w terminie trzech kolejnych zamówień.</text:p>
        </text:list-item>
        <text:list-item>
          <text:p text:style-name="P226">Powyższe kary umowne nie wykluczają dochodzenia od Wykonawcy odszkodowania<text:s/>uzupełniającego (przenoszącego wartość zastrzeżonej kary w rozumieniu art. 484 § 1 k.c.) na zasadach ogólnych, jeżeli kara umowna nie pokryje wyrządzonej szkody.</text:p>
        </text:list-item>
        <text:list-item>
          <text:p text:style-name="P227">Odstąpienie może dotyczyć całej umowy lub części jeszcze nie zrealizowanej przez Wykonawcę.</text:p>
        </text:list-item>
        <text:list-item>
          <text:p text:style-name="P228">Za<text:s/>towar nie dostarczony w terminie (nieterminową dostawę) uznaje się także towar, który nie spełnia warunków określonych w § 1 ust. 1 oraz § 1 ust. 5 niniejszej umowy lub towar uszkodzony.</text:p>
        </text:list-item>
      </text:list>
      <text:p text:style-name="P229"/>
      <text:p text:style-name="P230">§ 12</text:p>
      <text:list text:style-name="LFO13" text:continue-numbering="true">
        <text:list-item>
          <text:p text:style-name="P231">Zamawiający może odstąpić od niniejszej umowy w trybie i na<text:s/>zasadach określonych <text:s text:c="2"/>w art. 145 „PZP".</text:p>
        </text:list-item>
        <text:list-item>
          <text:p text:style-name="P232">Zamawiający nie ma obowiązku dokonania zamówienia pozostałej części towaru niezrealizowanej w okresie trwania umowy z uwagi na zmniejszone potrzeby Zamawiającego.</text:p>
        </text:list-item>
        <text:list-item>
          <text:p text:style-name="P233">Zamawiający dopuszcza możliwość zmiany umowy w szczególności <text:s/>zakresie:</text:p>
        </text:list-item>
      </text:list>
      <text:list text:style-name="WW8Num1" text:continue-numbering="true">
        <text:list-item>
          <text:list>
            <text:list-item>
              <text:p text:style-name="P234">numeru katalogowego produktu przy zachowaniu jego parametrów, nazwy produktu przy zachowaniu jego parametrów, sposobu konfekcjonowania i liczby opakowań, w sytuacji, gdy wprowadzony zostanie do sprzedaży produkt zmodyfikowany lub udoskonalony, a zmiany te nie będą skutkować zwiększeniem wartości umowy,</text:p>
            </text:list-item>
            <text:list-item>
              <text:p text:style-name="P235">wydłużenia terminu jej obowiązywania, w sytuacji nie zrealizowania całego asortymentu będącego przedmiotem umowy, w okresie o którym mowa § 15 ust. 1 umowy,</text:p>
            </text:list-item>
            <text:list-item>
              <text:p text:style-name="P236">cen określonych w załączniku nr<text:s/>1 do niniejszej umowy, w przypadku obniżenia przez <text:s/>Wykonawcę cen asortymentu będącego przedmiotem umowy,</text:p>
            </text:list-item>
          </text:list>
        </text:list-item>
      </text:list>
      <text:list text:style-name="LFO13" text:continue-numbering="true">
        <text:list-item>
          <text:p text:style-name="P237">Strony dopuszczają możliwość zmiany cen określonych w zał. nr 1 oraz wartości przedmiotu umowy, o której mowa w § 1 ust. 4 Umowy, w formie pisemnego<text:s/>aneksu, każdorazowo w przypadku wystąpienia jednej z następujących okoliczności:</text:p>
        </text:list-item>
      </text:list>
      <text:list text:style-name="WW8Num1" text:continue-numbering="true">
        <text:list-item>
          <text:p text:style-name="P238">zmiany stawki podatku od towarów i usług,</text:p>
        </text:list-item>
        <text:list-item>
          <text:p text:style-name="P239">zmiany wysokości minimalnego wynagrodzenia lub wysokości minimalnej stawki godzinowej ustalonych na podstawie przepisów o minimalnym<text:s/>wynagrodzeniu za pracę,</text:p>
        </text:list-item>
        <text:list-item>
          <text:p text:style-name="P240">zmiany zasad podlegania ubezpieczeniom społecznym lub ubezpieczeniu zdrowotnemu lub wysokości stawki składki na ubezpieczenia społeczne lub zdrowotne,</text:p>
        </text:list-item>
        <text:list-item>
          <text:p text:style-name="P241">zasad gromadzenia i wysokości wpłat do pracowniczych planów kapitałowych, o których mowa w ustawie z dnia 4 października 2018 r. o pracowniczych planach kapitałowych- na zasadach i w sposób określony w ust. <text:s/>5- 11, jeżeli zmiany te będą miały wpływ na koszty wykonania Umowy przez Wykonawcę.</text:p>
        </text:list-item>
      </text:list>
      <text:list text:style-name="LFO13" text:continue-numbering="true">
        <text:list-item>
          <text:p text:style-name="P242">Zmiana, o której mowa w ust. 4 powyżej w przypadku zaistnienia przesłanki, o której mowa w ust. 4 pkt 1, będzie odnosić się wyłącznie do części przedmiotu Umowy zrealizowanej, zgodnie z terminami ustalonymi Umową, po dniu wejścia w życie przepisów zmieniających stawkę podatku od towarów i usług oraz<text:s/>wyłącznie do części przedmiotu Umowy, do której zastosowanie znajdzie zmiana stawki podatku od towarów i usług.</text:p>
        </text:list-item>
        <text:list-item>
          <text:p text:style-name="P243">W przypadku zmiany, o której mowa w ust. 4 pkt 1, wartość wynagrodzenia netto nie zmieni się, a wartość wynagrodzenia brutto zostanie wyliczona<text:s/>na podstawie nowych przepisów.</text:p>
        </text:list-item>
        <text:list-item>
          <text:p text:style-name="P244">Zmiana cen w przypadku zaistnienia przesłanki, o której mowa w ust. 4 pkt 2,3 lub 4, będzie obejmować wyłącznie tę część wynagrodzenia należnego Wykonawcy, w odniesieniu, do <text:s/>której <text:s text:c="2"/>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<text:s/>wysokości stawki składki na <text:s text:c="2"/>ubezpieczenia społeczne lub zdrowotne.</text:p>
        </text:list-item>
        <text:list-item>
          <text:p text:style-name="P245">W celu zawarcia aneksu, o którym mowa w ust. 4, Wykonawca może wystąpić z <text:s/>wnioskiem o dokonanie zmiany wysokości wynagrodzenia należnego Wykonawcy, wraz z uzasadnieniem zawierającym w szczególności szczegółowe wyliczenie całkowitej kwoty, o jaką wynagrodzenie Wykonawcy powinno ulec zmianie, oraz wskazaniem daty, od której <text:s text:c="3"/>nastąpiła bądź nastąpi zmiana wysokości kosztów wykonania Umowy uzasadniająca zmianę wysokości wynagrodzenia należnego Wykonawcy. Jest on zobowiązany dołączyć do wniosku dokumenty, z których będzie wynikać, w jakim zakresie zmiany te mają wpływ na koszty <text:s text:c="3"/>wykonania Umowy</text:p>
        </text:list-item>
        <text:list-item>
          <text:p text:style-name="P246">W terminie 10 dni roboczych od dnia przekazania wniosku, o którym mowa w ust. 8, <text:s text:c="2"/>Zamawiający przekaże drugiej Wykonawcy informację o zakresie, w jakim zatwierdza wniosek oraz wskaże kwotę, o którą wynagrodzenie należne Wykonawcy powinno ulec zmianie, albo informację o niezatwierdzeniu wniosku wraz z uzasadnieniem.</text:p>
        </text:list-item>
        <text:list-item>
          <text:p text:style-name="P247">Zawarcie aneksu nastąpi nie później niż w terminie 7 dni roboczych od dnia zatwierdzenia wniosku o dokonanie zmiany wysokości wynagrodzenia należnego Wykonawcy.</text:p>
        </text:list-item>
        <text:list-item>
          <text:p text:style-name="P248">Umowa może ulec zmianie również na podstawie art. 144 Pzp</text:p>
        </text:list-item>
      </text:list>
      <text:p text:style-name="P249">§ 13</text:p>
      <text:list text:style-name="LFO14" text:continue-numbering="true">
        <text:list-item>
          <text:p text:style-name="P250">W kwestiach nieuregulowanych niniejszą umową mają zastosowanie<text:s/>przepisy Kodeksu <text:s/>Cywilnego oraz Ustawy z dnia 29 stycznia 2004 r. Prawo zamówień publicznych <text:s text:c="12"/></text:p>
        </text:list-item>
        <text:list-item>
          <text:p text:style-name="P251">Zamawiający oświadcza, iż jest dużym przedsiębiorcą w rozumieniu ustawy o przeciwdziałaniu nadmiernym opóźnieniom w transakcjach handlowych.<text:s/></text:p>
        </text:list-item>
      </text:list>
      <text:p text:style-name="P252">§ 14</text:p>
      <text:p text:style-name="P253"><text:span text:style-name="T254">Ws</text:span><text:span text:style-name="T255">zelkie sprawy sporne wynikające z realizacji niniejszej umowy nieuzgodnione polubownie, <text:s text:c="2"/>rozstrzygać będzie sąd powszechny właściwy miejscowo dla siedziby <text:s/></text:span><text:span text:style-name="T256">Zamawiającego.</text:span></text:p>
      <text:p text:style-name="P257">§ 15</text:p>
      <text:soft-page-break/>
      <text:list text:style-name="LFO15" text:continue-numbering="true">
        <text:list-item>
          <text:p text:style-name="P258"><text:span text:style-name="T259">Umowa niniejsza obowiązuje przez okres<text:s/></text:span><text:span text:style-name="T260">24 miesięcy</text:span><text:span text:style-name="T261"><text:s/>od daty jej zawarcia.</text:span></text:p>
        </text:list-item>
        <text:list-item>
          <text:p text:style-name="P262">Umowa<text:s/>może zostać rozwiązana ze skutkiem natychmiastowym przez Zamawiającego w przypadku przekroczenia kwoty z § 1 ust. 4.</text:p>
        </text:list-item>
        <text:list-item>
          <text:p text:style-name="P263">W przypadku wcześniejszego rozwiązania umowy Wykonawcy nie będą przysługiwać <text:s/>żadne roszczenia z tym związane.</text:p>
        </text:list-item>
      </text:list>
      <text:p text:style-name="P264">§ 16</text:p>
      <text:p text:style-name="P265">Umowę sporządzono w 2 jednobrzmiących egzemplarzach, po jednym dla każdej ze stron.</text:p>
      <text:p text:style-name="P266"/>
      <text:p text:style-name="P267">WYKONAWCA:                                                                   ZAMAWIAJĄCY: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modern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Droid Sans Fallback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DejaVu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reformattedText" style:display-name="Preformatted Text" style:family="paragraph" style:parent-style-name="Standard">
      <style:paragraph-properties fo:widows="0" fo:orphans="0" fo:margin-bottom="0in" style:line-height-at-least="0.0694in"/>
      <style:text-properties style:font-name="Times New Roman" style:font-name-asian="Times New Roman" style:font-name-complex="Courier New" fo:font-size="10pt" style:font-size-asian="10pt" style:font-size-complex="10pt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ahoma" style:font-name-complex="Tahoma" fo:color="#000000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Domyślnaczcionkaakapitu2" style:display-name="Domyślna czcionka akapitu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NagłówekZnak" style:display-name="Nagłówek Znak" style:family="text" style:parent-style-name="WW-Domyślnaczcionkaakapitu"/>
    <style:style style:name="StopkaZnak" style:display-name="Stopka Znak" style:family="text" style:parent-style-name="WW-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1" style:display-name="Stopka Znak1" style:family="text">
      <style:text-properties style:font-name="Calibri" style:font-name-asian="Droid Sans Fallback" style:font-name-complex="Calibri" style:letter-kerning="true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Droid Sans Fallback" style:font-name-complex="Calibri" style:letter-kerning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Droid Sans Fallback" style:font-name-complex="Calibri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Calibri" style:font-name-asian="Droid Sans Fallback" style:font-name-complex="Calibri" style:letter-kerning="true" fo:font-size="11pt" style:font-size-asian="11pt" style:font-size-complex="11pt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E" style:display-name="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Tahoma" style:font-name-complex="Tahoma" fo:color="#000000" fo:font-size="10pt" style:font-size-asian="10pt" style:font-size-complex="10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P3" style:parent-style-name="Normalny" style:family="paragraph">
      <style:paragraph-properties fo:widows="2" fo:orphans="2"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style:font-name-asian="Droid Sans Fallback" style:font-name-complex="Calibri" fo:font-size="11pt" style:font-size-asian="11pt" style:font-size-complex="11pt" style:language-asian="pl" style:country-asian="PL" style:language-complex="ar" style:country-complex="SA"/>
    </style:style>
    <style:style style:name="TableColumn6" style:family="table-column">
      <style:table-column-properties style:column-width="3.5166in" style:use-optimal-column-width="false"/>
    </style:style>
    <style:style style:name="TableColumn7" style:family="table-column">
      <style:table-column-properties style:column-width="3.4729in" style:use-optimal-column-width="false"/>
    </style:style>
    <style:style style:name="Table5" style:family="table">
      <style:table-properties style:width="6.9895in" fo:margin-left="0in" table:align="center"/>
    </style:style>
    <style:style style:name="TableRow8" style:family="table-row">
      <style:table-row-properties style:min-row-height="0.7152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1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2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3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4" style:parent-style-name="Normalny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7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8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color="#999999" fo:font-size="9pt" style:font-size-asian="9pt" style:font-size-complex="8pt"/>
    </style:style>
    <style:style style:name="P19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fo:color="#999999" fo:font-size="9pt" style:font-size-asian="9pt" style:font-size-complex="8pt"/>
    </style:style>
    <style:style style:name="T21" style:parent-style-name="Domyślnaczcionkaakapitu" style:family="text">
      <style:text-properties style:font-name-complex="Times New Roman" style:font-weight-complex="bold" fo:color="#999999" fo:font-size="9pt" style:font-size-asian="9pt" style:font-size-complex="8pt"/>
    </style:style>
    <style:style style:name="T22" style:parent-style-name="Domyślnaczcionkaakapitu" style:family="text">
      <style:text-properties style:font-name-complex="Times New Roman" fo:color="#999999" fo:font-size="9pt" style:font-size-asian="9pt" style:font-size-complex="8pt"/>
    </style:style>
    <style:style style:name="T23" style:parent-style-name="Domyślnaczcionkaakapitu" style:family="text">
      <style:text-properties fo:color="#999999" fo:font-size="9pt" style:font-size-asian="9pt" style:font-size-complex="8pt"/>
    </style:style>
    <style:style style:name="P24" style:parent-style-name="Normalny" style:family="paragraph">
      <style:paragraph-properties text:number-lines="false" fo:text-align="end" style:line-height-at-least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fo:color="#999999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1" text:anchor-type="as-char" svg:x="0in" svg:y="0in" svg:width="2.92708in" svg:height="0.53125in" style:rel-width="scale" style:rel-height="scale"><draw:image xlink:href="media/image1.png" xlink:type="simple" xlink:show="embed" xlink:actuate="onLoad"/><svg:title/><svg:desc>logo_copernicus_poziom_podst_01</svg:desc></draw:frame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COPERNICUS Podmiot Leczniczy Sp. z o.o.<text:s/></text:p>
              <text:p text:style-name="P11">ul. Nowe Ogrody 1-6, 80-803 Gdańsk</text:p>
              <text:p text:style-name="P12">Centrala telefoniczna: 58 76 40 100</text:p>
              <text:p text:style-name="P13">Sekretariat Biura Zarządu:<text:s/></text:p>
              <text:p text:style-name="P14">58 76 40 340, 58 76 40 142, fax 58 30 21 416</text:p>
            </table:table-cell>
            <table:table-cell table:style-name="TableCell15">
              <text:p text:style-name="P16">www.copernicus.gda.pl <text:s/>sekretariat.kopernik@copernicus.gda.pl</text:p>
              <text:p text:style-name="P17">NIP:<text:s/>583-316-22-78, REGON: 221964385, KRS: 0000478705</text:p>
              <text:p text:style-name="P18">Sąd Rejonowy Gdańsk-Północ w Gdańsku<text:s/></text:p>
              <text:p text:style-name="P19"><text:span text:style-name="T20">Kapitał zakładowy:<text:s/></text:span><text:span text:style-name="T21">271.848.000,00<text:s/></text:span><text:span text:style-name="T22">PLN<text:s/></text:span><text:span text:style-name="T23">wpłacony w całości</text:span></text:p>
              <text:p text:style-name="P24"><text:span text:style-name="T25">Rachunek bankowy: 72 1440 1101 0000 0000 1099 1064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dańsk, dn</dc:title>
    <meta:initial-creator>Dariusz Kostrzewa;Amadeusz Pestka</meta:initial-creator>
    <dc:creator>USER</dc:creator>
    <meta:creation-date>2020-06-04T09:47:00Z</meta:creation-date>
    <dc:date>2020-09-14T09:21:00Z</dc:date>
    <meta:print-date>2020-05-11T07:44:00Z</meta:print-date>
    <meta:template xlink:href="Normal" xlink:type="simple"/>
    <meta:editing-cycles>11</meta:editing-cycles>
    <meta:editing-duration>PT9600S</meta:editing-duration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9" meta:word-count="2860" meta:character-count="19981" meta:row-count="143" meta:non-whitespace-character-count="17160"/>
  </office:meta>
</office:document-meta>
</file>