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0.827in"/>
    </style:style>
    <style:style style:name="TableColumn35" style:family="table-column">
      <style:table-column-properties style:column-width="5.9798in"/>
    </style:style>
    <style:style style:name="Table33" style:family="table">
      <style:table-properties style:width="6.8069in" fo:margin-left="-0.113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style:vertical-align="auto" style:line-height-at-least="0.0159in"/>
    </style:style>
    <style:style style:name="T39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justify" style:vertical-align="auto" style:line-height-at-least="0.0159in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fo:widows="0" fo:orphans="0" fo:text-align="justify" style:vertical-align="auto" style:line-height-at-least="0.0159in" fo:text-indent="0.4923in" fo:background-color="#FFFFFF"/>
    </style:style>
    <style:style style:name="T5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widows="0" fo:orphans="0" fo:text-align="justify" style:vertical-align="auto" style:line-height-at-least="0.0159in" fo:margin-left="0.3937in">
        <style:tab-stops/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7" style:parent-style-name="Normalny" style:family="paragraph">
      <style:paragraph-properties fo:widows="0" fo:orphans="0" style:vertical-align="auto" style:line-height-at-least="0.0159in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69" style:parent-style-name="Normalny" style:family="paragraph">
      <style:paragraph-properties fo:text-align="justify" style:vertical-align="auto" style:line-height-at-least="0.0159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style:vertical-align="auto" style:line-height-at-least="0.0159in" fo:background-color="#FFFFFF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3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line-height-at-least="0.0159in" fo:margin-left="3.8388in" fo:margin-right="-0.0006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line-height-at-least="0.0159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Hiperłącze" style:family="text">
      <style:text-properties style:font-name="Times New Roman" style:font-name-asian="Andale Sans UI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Hiperłącze" style:family="text"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style:text-underline-type="none"/>
    </style:style>
    <style:style style:name="T87" style:parent-style-name="Hiperłącze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text-underline-type="none"/>
    </style:style>
    <style:style style:name="P88" style:parent-style-name="Standard" style:family="paragraph">
      <style:paragraph-properties style:line-height-at-least="0.0159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line-height-at-least="0.0159in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7">Psary, dnia 10.03.2020 r.</text:p>
      <text:p text:style-name="P18">Zamawiający:</text:p>
      <text:p text:style-name="P19">Gmina Psary</text:p>
      <text:p text:style-name="P20">ul. Malinowicka 4</text:p>
      <text:p text:style-name="P21">42-512 Psary</text:p>
      <text:p text:style-name="P22">Adres do korespondencji:</text:p>
      <text:p text:style-name="P23">Urząd Gminy w Psarach</text:p>
      <text:p text:style-name="P24">ul. Malinowicka 4</text:p>
      <text:p text:style-name="P25">42-512 Psary</text:p>
      <text:p text:style-name="P26">.................................</text:p>
      <text:p text:style-name="P27">(nazwa i adres Zamawiającego)</text:p>
      <text:p text:style-name="P28"/>
      <text:p text:style-name="P29"/>
      <text:p text:style-name="P30">wg<text:s/>rozdzielnika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otyczy:</text:span></text:p>
          </table:table-cell>
          <table:table-cell table:style-name="TableCell40">
            <text:p text:style-name="P41"><text:span text:style-name="T42">postępowania przetargowego o udzielenie zamówienia publicznego prowadzonego<text:s/></text:span><text:span text:style-name="T43"><text:line-break/></text:span><text:span text:style-name="T44">w trybie przetargu nieograniczonego na zadanie pn.:<text:s/></text:span><text:span text:style-name="T45">„Odbiór i zagospodarowanie odpadów komunalnych pochodzących od właścicieli nieruchomości<text:s/></text:span><text:span text:style-name="T46">zamieszkałych, znajdujących się na terenie Gminy Psary wraz z odbiorem i zagospodarowaniem odpadów komunalnych zebranych w Punkcie Selektywnego Zbierania Odpadów Komunalnych”.</text:span></text:p>
          </table:table-cell>
        </table:table-row>
      </table:table>
      <text:p text:style-name="P47"/>
      <text:p text:style-name="P48"/>
      <text:p text:style-name="P49"><text:span text:style-name="T50">Działając w trybie art. 38 ust. 4, 4a i 12a ust. 2 pkt 1 ustawy z dnia 29 sty</text:span><text:span text:style-name="T51">cznia 2004r. Prawo zamówień publicznych (t.j. Dz.U. z 2018r. poz. 1986 z późn. zm.) Zamawiający – Gmina Psary, informuje<text:s/></text:span><text:span text:style-name="T52"><text:line-break/></text:span><text:span text:style-name="T53">o zmianie treści SIWZ oraz zmianie terminu składania i otwarcia ofert.</text:span></text:p>
      <text:p text:style-name="P54"/>
      <text:p text:style-name="P55">Zakres i treść wprowadzonych zmian:</text:p>
      <text:p text:style-name="P56"/>
      <text:list text:style-name="LFO3" text:continue-numbering="true">
        <text:list-item>
          <text:p text:style-name="P57">Zmiana terminu<text:s/>składania i otwarcia ofert.</text:p>
        </text:list-item>
      </text:list>
      <text:p text:style-name="P58"><text:span text:style-name="T59">Zamawiający informuje, że termin składania ofert w przedmiotowym postępowaniu ulega przedłużeniu<text:s/></text:span><text:span text:style-name="T60"><text:line-break/></text:span><text:span text:style-name="T61">i upływa dnia<text:s/></text:span><text:span text:style-name="T62">26.03.2020 r. o godziny 12:00.</text:span><text:span text:style-name="T63"><text:s/>Otwarcie ofert nastąpi w dniu<text:s/></text:span><text:span text:style-name="T64">26.03.2020 r.<text:s/></text:span><text:span text:style-name="T65"><text:line-break/></text:span><text:span text:style-name="T66">o godzinie 12:30.</text:span></text:p>
      <text:p text:style-name="P67"/>
      <text:p text:style-name="P68"/>
      <text:p text:style-name="P69"><text:span text:style-name="T70">Wprowadzone zmiany stają się integralną częścią SIWZ i<text:s/></text:span><text:span text:style-name="T71">obowiązują od dnia zamieszczenia na stronie internetowej.<text:s/></text:span></text:p>
      <text:p text:style-name="P72">Wszystkie pozostałe zapisy SIWZ pozostają bez zmian.</text:p>
      <text:p text:style-name="P73"/>
      <text:p text:style-name="P74"><text:s text:c="8"/>Zatwierdzam:</text:p>
      <text:p text:style-name="P75"><text:s text:c="6"/>Zastępca Wójta</text:p>
      <text:p text:style-name="P76"/>
      <text:p text:style-name="P77"><text:s/>/-/ <text:s/>Marta Szymiec</text:p>
      <text:p text:style-name="P78"/>
      <text:p text:style-name="P79"><text:s/></text:p>
      <text:p text:style-name="P80"/>
      <text:p text:style-name="P81">Rozdzielnik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2"><text:span text:style-name="T83">Platforma zakupowa:<text:s/></text:span><text:a xlink:href="https://platformazakupowa.pl/pn/psary" office:target-frame-name="_top" xlink:show="replace"><text:span text:style-name="T84">https://platformazakupowa.pl/pn/psary</text:span></text:a><text:span text:style-name="T85"><text:s/></text:span><text:span text:style-name="T86">,<text:s/></text:span><text:span text:style-name="T87">zakładka dedykowana postępowaniu.</text:span></text:p>
                                </text:list-item>
                                <text:list-item>
                                  <text:p text:style-name="P88">a/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p text:style-name="P90"><text:span text:style-name="T91">Sprawę prowadzi: Arkadiusz Maraszek; e-mail: 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.1111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style:vertical-align="auto" style:line-height-at-least="0.1666in" fo:background-color="#FFFFFF"/>
      <style:text-properties style:font-name="Cambria" style:font-name-asian="Arial Unicode MS" style:font-name-complex="Cambria" fo:font-size="8.5pt" style:font-size-asian="8.5pt" style:font-size-complex="8.5pt" style:language-asian="pl" style:country-asian="PL" style:language-complex="ar" style:country-complex="SA" fo:hyphenate="false"/>
    </style:style>
    <style:style style:name="Teksttreści2_" style:display-name="Tekst treści (2)_" style:family="text" style:parent-style-name="Domyślnaczcionkaakapitu">
      <style:text-properties style:font-name="Cambria" style:font-name-asian="Cambria" style:font-name-complex="Cambria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mbria" fo:font-size="11pt" style:font-size-asian="11pt"/>
    </style:style>
    <style:style style:name="ListLabel2" style:display-name="ListLabel 2" style:family="text">
      <style:text-properties style:font-name-complex="Cambria"/>
    </style:style>
    <style:style style:name="ListLabel3" style:display-name="ListLabel 3" style:family="text">
      <style:text-properties style:font-name-complex="Cambria"/>
    </style:style>
    <style:style style:name="ListLabel4" style:display-name="ListLabel 4" style:family="text">
      <style:text-properties style:font-name-complex="Cambria"/>
    </style:style>
    <style:style style:name="ListLabel5" style:display-name="ListLabel 5" style:family="text">
      <style:text-properties style:font-name-complex="Cambria"/>
    </style:style>
    <style:style style:name="ListLabel6" style:display-name="ListLabel 6" style:family="text">
      <style:text-properties style:font-name-complex="Cambria"/>
    </style:style>
    <style:style style:name="ListLabel7" style:display-name="ListLabel 7" style:family="text">
      <style:text-properties style:font-name-complex="Cambria"/>
    </style:style>
    <style:style style:name="ListLabel8" style:display-name="ListLabel 8" style:family="text">
      <style:text-properties style:font-name-complex="Cambria"/>
    </style:style>
    <style:style style:name="ListLabel9" style:display-name="ListLabel 9" style:family="text">
      <style:text-properties style:font-name-complex="Cambria"/>
    </style:style>
    <style:style style:name="ListLabel10" style:display-name="ListLabel 10" style:family="text">
      <style:text-properties style:font-name="Calibri" style:font-name-asian="Calibri" style:font-name-complex="Cambria" fo:font-size="11pt" style:font-size-asian="11pt"/>
    </style:style>
    <style:style style:name="ListLabel11" style:display-name="ListLabel 11" style:family="text">
      <style:text-properties style:font-name-complex="Cambria"/>
    </style:style>
    <style:style style:name="ListLabel12" style:display-name="ListLabel 12" style:family="text">
      <style:text-properties style:font-name-complex="Cambria"/>
    </style:style>
    <style:style style:name="ListLabel13" style:display-name="ListLabel 13" style:family="text">
      <style:text-properties style:font-name-complex="Cambria"/>
    </style:style>
    <style:style style:name="ListLabel14" style:display-name="ListLabel 14" style:family="text">
      <style:text-properties style:font-name-complex="Cambria"/>
    </style:style>
    <style:style style:name="ListLabel15" style:display-name="ListLabel 15" style:family="text">
      <style:text-properties style:font-name-complex="Cambria"/>
    </style:style>
    <style:style style:name="ListLabel16" style:display-name="ListLabel 16" style:family="text">
      <style:text-properties style:font-name-complex="Cambria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-complex="Cambri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Podtytuł" style:display-name="Podtytuł" style:family="paragraph" style:parent-style-name="Standard" style:next-style-name="Normalny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Calibri" style:font-name-complex="Cambria" fo:font-size="11pt" style:font-size-asian="11pt"/>
    </style:style>
    <style:style style:name="WW_CharLFO1LVL2" style:family="text">
      <style:text-properties style:font-name-complex="Cambria"/>
    </style:style>
    <style:style style:name="WW_CharLFO1LVL3" style:family="text">
      <style:text-properties style:font-name-complex="Cambria"/>
    </style:style>
    <style:style style:name="WW_CharLFO1LVL4" style:family="text">
      <style:text-properties style:font-name-complex="Cambria"/>
    </style:style>
    <style:style style:name="WW_CharLFO1LVL5" style:family="text">
      <style:text-properties style:font-name-complex="Cambria"/>
    </style:style>
    <style:style style:name="WW_CharLFO1LVL6" style:family="text">
      <style:text-properties style:font-name-complex="Cambria"/>
    </style:style>
    <style:style style:name="WW_CharLFO1LVL7" style:family="text">
      <style:text-properties style:font-name-complex="Cambria"/>
    </style:style>
    <style:style style:name="WW_CharLFO1LVL8" style:family="text">
      <style:text-properties style:font-name-complex="Cambria"/>
    </style:style>
    <style:style style:name="WW_CharLFO1LVL9" style:family="text">
      <style:text-properties style:font-name-complex="Cambri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)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LVL6" style:num-suffix=")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LVL9" style:num-suffix=")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Calibri" style:font-name-complex="Cambria" fo:font-size="11pt" style:font-size-asian="11pt"/>
    </style:style>
    <style:style style:name="WW_CharLFO2LVL2" style:family="text">
      <style:text-properties style:font-name-complex="Cambria"/>
    </style:style>
    <style:style style:name="WW_CharLFO2LVL3" style:family="text">
      <style:text-properties style:font-name-complex="Cambria"/>
    </style:style>
    <style:style style:name="WW_CharLFO2LVL4" style:family="text">
      <style:text-properties style:font-name-complex="Cambria"/>
    </style:style>
    <style:style style:name="WW_CharLFO2LVL5" style:family="text">
      <style:text-properties style:font-name-complex="Cambria"/>
    </style:style>
    <style:style style:name="WW_CharLFO2LVL6" style:family="text">
      <style:text-properties style:font-name-complex="Cambria"/>
    </style:style>
    <style:style style:name="WW_CharLFO2LVL7" style:family="text">
      <style:text-properties style:font-name-complex="Cambria"/>
    </style:style>
    <style:style style:name="WW_CharLFO2LVL8" style:family="text">
      <style:text-properties style:font-name-complex="Cambria"/>
    </style:style>
    <style:style style:name="WW_CharLFO2LVL9" style:family="text">
      <style:text-properties style:font-name-complex="Cambria"/>
    </style:style>
    <text:list-style style:name="WWNum2" style:display-name="WWNum2">
      <text:list-level-style-number text:level="1" text:style-name="WW_CharLFO2LVL1" style:num-suffix="]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]" style:num-format="1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]" style:num-format="1" text:start-value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]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]" style:num-format="1" text:start-value="2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]" style:num-format="1" text:start-value="2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]" style:num-format="1" text:start-value="2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]" style:num-format="1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]" style:num-format="1" text:start-value="2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7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4" style:parent-style-name="Normalny" style:family="paragraph">
      <style:paragraph-properties fo:text-align="justify" style:vertical-align="auto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Znak sprawy:<text:s/></text:span><text:span text:style-name="T6">ZP.271.01.2020</text:span></text:p>
        <text:p text:style-name="P7"><text:span text:style-name="T8">Nazwa zamówienia:<text:s/></text:span><text:span text:style-name="T9">„</text:span><text:span text:style-name="T10">Odbiór i zagospodarowanie odpadów komunalnych pochodzących od właścicieli nieruchomości</text:span><text:span text:style-name="T11"><text:line-break/></text:span><text:span text:style-name="T12"><text:s text:c="37"/>zamieszkałych, znajdujących się na terenie Gminy Psary wraz z odbiorem i<text:s/></text:span><text:span text:style-name="T13">zagospodarowaniem</text:span><text:span text:style-name="T14"><text:line-break/></text:span><text:span text:style-name="T15"><text:s text:c="37"/>odpadów komunalnych zebranych w Punkcie Selektywnego Zbierania Odpadów Komunalnych”.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18-02-12T10:43:00Z</meta:creation-date>
    <dc:date>2020-03-10T13:40:00Z</dc:date>
    <meta:print-date>2019-12-16T06:44:00Z</meta:print-date>
    <meta:template xlink:href="Normal" xlink:type="simple"/>
    <meta:editing-cycles>49</meta:editing-cycles>
    <meta:editing-duration>PT55200S</meta:editing-duration>
    <meta:document-statistic meta:page-count="1" meta:paragraph-count="3" meta:word-count="240" meta:character-count="1681" meta:row-count="12" meta:non-whitespace-character-count="1444"/>
  </office:meta>
</office:document-meta>
</file>