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text-underline-style="solid" style:text-underline-type="singl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8629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5.0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8.0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nr_1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number-columns-spanned="4" table:number-rows-spanned="1" table:style-name="ce19">
            <text:p>załacznik nr 1A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1">
            <text:p>Wykonawca:…………………………………………………………………………………………………………………………………………………….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20">
            <text:p>L.p.</text:p>
          </table:table-cell>
          <table:table-cell office:value-type="string" table:number-columns-spanned="1" table:number-rows-spanned="2" table:style-name="ce21">
            <text:p>Nazwa handlowa</text:p>
          </table:table-cell>
          <table:table-cell office:value-type="string" table:number-columns-spanned="1" table:number-rows-spanned="2" table:style-name="ce22">
            <text:p>Przedmiot zamówienia</text:p>
          </table:table-cell>
          <table:table-cell office:value-type="string" table:number-columns-spanned="1" table:number-rows-spanned="2" table:style-name="ce21">
            <text:p>j.m. szt./op.</text:p>
          </table:table-cell>
          <table:table-cell office:value-type="string" table:number-columns-spanned="1" table:number-rows-spanned="2" table:style-name="ce21">
            <text:p>Ilość sztuk w opakowaniu</text:p>
          </table:table-cell>
          <table:table-cell office:value-type="string" table:number-columns-spanned="1" table:number-rows-spanned="2" table:style-name="ce21">
            <text:p>Ilość op.szt./24 miesięcy</text:p>
          </table:table-cell>
          <table:table-cell office:value-type="string" table:number-columns-spanned="1" table:number-rows-spanned="2" table:style-name="ce21">
            <text:p>Cena netto za 1 szt./op</text:p>
          </table:table-cell>
          <table:table-cell office:value-type="string" table:number-columns-spanned="1" table:number-rows-spanned="2" table:style-name="ce21">
            <text:p>VAT</text:p>
          </table:table-cell>
          <table:table-cell office:value-type="string" table:style-name="ce3">
            <text:p>Cenabrutto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x7x8</text:p>
          </table:table-cell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12"/>
          <table:table-cell office:value-type="float" office:value="0" table:formula="of:=[.F7]*[.G7]*[.H7]" table:style-name="ce13">
            <text:p>0</text:p>
          </table:table-cell>
          <table:table-cell table:number-columns-repeated="16375"/>
        </table:table-row>
        <table:table-row table:style-name="ro6"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12"/>
          <table:table-cell office:value-type="float" office:value="0" table:formula="of:=[.F8]*[.G8]*[.H8]" table:style-name="ce13">
            <text:p>0</text:p>
          </table:table-cell>
          <table:table-cell table:number-columns-repeated="16375"/>
        </table:table-row>
        <table:table-row table:style-name="ro6"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12"/>
          <table:table-cell office:value-type="float" office:value="0" table:formula="of:=[.F9]*[.G9]*[.H9]" table:style-name="ce13">
            <text:p>0</text:p>
          </table:table-cell>
          <table:table-cell table:number-columns-repeated="16375"/>
        </table:table-row>
        <table:table-row table:style-name="ro6"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12"/>
          <table:table-cell office:value-type="float" office:value="0" table:formula="of:=[.F10]*[.G10]*[.H10]" table:style-name="ce13">
            <text:p>0</text:p>
          </table:table-cell>
          <table:table-cell table:number-columns-repeated="16375"/>
        </table:table-row>
        <table:table-row table:style-name="ro6"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12"/>
          <table:table-cell office:value-type="float" office:value="0" table:formula="of:=[.F11]*[.G11]*[.H11]" table:style-name="ce13">
            <text:p>0</text:p>
          </table:table-cell>
          <table:table-cell table:number-columns-repeated="16375"/>
        </table:table-row>
        <table:table-row table:style-name="ro7"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12"/>
          <table:table-cell office:value-type="float" office:value="0" table:formula="of:=[.F12]*[.G12]*[.H12]" table:style-name="ce13">
            <text:p>0</text:p>
          </table:table-cell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5"/>
          <table:table-cell table:number-columns-repeated="4" table:style-name="ce14"/>
          <table:table-cell office:value-type="string" table:style-name="ce16">
            <text:p>RAZEM</text:p>
          </table:table-cell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2"/>
          <table:table-cell table:style-name="ce18"/>
          <table:table-cell table:number-columns-repeated="5" table:style-name="ce12"/>
          <table:table-cell table:style-name="ce14"/>
          <table:table-cell table:number-columns-repeated="16375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">
            <text:p>Wyliczenie ceny: Cena (kolumna 10-wartość brutto) = 6x7x8 np. 3 x 300,00x 1,23 = 1 107,00 PLN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gistyka</meta:initial-creator>
    <dc:creator>Logistyka</dc:creator>
    <meta:creation-date>2021-06-15T09:24:28Z</meta:creation-date>
    <dc:date>2024-05-24T10:05:54Z</dc:date>
    <meta:print-date>2024-05-24T09:16:00Z</meta:print-date>
  </office:meta>
</office:document-meta>
</file>