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8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4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Hiperłącz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text-autospace="none" fo:margin-bottom="0in" fo:line-height="100%" fo:margin-left="4.9166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37" style:parent-style-name="Normalny" style:list-style-name="LFO2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38" style:parent-style-name="Normalny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41.2022</text:p>
      <text:p text:style-name="P3"><text:span text:style-name="T4"><text:s text:c="130"/></text:span><text:span text:style-name="T5">Czersk, 2022-05-</text:span><text:span text:style-name="T6">27</text:span></text:p>
      <text:p text:style-name="P7"/>
      <text:p text:style-name="P8"/>
      <text:p text:style-name="P9"><text:s text:c="24"/><text:s text:c="25"/>Do wykonawców</text:p>
      <text:p text:style-name="P10"/>
      <text:p text:style-name="P11"/>
      <text:p text:style-name="P12">Dotyczy: „Dostawa sprzętu komputerowego w ramach projektu: „Granty PPGR - Wsparcie dzieci i wnuków byłych pracowników PGR w rozwoju cyfrowym”</text:p>
      <text:p text:style-name="P13"/>
      <text:p text:style-name="P14">Ogłoszenie nr 2022/BZP 00179201/01 z dnia 2022-05-26</text:p>
      <text:p text:style-name="P15">WYJAŚNIENIE TREŚCI SWZ</text:p>
      <text:p text:style-name="P16">Na podstawie art. 284 ust. 2 ustawy z dnia 11 września 2019 r. –<text:s/>Prawo zamówień publicznych<text:s/><text:line-break/>(t.j. Dz. U. z 2021 r., poz. 1129 ze zm.) zwanej dalej „ustawą Pzp” Zamawiający udziela wyjaśnień<text:s/><text:line-break/>do zadanych przez Wykonawcę pytań:</text:p>
      <text:p text:style-name="P17"/>
      <text:p text:style-name="P18">PYTANIE NR 1:<text:s/></text:p>
      <text:p text:style-name="P19"><text:span text:style-name="T20">W związku z faktem, że przedmiot zamówienia przeznaczony jest dla użytkownika działającego w obszarze edukacyjnym, zwracamy się z pytaniem, czy Zamawiający zaakceptuje w zamawianych komputerach system operacyjny Windows 11 Pro Education dostarczany w ramach programu STF („Shape The Future”), który jest optymalny kosztowo? Firma Microsoft udostępniła dokument uprawniający tzw. „LOE” dla Ministerstwa Administracji i Cyfryzacji (15568B), w którym informuje, że przyznany został wyjątek na wykorzystanie przez Gminy w ramach programu społecznego urządzeń, które umożliwią uczniom zdalne uczenie oraz użytek osobisty. Ponadto firma Microsoft udostępnia adres email na który można kierować zapytanie w sprawie możliwości wykorzystania licencji edukacyjnych w projekcie "Granty PPGR":<text:s/></text:span><text:a xlink:href="mailto:edukacja@microsoft.com" office:target-frame-name="_top" xlink:show="replace"><text:span text:style-name="T21">edukacja@microsoft.com</text:span></text:a><text:span text:style-name="T22">.</text:span></text:p>
      <text:p text:style-name="P23"/>
      <text:p text:style-name="P24">ODPOWIEDZ:<text:s/></text:p>
      <text:p text:style-name="P25">Nie.</text:p>
      <text:p text:style-name="P26"/>
      <text:p text:style-name="P27"/>
      <text:p text:style-name="P28"/>
      <text:p text:style-name="P29"/>
      <text:p text:style-name="P30"><text:span text:style-name="T31">Z poważaniem,</text:span></text:p>
      <text:p text:style-name="P32"/>
      <text:p text:style-name="P33"/>
      <text:p text:style-name="P34"/>
      <text:p text:style-name="P35"/>
      <text:p text:style-name="P36">Otrzymują:<text:s/></text:p>
      <text:list text:style-name="LFO2" text:continue-numbering="true">
        <text:list-item>
          <text:p text:style-name="P37">Strona internetowa postępowania: platformazakupowa.pl/pn/czersk</text:p>
        </text:list-item>
        <text:list-item>
          <text:p text:style-name="P38"><text:span text:style-name="T3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7361in" svg:height="0.6666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5-27T10:02:00Z</meta:creation-date>
    <dc:date>2022-05-27T10:02:00Z</dc:date>
    <meta:template xlink:href="Normal" xlink:type="simple"/>
    <meta:editing-cycles>2</meta:editing-cycles>
    <meta:editing-duration>PT120S</meta:editing-duration>
    <meta:document-statistic meta:page-count="1" meta:paragraph-count="3" meta:word-count="238" meta:character-count="1663" meta:row-count="11" meta:non-whitespace-character-count="1428"/>
  </office:meta>
</office:document-meta>
</file>